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5-4-3">
      <text:list-level-style-bullet text:bullet-char="•" text:level="1">
        <style:list-level-properties text:min-label-width="10mm"/>
      </text:list-level-style-bullet>
    </text:list-style>
    <text:list-style style:name="id1-3-2-1-1-35-4-3-1">
      <text:list-level-style-bullet text:bullet-char="•" text:level="1">
        <style:list-level-properties text:min-label-width="10mm"/>
      </text:list-level-style-bullet>
    </text:list-style>
    <text:list-style style:name="id1-3-2-1-1-35-4-3-2">
      <text:list-level-style-bullet text:bullet-char="•" text:level="1">
        <style:list-level-properties text:min-label-width="10mm"/>
      </text:list-level-style-bullet>
    </text:list-style>
    <text:list-style style:name="id1-3-2-1-1-35-4-3-3">
      <text:list-level-style-bullet text:bullet-char="•" text:level="1">
        <style:list-level-properties text:min-label-width="10mm"/>
      </text:list-level-style-bullet>
    </text:list-style>
    <text:list-style style:name="id1-3-2-1-1-35-4-3-4">
      <text:list-level-style-bullet text:bullet-char="•" text:level="1">
        <style:list-level-properties text:min-label-width="10mm"/>
      </text:list-level-style-bullet>
    </text:list-style>
    <text:list-style style:name="id1-3-2-1-1-35-4-3-5">
      <text:list-level-style-bullet text:bullet-char="•" text:level="1">
        <style:list-level-properties text:min-label-width="10mm"/>
      </text:list-level-style-bullet>
    </text:list-style>
  </office:automatic-styles>
  <office:body>
    <office:text>
      <text:p text:style-name="new_page_staatscourant"/>
      <text:p text:style-name="single-kop-titel">Besluitenlijst Bestuurscommissie Vervoersautoriteit woensdag 16 november 2022, 10.00 – 12.00 uur</text:p>
      <text:section text:name="zakelijke-mededeling_id1-3-2" text:style-name="zakelijke-mededeling">
        <text:section text:name="zakelijke-mededeling-tekst_id1-3-2-1" text:style-name="zakelijke-mededeling-tekst">
          <text:section text:name="tekst_id1-3-2-1-1" text:style-name="tekst">
            <text:p text:style-name="common-al">MRDH, Westersingel 12, Rotterdam </text:p>
            <text:p text:style-name="common-al">
            <text:span text:style-name="nadrukvet">BESLOTEN DEEL</text:span>
          </text:p>
            <text:p text:style-name="common-al">
            <text:span text:style-name="nadrukvet">
              <text:span text:style-name="nadrukondlijn">Opening, mededelingen en vaststellen agenda besloten deel</text:span>
            </text:span>
          </text:p>
            <text:p text:style-name="common-al">
            <text:span text:style-name="nadrukvet">1. Mededelingen en vaststellen agenda </text:span>
          </text:p>
            <text:p text:style-name="common-al">
            <text:span text:style-name="nadrukvet">
              <text:span text:style-name="nadrukondlijn">Vaststellen verslag besloten deel vorige vergadering</text:span>
            </text:span>
          </text:p>
            <text:p text:style-name="common-al">
            <text:span text:style-name="nadrukvet">2. Verslag besloten deel vergadering</text:span>
            <text:span text:style-name="nadrukvet"> 21 september 2022</text:span>
          </text:p>
            <text:p text:style-name="common-al">De bestuurscommissie stelt het conceptverslag van het besloten deel van de vergadering 12 oktober 2022 ongewijzigd vast.</text:p>
            <text:p text:style-name="common-al">
            <text:span text:style-name="nadrukvet">
              <text:span text:style-name="nadrukondlijn">Bespreekpunten</text:span>
            </text:span>
          </text:p>
            <text:p text:style-name="common-al">
            <text:span text:style-name="nadrukvet">3.1 Stand van zaken financiële positie RET</text:span>
          </text:p>
            <text:p text:style-name="common-al">De bestuurscommissie neemt kennis van de stand van zaken van de financiële positie van de RET. </text:p>
            <text:p text:style-name="common-al">
            <text:span text:style-name="nadrukvet">
              <text:span text:style-name="nadrukondlijn">Hamerstukken</text:span>
            </text:span>
          </text:p>
            <text:p text:style-name="common-al">
            <text:span text:style-name="nadrukvet">4. -</text:span>
          </text:p>
            <text:p text:style-name="common-al">
            <text:span text:style-name="nadrukvet">
              <text:span text:style-name="nadrukondlijn">Ter informatie</text:span>
            </text:span>
          </text:p>
            <text:p text:style-name="common-al">
            <text:span text:style-name="nadrukvet">5. -</text:span>
          </text:p>
            <text:p text:style-name="common-al">
            <text:span text:style-name="nadrukvet">
              <text:span text:style-name="nadrukondlijn">Rondvraag en sluiting van het besloten deel</text:span>
            </text:span>
          </text:p>
            <text:p text:style-name="common-al">
            <text:span text:style-name="nadrukvet">6. - </text:span>
          </text:p>
            <text:p text:style-name="common-al">
            <text:span text:style-name="nadrukvet">OPENBAAR DEEL</text:span>
          </text:p>
            <text:p text:style-name="common-al">
            <text:span text:style-name="nadrukvet">
              <text:span text:style-name="nadrukondlijn">Spreekrecht</text:span>
            </text:span>
          </text:p>
            <text:p text:style-name="common-al">
            <text:span text:style-name="nadrukvet">1. Spreekrecht</text:span>
          </text:p>
            <text:p text:style-name="common-al">
            <text:span text:style-name="nadrukvet">
              <text:span text:style-name="nadrukondlijn">Opening, mededelingen en vaststellen agenda</text:span>
            </text:span>
          </text:p>
            <text:p text:style-name="common-al">
            <text:span text:style-name="nadrukvet">2. Mededelingen en vaststellen agenda</text:span>
          </text:p>
            <text:p text:style-name="common-al">
            <text:span text:style-name="nadrukvet">
              <text:span text:style-name="nadrukondlijn">Vaststellen verslag openbaar deel</text:span>
            </text:span>
          </text:p>
            <text:p text:style-name="common-al">
            <text:span text:style-name="nadrukvet">3. Verslag openbaar deel vergadering 12 oktober 2022</text:span>
          </text:p>
            <text:p text:style-name="common-al">De bestuurscommissie stelt het conceptverslag van het openbaar deel van de vergadering 12 oktober 2022 ongewijzigd vast. </text:p>
            <text:p text:style-name="common-al">
            <text:span text:style-name="nadrukvet">
              <text:span text:style-name="nadrukondlijn">Bespreekpunten</text:span>
            </text:span>
          </text:p>
            <text:p text:style-name="common-al">
            <text:span text:style-name="nadrukvet">4.1 </text:span>
            <text:span text:style-name="nadrukvet">Terugblik BO MIRT 2022</text:span>
          </text:p>
            <text:p text:style-name="common-al">De bestuurscommissie neemt kennis van de terugkoppeling n.a.v. het BO MIRT 2022 dat op donderdag 10 november heeft plaatsgevonden.</text:p>
            <text:p text:style-name="common-al">
            <text:span text:style-name="nadrukvet">4.2 Conceptontwerp Strategische Agenda </text:span>
          </text:p>
            <text:p text:style-name="common-al">De bestuurscommissie besluit te reflecteren op het conceptontwerp van de geactualiseerde Strategische Agenda en daarover te adviseren aan het dagelijks bestuur.</text:p>
            <text:p text:style-name="common-al">
            <text:span text:style-name="nadrukvet">4.3. 2<text:span text:style-name="sup">e</text:span> Bestuursrapportage MRDH 2022 </text:span>
          </text:p>
            <text:p text:style-name="common-al">De bestuurscommissie besluit de 2<text:span text:style-name="sup">e</text:span> Bestuursrapportage MRDH 2022 inclusief de daarin opgenomen begrotingswijzigingen op het gebied van verkeer en openbaar vervoer en overhead door te geleiden naar het dagelijks bestuur om deze vervolgens te agenderen voor de vergadering van het algemeen bestuur op 16 december 2022</text:p>
            <text:p text:style-name="common-al">
            <text:span text:style-name="nadrukvet">
              <text:span text:style-name="nadrukondlijn">Hamerstukken</text:span>
            </text:span>
          </text:p>
            <text:p text:style-name="common-al">
            <text:span text:style-name="nadrukvet">5.1 Mandaat vergunning indienststelling Hoekse Lijn deel Metro aan Zee</text:span>
          </text:p>
            <text:p text:style-name="common-al">De bestuurscommissie besluit de leden uit de bestuurscommissie Vervoerautoriteit van de gemeenten Den Haag en Ridderkerk gezamenlijk (beschikbaarheid wordt afgestemd) een tijdelijk mandaat te verlenen om een tijdelijke indienststellingsvergunning (IDV) met beperking en onder voorwaarden te verlenen aan de RET voor het gedeelte van het lokaal spoor Hoekse Lijn Metro aan Zee (MaZ). Dit mandaat wordt verleend onder de volgende instructie en voorwaarden:</text:p>
            <text:list text:style-name="id1-3-2-1-1-35">
              <text:list-item text:style-override="id1-3-2-1-1-35-1">
                <text:number>a.</text:number>
                <text:p text:style-name="al"> Dit mandaat is geldig tot en met vrijdag 16 september 2022. Daarna dienen besluiten te worden voorgelegd aan de BcVa.</text:p>
              </text:list-item>
              <text:list-item text:style-override="id1-3-2-1-1-35-2">
                <text:number>b.</text:number>
                <text:p text:style-name="al">Er kan uitsluitend een tijdelijke vergunning verleend worden, die maximaal loopt tot en met 31 december 2023.</text:p>
              </text:list-item>
              <text:list-item text:style-override="id1-3-2-1-1-35-3">
                <text:number>c.</text:number>
                <text:p text:style-name="al">De bevoegdheid om inzake dit specifieke vergunningsdossier afspraken te maken met betrekking tot het percentage beschikbaarheid in relatie tot de vigerende beheervisie van MRDH onderdeel van dit tijdelijke mandaat.</text:p>
              </text:list-item>
              <text:list-item text:style-override="id1-3-2-1-1-35-4">
                <text:number>d.</text:number>
                <text:p text:style-name="al">Een vergunning kan uitsluitend in mandaat verleend worden als minimaal is voldaan aan de volgende voorwaarden:</text:p>
                <text:list text:style-name="id1-3-2-1-1-35-4-3">
                  <text:list-item text:style-override="id1-3-2-1-1-35-4-3-1">
                    <text:number>•</text:number>
                    <text:p text:style-name="al">RET dient een complete aanvraag ingediend te hebben die voldoet aan de door MRDH gestelde eisen;</text:p>
                  </text:list-item>
                  <text:list-item text:style-override="id1-3-2-1-1-35-4-3-2">
                    <text:number>•</text:number>
                    <text:p text:style-name="al">De beheerder dient bij de aanvraag schriftelijk aan te tonen en te verklaren dat er concrete en geharde afspraken (inclusief planning) zijn gemaakt door de aangewezen beheerder RET met relevante stakeholders ter oplossing van alle nog openstaande restpunten MaZ en HL ombouw ( ten aanzien van ALARPveiligheid en beheersbaarheid die van invloed zijn op MaZ). Hieraan dient in de vergunning ook een rapportageverplichting te worden verbonden;</text:p>
                  </text:list-item>
                  <text:list-item text:style-override="id1-3-2-1-1-35-4-3-3">
                    <text:number>•</text:number>
                    <text:p text:style-name="al">Indien de beheerder niet voldoet aan de vorige bullet dan kan het besluit niet in mandaat worden genomen, maar dient de aanvraag aan de BcVa te worden voorgelegd;</text:p>
                  </text:list-item>
                  <text:list-item text:style-override="id1-3-2-1-1-35-4-3-4">
                    <text:number>•</text:number>
                    <text:p text:style-name="al">ILT, de beheerder van de spoorweginfrastructuur en de veiligheidsmanager MRDH dienen een positieve verklaring te hebben gegeven, ieder voor zover het hun bevoegdheid betreft. Zij dienen te verklaren dat, gezien het aangeboden veiligheidsdossier, zij geen veiligheidsrisico’s zien als MRDH de IDV verleent. Is dit niet het geval dan dient de vergunning in mandaat geweigerd te worden.</text:p>
                  </text:list-item>
                  <text:list-item text:style-override="id1-3-2-1-1-35-4-3-5">
                    <text:number>•</text:number>
                    <text:p text:style-name="al">In de vergunning dient als voorwaarde te worden opgenomen dat naar aanleiding van het proefbedrijf er wederom een positieve verklaring van ILT, beheerder en veiligheidsmanager MRDH dient te liggen alvorens de exploitatie van MaZ kan starten.</text:p>
                  </text:list-item>
                </text:list>
              </text:list-item>
            </text:list>
            <text:p text:style-name="common-al">
            <text:span text:style-name="nadrukvet">5.2 Subsidielijst</text:span>
          </text:p>
            <text:p text:style-name="common-al">De bestuurscommissie besluit conform subsidielijst de genoemde besluiten te nemen.</text:p>
            <text:p text:style-name="common-al">
            <text:span text:style-name="nadrukvet">5.3 Vergaderplanning Bestuurscommissies Vervoersautoriteit 2023</text:span>
          </text:p>
            <text:p text:style-name="common-al">De bestuurscommissie besluit de vergaderplanning bestuurscommissie Vervoersautoriteit 2023 vast te stellen.</text:p>
            <text:p text:style-name="common-al">
            <text:span text:style-name="nadrukvet">
              <text:span text:style-name="nadrukondlijn">Ter informatie</text:span>
            </text:span>
          </text:p>
            <text:p text:style-name="common-al">
            <text:span text:style-name="nadrukvet">6. -</text:span>
          </text:p>
            <text:p text:style-name="common-al">
            <text:span text:style-name="nadrukvet">
              <text:span text:style-name="nadrukondlijn">Rondvraag en sluiting van het openbaar deel</text:span>
            </text:span>
          </text:p>
            <text:p text:style-name="last-al">
            <text:span text:style-name="nadrukvet">7. - </text:span>
          </text:p>
            <text:p text:style-name="tekst_bottom"/>
          </text:section>
        </text:section>
        <text:section text:name="zakelijke-mededeling-sluiting_id1-3-2-2" text:style-name="zakelijke-mededeling-sluiting">
          <text:section text:name="gegeven_id1-3-2-2-1" text:style-name="gegeven">
            <text:p text:style-name="dagtekening">
            <text:span text:style-name="plaats">Aldus vastgesteld in de vergadering van de bestuurscommissie Vervoersautoriteit van de Metropoolregio Rotterdam Den Haag </text:span>
            <text:span text:style-name="datum">d.d. 16 november 2022</text:span>
          </text:p>
          </text:section>
          <text:section text:name="ondertekening_id1-3-2-2-2">
            <text:p><text:span text:style-name="functie">J.W. Immerzeel</text:span></text:p>
            <text:p><text:span text:style-name="functie">adjunct-secretaris</text:span></text:p>
          </text:section>
          <text:section text:name="ondertekening_id1-3-2-2-3"/>
          <text:section text:name="ondertekening_id1-3-2-2-4">
            <text:p><text:span text:style-name="functie">V.P.G. Karremans</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1286</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286</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286</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oorlichting-Web-ZM/2.9/xml/MC-DRP-Voorlichting-Web-ZM.xml</meta:user-defined>
    <meta:user-defined meta:name="OVERHEID.RegionaalSamenwerkingsorgaan/DC.creator">Metropoolregio Rotterdam Den Haag</meta:user-defined>
    <meta:user-defined meta:name="OVERHEID.Informatietype/DC.type">officiële publicatie</meta:user-defined>
    <meta:user-defined meta:name="OVERHEID.RegionaalSamenwerkingsorgaan/DCTERMS.publisher">Metropoolregio Rotterdam Den Haag</meta:user-defined>
    <meta:user-defined meta:name="OVERHEID.RegionaalSamenwerkingsorgaan/OVERHEID.authority">Metropoolregio Rotterdam Den Haag</meta:user-defined>
    <meta:user-defined meta:name="OVERHEID.TaxonomieBeleidsagendaDecentraal/OVERHEID.category">Bestuur | Organisatie en beleid</meta:user-defined>
    <meta:user-defined meta:name="OVERHEIDop.Rubriek/DC.type">vergadering of stuk van het bestuur</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sluitenlijst Bestuurscommissie Vervoersautoriteit woensdag 16 november 2022, 10.00 – 12.00 uur</meta:user-defined>
    <meta:user-defined meta:name="DCTERMS.W3CDTF/DCTERMS.available">2022-12-06</meta:user-defined>
    <meta:user-defined meta:name="DCTERMS.W3CDTF/OVERHEIDop.jaargang">2022</meta:user-defined>
    <meta:user-defined meta:name="OVERHEIDop.publicationIssue">1286</meta:user-defined>
    <meta:user-defined meta:name="OVERHEIDop.BgrID/DC.identifier">bgr-2022-1286</meta:user-defined>
    <meta:user-defined meta:name="OVERHEIDop.versieInformatie"/>
  </office:meta>
</office:document-meta>
</file>