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bepalen van de heffingsmaatstaf van de rioolheffing gebruikersdeel</text:p>
      <text:section text:name="regeling_id1-3-2" text:style-name="regeling">
        <text:section text:name="aanhef_id1-3-2-1" text:style-name="aanhef">
          <text:section text:name="preambule_id1-3-2-1-1" text:style-name="preambule">
            <text:p text:style-name="al">Het dagelijks bestuur van de Belastingsamenwerking Gouwe Rijnland (BSGR),</text:p>
            <text:p text:style-name="al"/>
            <text:p text:style-name="al">Gelet op het bepaalde in:</text:p>
            <text:list text:style-name="id1-3-2-1-1-4">
              <text:list-item text:style-override="id1-3-2-1-1-4-1">
                <text:number>-</text:number>
                <text:p text:style-name="al">artikel 228a van de Gemeentewet;</text:p>
              </text:list-item>
              <text:list-item text:style-override="id1-3-2-1-1-4-2">
                <text:number>-</text:number>
                <text:p text:style-name="al">het betreffende artikel in de geldende Verordening Rioolheffing van de gemeente Bodegraven-Reeuwijk, Gouda, Katwijk, Leiden, Leiderdorp, Oegstgeest, Voorschoten en Wassenaar, waarin aan het college van burgemeester en wethouders de bevoegdheid is toegekend nadere regels te geven met betrekking tot de heffing en invordering van de rioolheffing;</text:p>
              </text:list-item>
              <text:list-item text:style-override="id1-3-2-1-1-4-3">
                <text:number>-</text:number>
                <text:p text:style-name="al">op de artikelen 4, 5 en 19 van de Gemeenschappelijke Regeling BSGR 2018 waarin deze bevoegdheid is overgedragen aan de BSGR;</text:p>
              </text:list-item>
            </text:list>
            <text:p text:style-name="al">besluit:</text:p>
            <text:p text:style-name="al"/>
            <text:p text:style-name="al">vast te stellen de volgende:</text:p>
            <text:p text:style-name="al"/>
            <text:p text:style-name="al">Beleidsregels voor het bepalen van de heffingsmaatstaf van de rioolheffing gebruikersdeel</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rioolheffing gebruikersdeel wordt geheven van de gebruiker van een perceel van waaruit afvalwater (in)direct op de gemeentelijke riolering wordt afgevoerd. De heffing wordt geheven naar het aantal kubieke meters water dat vanuit het perceel wordt afgevoerd, met dien verstande dat het aantal kubieke meters water gesteld wordt op het aantal kubieke meters leidingwater en grondwater dat naar het perceel is toegevoerd of opgepompt. Hiervoor wordt met name gebruik gemaakt van de door het drinkwaterbedrijf verstrekte gegevens met betrekking tot het waterverbruik.</text:p>
            <text:p text:style-name="al"/>
            <text:p text:style-name="al">Om te komen tot een consequente, doelmatige en een zo rechtvaardig mogelijke uitvoering van de wettelijke regels, is het wenselijk voor het bepalen van de heffingsmaatstaf beleidsregels te formuleren. Ook is het van belang eenduidig te regelen hoe omgegaan moet worden met kubieke meters water die feitelijk niet geloosd worden op de gemeentelijke riolering, denk aan lekkages in de waterleiding en gebruik van water in het productieproces bij bedrijven.</text:p>
          </text:section>
          <text:section text:name="artikel_id1-3-2-2-2" text:style-name="artikel">
            <text:p text:style-name="artikel_kop_titel"><text:span text:style-name="artikel_kop_label"/> <text:span text:style-name="artikel_kop_nr"/> Begripsomschrijving</text:p>
            <text:p text:style-name="al">Veebedrijf: een inrichting bestemd voor het fokken, mesten, houden, verhandelen, verladen of wegen van landbouwhuisdieren.</text:p>
            <text:p text:style-name="al"/>
            <text:p text:style-name="al">Woning: een roerende of onroerende zaak die in hoofdzaak tot woning dient.</text:p>
            <text:p text:style-name="al"/>
            <text:p text:style-name="al">Niet-woning: een roerende of onroerende zaak die niet in hoofdzaak tot woning dient.</text:p>
          </text:section>
          <text:section text:name="artikel_id1-3-2-2-3" text:style-name="artikel">
            <text:p text:style-name="artikel_kop_titel"><text:span text:style-name="artikel_kop_label"/> <text:span text:style-name="artikel_kop_nr"/> Bepaling van de heffingsmaatstaf</text:p>
            <text:list text:style-name="id1-3-2-2-3-2">
              <text:list-item text:style-override="id1-3-2-2-3-2-1">
                <text:number>A.</text:number>
                <text:p text:style-name="al">Bij het bepalen van de heffingsmaatstaf wordt alleen met de niet op de gemeentelijke riolering afgevoerde kubieke meters water rekening gehouden als:</text:p>
                <text:list text:style-name="id1-3-2-2-3-2-1-3">
                  <text:list-item text:style-override="id1-3-2-2-3-2-1-3-1">
                    <text:number>1.</text:number>
                    <text:p text:style-name="al">belanghebbende een correctienota van het waterleidingbedrijf overlegt, waaruit blijkt dat vanwege lekkage toegevoerde kubieke meters water niet op de gemeentelijke riolering zijn afgevoerd;</text:p>
                  </text:list-item>
                  <text:list-item text:style-override="id1-3-2-2-3-2-1-3-2">
                    <text:number>2.</text:number>
                    <text:p text:style-name="al">belanghebbende door middel van een tussenmeter kan aantonen dat toegevoerde kubieke meters water niet op de gemeentelijke riolering zijn afgevoerd;</text:p>
                  </text:list-item>
                  <text:list-item text:style-override="id1-3-2-2-3-2-1-3-3">
                    <text:number>3.</text:number>
                    <text:p text:style-name="al">door belanghebbende bescheiden worden overgelegd waaruit afgeleid kan worden welke hoeveelheid toegevoerde kubieke meters water, bijvoorbeeld vanwege bedrijfsuitoefening, niet op de gemeentelijke riolering is afgevoerd. </text:p>
                  </text:list-item>
                </text:list>
              </text:list-item>
              <text:list-item text:style-override="id1-3-2-2-3-2-2">
                <text:number/>
                <text:p text:style-name="al">Of en in hoeverre de overgelegde gegevens aannemelijk zijn, wordt door de heffingsambtenaar beoordeeld.</text:p>
              </text:list-item>
              <text:list-item text:style-override="id1-3-2-2-3-2-3">
                <text:number>B.</text:number>
                <text:p text:style-name="al">Bij het bepalen van de heffingsmaatstaf wordt:</text:p>
                <text:list text:style-name="id1-3-2-2-3-2-3-3">
                  <text:list-item text:style-override="id1-3-2-2-3-2-3-3-1">
                    <text:number>1.</text:number>
                    <text:p text:style-name="al">voor een veebedrijf het aantal afgevoerde kubieke meters water gesteld op 40 kubieke meter water per jaar per bewoner van het betreffende perceel. Hierbij wordt uitgegaan van het aantal personen dat op 1 januari van het belastingjaar c.q. bij aanvang van de belastingplicht in de Basisregistratie personen (BRP) ingeschreven staat op het adres op het betreffende perceel.</text:p>
                  </text:list-item>
                  <text:list-item text:style-override="id1-3-2-2-3-2-3-3-2">
                    <text:number>2.</text:number>
                    <text:p text:style-name="al">indien geen gegevens bekend zijn over het aantal afgevoerde kubieke meters water vanuit een woning, dan wel indien meerdere woningen over één gezamenlijke watermeter beschikken, wordt het aantal afgevoerde kubieke meters water gesteld op 40 kubieke meter water per jaar per bewoner van de betreffende woning. Hierbij wordt uitgegaan van het aantal op 1 januari van het belastingjaar c.q. bij aanvang van de belastingplicht in de Basisregistratie personen (BRP) ingeschreven personen op het adres van de betreffende woning.</text:p>
                  </text:list-item>
                  <text:list-item text:style-override="id1-3-2-2-3-2-3-3-3">
                    <text:number>3.</text:number>
                    <text:p text:style-name="al">indien meerdere niet-woningen over één gezamenlijke watermeter beschikken en van een individuele niet-woning, die op die gezamenlijke watermeter is aangesloten, geen gegevens bekend zijn over het aantal kubieke meters water dat vanuit die individuele niet-woning wordt afgevoerd op het riool, het aantal afgevoerde kubieke meters water van die individuele niet-woning in onderstaande volgorde gesteld op:</text:p>
                    <text:list text:style-name="id1-3-2-2-3-2-3-3-3-3">
                      <text:list-item text:style-override="id1-3-2-2-3-2-3-3-3-3-1">
                        <text:number>a.</text:number>
                        <text:p text:style-name="al">het aantal kubieke meters water dat als grondslag dient voor het bepalen van de heffingsmaatstaf bij de aanslagoplegging zuiveringsheffing of verontreinigingsheffing bedrijven dat geldt voor die niet-woning; of</text:p>
                      </text:list-item>
                      <text:list-item text:style-override="id1-3-2-2-3-2-3-3-3-3-2">
                        <text:number>b.</text:number>
                        <text:p text:style-name="al">het gemiddelde waterverbruik van die niet-woning berekend over de drie voorgaande jaren; of</text:p>
                      </text:list-item>
                      <text:list-item text:style-override="id1-3-2-2-3-2-3-3-3-3-3">
                        <text:number>c.</text:number>
                        <text:p text:style-name="al">het percentage van de via de betreffende gezamenlijke watermeter afgenomen hoeveelheid water dat gelijk is aan het percentage van de WOZ-waarde van de betreffende niet-woning ten opzichte van de totale WOZ-waarde van de op de gezamenlijke watermeter aangesloten niet-woningen; of</text:p>
                      </text:list-item>
                      <text:list-item text:style-override="id1-3-2-2-3-2-3-3-3-3-4">
                        <text:number>d.</text:number>
                        <text:p text:style-name="al">de som van de vermenigvuldiging van het aantal formatieplaatsen (fte) in de betreffende niet-woning (conform de opgave bij de kamer van koophandel) x het aantal werkdagen (gesteld op 260) x aantal liter water dat per werkdag per fte wordt ingenomen (gesteld op 40 liter water per werkdag)</text:p>
                      </text:list-item>
                    </text:list>
                  </text:list-item>
                  <text:list-item text:style-override="id1-3-2-2-3-2-3-3-4">
                    <text:number>4.</text:number>
                    <text:p text:style-name="al">indien geen gegevens bekend zijn over het aantal afgevoerde kubieke meters water vanuit een niet-woning wordt het aantal afgevoerde kubieke meters water in onderstaande volgorde gesteld op:</text:p>
                    <text:list text:style-name="id1-3-2-2-3-2-3-3-4-3">
                      <text:list-item text:style-override="id1-3-2-2-3-2-3-3-4-3-1">
                        <text:number>a.</text:number>
                        <text:p text:style-name="al">het aantal kubieke meters water dat als grondslag dient voor het bepalen van de heffingsmaatstaf bij de aanslagoplegging zuiveringsheffing of verontreinigingsheffing bedrijven; of</text:p>
                      </text:list-item>
                      <text:list-item text:style-override="id1-3-2-2-3-2-3-3-4-3-2">
                        <text:number>b.</text:number>
                        <text:p text:style-name="al">het gemiddelde verbruik berekend over de drie voorgaande jaren; of</text:p>
                      </text:list-item>
                      <text:list-item text:style-override="id1-3-2-2-3-2-3-3-4-3-3">
                        <text:number>c.</text:number>
                        <text:p text:style-name="al">de som van de vermenigvuldiging van het aantal formatieplaatsen (fte) in de betreffende niet-woning (conform de opgave bij de kamer van koophandel) x het aantal werkdagen (gesteld op 260) x aantal liter water dat per werkdag per fte wordt ingenomen (gesteld op 40 liter water per werkdag).</text:p>
                      </text:list-item>
                    </text:list>
                  </text:list-item>
                  <text:list-item text:style-override="id1-3-2-2-3-2-3-3-5">
                    <text:number>5.</text:number>
                    <text:p text:style-name="al">indien een belanghebbende van mening is dat op grond van het vorenstaande een onjuiste hoeveelheid water in de heffing is betrokken, dan dient deze belanghebbende aannemelijk te maken hoeveel water er daadwerkelijk direct of indirect op het gemeentelijk riool is afgevoerd, dan wel dient belanghebbende aannemelijk te maken hoeveel water niet direct of indirect via het gemeentelijk riool is afgevoerd.</text:p>
                  </text:list-item>
                </text:list>
              </text:list-item>
            </text:list>
          </text:section>
          <text:section text:name="artikel_id1-3-2-2-4" text:style-name="artikel">
            <text:p text:style-name="artikel_kop_titel"><text:span text:style-name="artikel_kop_label"/> <text:span text:style-name="artikel_kop_nr"/> Inwerkingtreding en citeertitel</text:p>
            <text:list text:style-name="id1-3-2-2-4-2">
              <text:list-item text:style-override="id1-3-2-2-4-2">
                <text:number>1.</text:number>
                <text:p text:style-name="al">Deze beleidsregels treden in werking met ingang van 1 juli 2021.</text:p>
              </text:list-item>
              <text:list-item text:style-override="id1-3-2-2-4-3">
                <text:number>2.</text:number>
                <text:p text:style-name="al">Deze beleidsregels worden aangehaald als: “Beleidsregels heffingsmaatstaf rioolheffing BSGR 2021”.</text:p>
              </text:list-item>
              <text:list-item text:style-override="id1-3-2-2-4-4">
                <text:number>3.</text:number>
                <text:p text:style-name="al">De “ Beleidsregels heffingsmaatstaf rioolheffing BSGR” van 1 januari 2020 worden ingetrokken met ingang van de in het eerste lid genoemde datum, met dien verstande dat deze van toepassing blijven op aanslagen die voor die datum zijn opgelegd.</text:p>
              </text:list-item>
            </text:list>
          </text:section>
        </text:section>
        <text:section text:name="regeling-sluiting_id1-3-2-3" text:style-name="regeling-sluiting">
          <text:section text:name="ondertekening_id1-3-2-3-1">
            <text:p><text:span text:style-name="functie">Aldus besloten in de vergadering van het dagelijks bestuur van 10 juni 2021</text:span></text:p>
            <text:p><text:span text:style-name="functie"/></text:p>
          </text:section>
          <text:section text:name="ondertekening_id1-3-2-3-2">
            <text:p><text:span text:style-name="functie"/></text:p>
            <text:p><text:span text:style-name="functie">de directeur, </text:span></text:p>
            <text:p><text:span text:style-name="functie">mevrouw drs. E.T.M. van Kesteren </text:span></text:p>
            <text:p><text:span text:style-name="functie"/></text:p>
          </text:section>
          <text:section text:name="ondertekening_id1-3-2-3-3">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8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source">Gemeenschappelijke Regeling BSGR 2018]|[https://lokaleregelgeving.overheid.nl/CVDR652146/1</meta:user-defined>
    <meta:user-defined meta:name="DCTERMS.alternative">Beleidsregels heffingsmaatstaf rioolheffing BSGR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voor het bepalen van de heffingsmaatstaf van de rioolheffing gebruikersdeel</meta:user-defined>
    <meta:user-defined meta:name="DCTERMS.W3CDTF/DCTERMS.available">2022-12-02</meta:user-defined>
    <meta:user-defined meta:name="DCTERMS.W3CDTF/OVERHEIDop.jaargang">2022</meta:user-defined>
    <meta:user-defined meta:name="OVERHEIDop.publicationIssue">1283</meta:user-defined>
    <meta:user-defined meta:name="OVERHEIDop.betreftRegeling">CVDR685112_1</meta:user-defined>
    <meta:user-defined meta:name="xs:date/OVERHEIDop.startdatum">2022-12-03</meta:user-defined>
    <meta:user-defined meta:name="OVERHEIDop.BgrID/DC.identifier">bgr-2022-1283</meta:user-defined>
    <meta:user-defined meta:name="OVERHEIDop.versieInformatie"/>
  </office:meta>
</office:document-meta>
</file>