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5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5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5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5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6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8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8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8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8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8-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9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9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9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1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1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algemeen bestuur vrijdag 4 november 2022, 15.00 – 15.30 uur Stadshuis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1. Opening, mededelingen en vaststelling agenda</text:span>
            </text:span>
          </text:p>
            <text:p text:style-name="common-al">
            <text:span text:style-name="nadrukvet">1.1 Opening en mededelingen</text:span>
          </text:p>
            <text:p text:style-name="common-al">
            <text:span text:style-name="nadrukvet">1.2 Vaststellen agenda </text:span>
          </text:p>
            <text:p text:style-name="common-al">
            <text:span text:style-name="nadrukvet">
              <text:span text:style-name="nadrukondlijn">2. Bespreekpunten</text:span>
            </text:span>
          </text:p>
            <text:p text:style-name="common-al">
            <text:span text:style-name="nadrukvet">2.1 </text:span>
            <text:span text:style-name="nadrukvet">Actualisatie van de Strategie Werklocaties – module bedrijventerreinen en planlijst kantoren</text:span>
          </text:p>
            <text:p text:style-name="common-al">Het algemeen besluit:</text:p>
            <text:list text:style-name="id1-3-2-1-1-7">
              <text:list-item text:style-override="id1-3-2-1-1-7-1">
                <text:number>1.</text:number>
                <text:p text:style-name="al">de strategie bedrijventerreinen MRDH 2023-2030 vast te stellen en deze aan te bieden aan de provincie Zuid-Holland ter aanvaarding.</text:p>
              </text:list-item>
              <text:list-item text:style-override="id1-3-2-1-1-7-2">
                <text:number>2.</text:number>
                <text:p text:style-name="al">de planlijst kantoren MRDH 2022 vast te stellen en deze aan te bieden aan de provincie Zuid-Holland ter aanvaarding.</text:p>
              </text:list-item>
            </text:list>
            <text:p text:style-name="common-al">
            <text:span text:style-name="nadrukvet">
              <text:span text:style-name="nadrukondlijn">3. Hamerstukken </text:span>
            </text:span>
          </text:p>
            <text:p text:style-name="common-al">
            <text:span text:style-name="nadrukvet">3.1 Aanvullende subsidieaanvraag Innovation Quarter 2022</text:span>
          </text:p>
            <text:p text:style-name="common-al">Het algemeen bestuur besluit in aanvulling op het besluit van 8 juli 2022 over de subsidieverlening aanInnovationQuarter:</text:p>
            <text:list text:style-name="id1-3-2-1-1-11">
              <text:list-item text:style-override="id1-3-2-1-1-11-1">
                <text:number>1.</text:number>
                <text:p text:style-name="al">te besluiten dat in geval van onderuitputting op de jaarsubsidie op verzoek van InnovationQuarter maximaal 10% van de jaarsubsidie met een aanvullende beschikking kan worden doorgeschoven naar een volgend subsidiejaar;</text:p>
              </text:list-item>
              <text:list-item text:style-override="id1-3-2-1-1-11-2">
                <text:number>2.</text:number>
                <text:p text:style-name="al">de manager Economisch Vestigingsklimaat van de Metropoolregio Rotterdam</text:p>
                <text:p text:style-name="al">Den Haag te mandateren een dergelijke aanvullende beschikking op te stellen en te ondertekenen.</text:p>
              </text:list-item>
            </text:list>
            <text:p text:style-name="common-al">
            <text:span text:style-name="nadrukvet">3.2 Benoeming leden adviescommissies 2022 – 2026 </text:span>
          </text:p>
            <text:p text:style-name="common-al">Het algemeen bestuur benoemd pp grond van de artikelen 5.1 en 5.6 van de instellingsbesluiten van de adviescommissies Vervoersautoriteit en Economisch Vestigingsklimaat de leden en plaatsvervangend leden:</text:p>
            <text:p text:style-name="common-al">
            <text:span text:style-name="nadrukondlijn">Adviescommissie Economisch Vestingsklimaat</text:span>
          </text:p>
            <text:list text:style-name="id1-3-2-1-1-15">
              <text:list-item text:style-override="id1-3-2-1-1-15-1">
                <text:number>•</text:number>
                <text:p text:style-name="al">Gemeente Midden-Delfland</text:p>
                <text:list text:style-name="id1-3-2-1-1-15-1-3">
                  <text:list-item text:style-override="id1-3-2-1-1-15-1-3-1">
                    <text:number>o</text:number>
                    <text:p text:style-name="al">Mw. S.A. Koppert, als lid</text:p>
                  </text:list-item>
                  <text:list-item text:style-override="id1-3-2-1-1-15-1-3-2">
                    <text:number>o</text:number>
                    <text:p text:style-name="al">Dhr. J.J.C. Moerman, als lid</text:p>
                  </text:list-item>
                  <text:list-item text:style-override="id1-3-2-1-1-15-1-3-3">
                    <text:number>o</text:number>
                    <text:p text:style-name="al">Mw. D. Langeveld, als plv. lid</text:p>
                  </text:list-item>
                  <text:list-item text:style-override="id1-3-2-1-1-15-1-3-4">
                    <text:number>o</text:number>
                    <text:p text:style-name="al">Dhr. R.E. Vieira, als plv. lid</text:p>
                  </text:list-item>
                </text:list>
              </text:list-item>
            </text:list>
            <text:list text:style-name="id1-3-2-1-1-16">
              <text:list-item text:style-override="id1-3-2-1-1-16-1">
                <text:number>•</text:number>
                <text:p text:style-name="al">Gemeente Schiedam</text:p>
                <text:list text:style-name="id1-3-2-1-1-16-1-3">
                  <text:list-item text:style-override="id1-3-2-1-1-16-1-3-1">
                    <text:number>o</text:number>
                    <text:p text:style-name="al">Dhr. W. de Leeuw, als lid</text:p>
                  </text:list-item>
                </text:list>
              </text:list-item>
            </text:list>
            <text:p text:style-name="common-al">
            <text:span text:style-name="nadrukondlijn">Adviescommissie Vervoersautoriteit</text:span>
          </text:p>
            <text:list text:style-name="id1-3-2-1-1-18">
              <text:list-item text:style-override="id1-3-2-1-1-18-1">
                <text:number>•</text:number>
                <text:p text:style-name="al">Gemeente Capelle aan den IJssel</text:p>
                <text:list text:style-name="id1-3-2-1-1-18-1-3">
                  <text:list-item text:style-override="id1-3-2-1-1-18-1-3-1">
                    <text:number>o</text:number>
                    <text:p text:style-name="al">Dhr. J.S. Kolster, als lid</text:p>
                  </text:list-item>
                </text:list>
              </text:list-item>
              <text:list-item text:style-override="id1-3-2-1-1-18-2">
                <text:number>•</text:number>
                <text:p text:style-name="al">Gemeente Midden-Delfland</text:p>
                <text:list text:style-name="id1-3-2-1-1-18-2-3">
                  <text:list-item text:style-override="id1-3-2-1-1-18-2-3-1">
                    <text:number>o</text:number>
                    <text:p text:style-name="al">Mw. D. Langeveld, als lid</text:p>
                  </text:list-item>
                  <text:list-item text:style-override="id1-3-2-1-1-18-2-3-2">
                    <text:number>o</text:number>
                    <text:p text:style-name="al">Dhr. R.E. Vieira, als lid</text:p>
                  </text:list-item>
                  <text:list-item text:style-override="id1-3-2-1-1-18-2-3-3">
                    <text:number>o</text:number>
                    <text:p text:style-name="al">Mw. S.A. Koppert, als plv. lid</text:p>
                  </text:list-item>
                  <text:list-item text:style-override="id1-3-2-1-1-18-2-3-4">
                    <text:number>o</text:number>
                    <text:p text:style-name="al">Dhr. J.J.C. Moerman, als plv. lid</text:p>
                  </text:list-item>
                </text:list>
              </text:list-item>
            </text:list>
            <text:list text:style-name="id1-3-2-1-1-19">
              <text:list-item text:style-override="id1-3-2-1-1-19-1">
                <text:number>•</text:number>
                <text:p text:style-name="al">Gemeente Schiedam</text:p>
                <text:list text:style-name="id1-3-2-1-1-19-1-3">
                  <text:list-item text:style-override="id1-3-2-1-1-19-1-3-1">
                    <text:number>o</text:number>
                    <text:p text:style-name="al">Dhr. Y. Volkman, als lid</text:p>
                  </text:list-item>
                  <text:list-item text:style-override="id1-3-2-1-1-19-1-3-2">
                    <text:number>o</text:number>
                    <text:p text:style-name="al">Dhr. D. van Belle, als lid</text:p>
                  </text:list-item>
                </text:list>
              </text:list-item>
              <text:list-item text:style-override="id1-3-2-1-1-19-2">
                <text:number>•</text:number>
                <text:p text:style-name="al">Gemeente Wassenaar</text:p>
                <text:list text:style-name="id1-3-2-1-1-19-2-3">
                  <text:list-item text:style-override="id1-3-2-1-1-19-2-3-1">
                    <text:number>o</text:number>
                    <text:p text:style-name="al">Dhr. H. van Smirren, als plv. lid</text:p>
                  </text:list-item>
                </text:list>
              </text:list-item>
            </text:list>
            <text:p text:style-name="common-al">
            <text:span text:style-name="nadrukondlijn">Rekeningcommissie</text:span> </text:p>
            <text:list text:style-name="id1-3-2-1-1-21">
              <text:list-item text:style-override="id1-3-2-1-1-21-1">
                <text:number>•</text:number>
                <text:p text:style-name="al">Gemeente Midden-Delfland</text:p>
                <text:list text:style-name="id1-3-2-1-1-21-1-3">
                  <text:list-item text:style-override="id1-3-2-1-1-21-1-3-1">
                    <text:number>o</text:number>
                    <text:p text:style-name="al">Dhr. R.H.P. Ringeling, als lid</text:p>
                  </text:list-item>
                </text:list>
              </text:list-item>
              <text:list-item text:style-override="id1-3-2-1-1-21-2">
                <text:number>•</text:number>
                <text:p text:style-name="al">Gemeente Zoetemreer</text:p>
                <text:list text:style-name="id1-3-2-1-1-21-2-3">
                  <text:list-item text:style-override="id1-3-2-1-1-21-2-3-1">
                    <text:number>o</text:number>
                    <text:p text:style-name="al">Dhr. C.A. Buisman, als plv. lid. </text:p>
                  </text:list-item>
                </text:list>
              </text:list-item>
            </text:list>
            <text:p text:style-name="common-al">
            <text:span text:style-name="nadrukvet">3.3 Vaststellen vergaderdata algemeen bestuur 2023</text:span>
          </text:p>
            <text:p text:style-name="common-al">Het algemeen bestuur stelt de vergaderdata van het algemeen bestuur voor 2023 vast. </text:p>
            <text:p text:style-name="common-al">
            <text:span text:style-name="nadrukvet">
              <text:span text:style-name="nadrukondlijn">4. Vaststellen verslag</text:span>
            </text:span>
          </text:p>
            <text:p text:style-name="common-al">
            <text:span text:style-name="nadrukvet">4.1 Vaststellen verslag algemeen bestuur MRDH van 8 juli 2022</text:span>
          </text:p>
            <text:p text:style-name="common-al">Het algemeen bestuur stelt het conceptverslag van de vergadering algemeen bestuur 8 juli 2022 vast.</text:p>
            <text:p text:style-name="last-al">
            <text:span text:style-name="nadrukvet">
              <text:span text:style-name="nadrukondlijn">5. Rondvraag en sluiting 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het algemeen bestuur van de Metropoolregio Rotterdam Den Haag d.d. 4 november 2022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de waarnemend secretaris, </text:span></text:p>
          </text:section>
          <text:section text:name="ondertekening_id1-3-2-2-4">
            <text:p><text:span text:style-name="functie">JW Immerzeel 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voorzitter,</text:span></text:p>
          </text:section>
          <text:section text:name="ondertekening_id1-3-2-2-7">
            <text:p><text:span text:style-name="functie">J.H.C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27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7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7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algemeen bestuur vrijdag 4 november 2022, 15.00 – 15.30 uur Stadshuis Den Haag</meta:user-defined>
    <meta:user-defined meta:name="DCTERMS.W3CDTF/DCTERMS.available">2022-12-02</meta:user-defined>
    <meta:user-defined meta:name="DCTERMS.W3CDTF/OVERHEIDop.jaargang">2022</meta:user-defined>
    <meta:user-defined meta:name="OVERHEIDop.publicationIssue">1279</meta:user-defined>
    <meta:user-defined meta:name="OVERHEIDop.BgrID/DC.identifier">bgr-2022-1279</meta:user-defined>
    <meta:user-defined meta:name="OVERHEIDop.versieInformatie"/>
  </office:meta>
</office:document-meta>
</file>