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6-1-1">
      <style:table-column-properties style:rel-column-width="6*"/>
    </style:style>
    <style:style style:family="table-column" style:parent-style-name="colspec" style:name="id1-3-2-2-3-6-1-2">
      <style:table-column-properties style:rel-column-width="55*"/>
    </style:style>
    <style:style style:family="table-column" style:parent-style-name="colspec" style:name="id1-3-2-2-3-6-1-3">
      <style:table-column-properties style:rel-column-width="7*"/>
    </style:style>
    <style:style style:family="table-column" style:parent-style-name="colspec" style:name="id1-3-2-2-3-6-1-4">
      <style:table-column-properties style:rel-column-width="13*"/>
    </style:style>
    <style:style style:family="table-column" style:parent-style-name="colspec" style:name="id1-3-2-2-3-6-1-5">
      <style:table-column-properties style:rel-column-width="11*"/>
    </style:style>
    <style:style style:family="table-column" style:parent-style-name="colspec" style:name="id1-3-2-2-3-6-1-6">
      <style:table-column-properties style:rel-column-width="14*"/>
    </style:style>
    <style:style style:family="table-column" style:parent-style-name="colspec" style:name="id1-3-2-2-3-6-1-7">
      <style:table-column-properties style:rel-column-width="21*"/>
    </style:style>
    <style:style style:family="table-column" style:parent-style-name="colspec" style:name="id1-3-2-2-3-6-1-8">
      <style:table-column-properties style:rel-column-width="22*"/>
    </style:style>
    <text:list-style style:name="id1-3-2-2-3-6-1-9-12-2-1">
      <text:list-level-style-bullet text:bullet-char="•" text:level="1">
        <style:list-level-properties text:min-label-width="10mm"/>
      </text:list-level-style-bullet>
    </text:list-style>
    <text:list-style style:name="id1-3-2-2-3-6-1-9-12-2-1-1">
      <text:list-level-style-bullet text:bullet-char="•" text:level="1">
        <style:list-level-properties text:min-label-width="10mm"/>
      </text:list-level-style-bullet>
    </text:list-style>
    <text:list-style style:name="id1-3-2-2-3-6-1-9-13-2-1">
      <text:list-level-style-bullet text:bullet-char="•" text:level="1">
        <style:list-level-properties text:min-label-width="10mm"/>
      </text:list-level-style-bullet>
    </text:list-style>
    <text:list-style style:name="id1-3-2-2-3-6-1-9-13-2-1-1">
      <text:list-level-style-bullet text:bullet-char="•" text:level="1">
        <style:list-level-properties text:min-label-width="10mm"/>
      </text:list-level-style-bullet>
    </text:list-style>
    <text:list-style style:name="id1-3-2-2-3-6-1-9-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9-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9-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9-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9-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9-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9-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9-3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9-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9-3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9-3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9-3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9-4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9-4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9-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9-6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9-6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9-6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9-6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9-6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9-7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9-7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9-7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9-7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9-7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9-7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9-7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9-7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9-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9-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9-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9-9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9-91-2-2">
      <text:list-level-style-bullet text:bullet-char="•" text:level="1">
        <style:list-level-properties text:min-label-width="10mm"/>
      </text:list-level-style-bullet>
    </text:list-style>
    <text:list-style style:name="id1-3-2-2-3-6-1-9-91-2-2-1">
      <text:list-level-style-bullet text:bullet-char="•" text:level="1">
        <style:list-level-properties text:min-label-width="10mm"/>
      </text:list-level-style-bullet>
    </text:list-style>
    <text:list-style style:name="id1-3-2-2-3-6-1-9-91-2-2-2">
      <text:list-level-style-bullet text:bullet-char="•" text:level="1">
        <style:list-level-properties text:min-label-width="10mm"/>
      </text:list-level-style-bullet>
    </text:list-style>
    <text:list-style style:name="id1-3-2-2-3-6-1-9-91-2-2-3">
      <text:list-level-style-bullet text:bullet-char="•" text:level="1">
        <style:list-level-properties text:min-label-width="10mm"/>
      </text:list-level-style-bullet>
    </text:list-style>
  </office:automatic-styles>
  <office:body>
    <office:text>
      <text:p text:style-name="new_page_staatscourant"/>
      <text:p text:style-name="single-kop-titel">Mandaat-, machtiging- en volmachtregister Baanbrekers versie 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oelichting</text:p>
            <text:p text:style-name="al">In het kader van de uitvoering van de Wet sociale werkvoorziening (Wsw), de Participatiewet, de Wet inkomensvoorziening oudere en gedeeltelijk arbeidsongeschikte werkloze werknemer (IOAW), de Wet inkomensvoorziening oudere en gedeeltelijk arbeidsongeschikte gewezen zelfstandigen (IOAZ), het Besluit bijstandsverlening zelfstandigen 2004 (BBZ 2004) en de wet inburgering, en de dagelijkse sturing en beheersing van de uitvoeringsorganisatie, zijn aan functionarissen binnen Baanbrekers bevoegdheden toegekend als in het onderstaande register beschreven en weergegeven.</text:p>
            <text:p text:style-name="al"/>
            <text:p text:style-name="al">Aan het uitoefenen van deze toegekende bevoegdheden is de algemene instructie verbonden dat de functionaris handelt binnen de budgetten van de begroting en conform de vigerende en van toepassing zijnde wet- en regelgeving, interne en externe regelingen, verordeningen en protocollen, gemeenschappelijke regeling en van toepassing zijnde rechtspositieregelingen. </text:p>
            <text:p text:style-name="al">Van de functionaris wordt in dit kader mede verwacht dat deze bij het uitoefenen van bevoegdheden, daar waar nodig, afstemt met directie, interne adviseurs en specialisten, bijvoorbeeld HR, Communicatie, Planning&amp;Control, Finance, Inkoop, ICT, CISO, FG, Juridische zaken, Archief etc.</text:p>
            <text:p text:style-name="al"/>
            <text:p text:style-name="al">Bij afwezigheid van een functionaris is sprake van horizontale vervanging en waarneming door een functionaris binnen het eigen bedrijfsonderdeel. ook bij de managers is bij afwezigheid sprake van horizontale vervanging door een andere manager. Dit met uitzondering van de directeur die wordt vervangen door de plaatsvervangend directeur.</text:p>
          </text:section>
          <text:section text:name="artikel_id1-3-2-2-3" text:style-name="artikel">
            <text:p text:style-name="artikel_kop_titel">Gehanteerde begrippen in het register:</text:p>
            <text:p text:style-name="al">
            <text:span text:style-name="nadrukvet">Mandaat:</text:span> De bevoegdheid om in naam van het bestuursorgaan besluiten te nemen als bedoeld in artikel 1:3 van de AWB. Deze besluiten zijn (schriftelijke) beslissingen inhoudende een publiekrechtelijke rechtshandeling.</text:p>
            <text:p text:style-name="al">
            <text:span text:style-name="nadrukvet">Volmacht:</text:span> De bevoegdheid om namens het bestuursorgaan privaatrechtelijke rechtshandelilngen te verrichten als bedoeld in artikel 3:60 van het BW.</text:p>
            <text:p text:style-name="al">
            <text:span text:style-name="nadrukvet">Machtiging:</text:span> De bevoegdheid om in naam van het bestuursorgaan andere handelingen dan een besluit of een privaatrechtelijke rechtshandeling te verrichten.</text:p>
            <text:p text:style-name="al"/>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column table:style-name="id1-3-2-2-3-6-1-5"/>
                <table:table-column table:style-name="id1-3-2-2-3-6-1-6"/>
                <table:table-column table:style-name="id1-3-2-2-3-6-1-7"/>
                <table:table-column table:style-name="id1-3-2-2-3-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machtiging (mandaat, machtiging of volmacht)</text:span>
                    </text:p>
                    <text:p text:style-name="table_al"/>
                  </table:table-cell>
                  <table:table-cell table:style-name="cell_frame_all" table:number-rows-spanned="1" table:number-columns-spanned="1">
                    <text:p text:style-name="table_al">
                      <text:span text:style-name="nadrukvet">O</text:span>
                      <text:span text:style-name="nadrukvet">rgaan</text:span>
                    </text:p>
                  </table:table-cell>
                  <table:table-cell table:style-name="cell_frame_all" table:number-rows-spanned="1" table:number-columns-spanned="1">
                    <text:p text:style-name="table_al">
                      <text:span text:style-name="nadrukvet">Mandaat,</text:span>
                    </text:p>
                    <text:p text:style-name="table_al">
                      <text:span text:style-name="nadrukvet">Machtiging of</text:span>
                    </text:p>
                    <text:p text:style-name="table_al">
                      <text:span text:style-name="nadrukvet">Volmacht</text:span>
                    </text:p>
                    <text:p text:style-name="table_al"/>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text:span>
                      <text:span text:style-name="nadrukvet">Onder</text:span>
                      <text:span text:style-name="nadrukvet">)</text:span>
                    </text:p>
                    <text:p text:style-name="table_al">
                      <text:span text:style-name="nadrukvet">-</text:span>
                      <text:span text:style-name="nadrukvet">mandaat,</text:span>
                    </text:p>
                    <text:p text:style-name="table_al">
                      <text:span text:style-name="nadrukvet">-</text:span>
                      <text:span text:style-name="nadrukvet">volmacht en</text:span>
                    </text:p>
                    <text:p text:style-name="table_al">
                      <text:span text:style-name="nadrukvet">-</text:span>
                      <text:span text:style-name="nadrukvet">machtiging</text:span>
                    </text:p>
                    <text:p text:style-name="table_al"/>
                  </table:table-cell>
                  <table:table-cell table:style-name="cell_frame_all" table:number-rows-spanned="1" table:number-columns-spanned="1">
                    <text:p text:style-name="table_al">
                      <text:span text:style-name="nadrukvet">Verdere onder</text:span>
                    </text:p>
                    <text:p text:style-name="table_al">
                      <text:span text:style-name="nadrukvet">-</text:span>
                      <text:span text:style-name="nadrukvet">mandatering</text:span>
                    </text:p>
                    <text:p text:style-name="table_al">
                      <text:span text:style-name="nadrukvet">-volmacht en</text:span>
                    </text:p>
                    <text:p text:style-name="table_al">
                      <text:span text:style-name="nadrukvet">-machtiging</text:span>
                    </text:p>
                    <text:p text:style-name="table_al">
                      <text:span text:style-name="nadrukvet">overige functionarissen</text:span>
                    </text:p>
                    <text:p text:style-name="table_al"/>
                  </table:table-cell>
                  <table:table-cell table:style-name="cell_frame_all" table:number-rows-spanned="1" table:number-columns-spanned="1">
                    <text:p text:style-name="table_al">
                      <text:span text:style-name="nadrukvet">Specifieke</text:span>
                      <text:span text:style-name="nadrukvet">voorwaarden/</text:span>
                    </text:p>
                    <text:p text:style-name="table_al">
                      <text:span text:style-name="nadrukvet">bepalingen/</text:span>
                    </text:p>
                    <text:p text:style-name="table_al">
                      <text:span text:style-name="nadrukvet">Instructies</text:span>
                    </text:p>
                    <text:p text:style-name="table_al"/>
                  </table:table-cell>
                </table:table-row>
                <table:table-row table:style-name="row">
                  <table:table-cell table:style-name="cell_frame_all" table:number-rows-spanned="1" table:number-columns-spanned="8">
                    <text:p text:style-name="table_al"/>
                    <text:p text:style-name="table_al">
                      <text:span text:style-name="nadrukvet">A</text:span>
                      <text:span text:style-name="nadrukvet">. A</text:span>
                      <text:span text:style-name="nadrukvet">lgemene aangelegenheden</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tot het verstrekken en/of publiceren van informatie op basis van de Wet Open Overheid (WOO) of diens rechtsopvolg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adviseur/FG/jur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Besluiten n.a.v. de klachtafhandeling m.u.v. klachten of bezwaren waarop de interne geschilbeslechtingsregeling of andere verordeningen/klachtregelingen van toepassing zij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vt. na advies jurist.</text:p>
                    <text:p text:style-name="table_al"/>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Besluiten n.a.v. interne bezwaar- en klachtafhandelings-procedures waarop de interne geschilbeslechtingsregeling of andere verordeningen/ bezwaren-klachtregelingen van toepassing zij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noemen van leden van interne commissies die binnen en voor de organisatie actief zij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uiten tot het sluiten en royeren van verzekerings-overeenkomsten. </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B&amp;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manager en /of inkoper.</text:p>
                    <text:p text:style-name="table_al"/>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Besluiten verband houdende met de zorg, het toezicht op, de bewaring en het beheer van de (digitale) archiefbescheiden en archiefruim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Het beslissen omtrent het overbrengen van archiefbescheiden naar de archiefbewaarplaats en het opstellen van lijsten tot vernietiging van bescheiden en inform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B&amp;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archivaris en in samenspraak met medewerker archief</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sluiten voor het verrichten van handelingen i.v.m. het beheer en onderhoud van de gebouwen en overige eigendommen van Baanbrekers.</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B&amp;C</text:p>
                  </table:table-cell>
                  <table:table-cell table:style-name="cell_frame_all" table:number-rows-spanned="1" table:number-columns-spanned="1">
                    <text:p text:style-name="table_al">teamleider facilita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Besluiten tot het aangaan van re-integratie en activerings-overeenkomsten, werkzaamheden en projecten, in de ruimste zin des woords (niet op individueel niveau).</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3-6-1-9-12-2-1">
                      <text:list-item text:style-override="id1-3-2-2-3-6-1-9-12-2-1-1">
                        <text:number>•</text:number>
                        <text:p text:style-name="table_al">in relatie tot cliënt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RP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werkmakelaa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3-6-1-9-13-2-1">
                      <text:list-item text:style-override="id1-3-2-2-3-6-1-9-13-2-1-1">
                        <text:number>•</text:number>
                        <text:p text:style-name="table_al">in relatie tot medewerker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B&amp;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P&amp;O</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esluiten tot het vaststellen en/of wijzigen van algemene voorwaarden </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jurist</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sluiten tot het aangaan of verbreken v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3-6-1-9-16-2-1">
                      <text:list-item text:style-override="id1-3-2-2-3-6-1-9-16-2-1-1">
                        <text:number>a.</text:number>
                        <text:p text:style-name="table_al">overeenkomsten van opdrach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d a: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3-6-1-9-17-2-1">
                      <text:list-item text:style-override="id1-3-2-2-3-6-1-9-17-2-1-1">
                        <text:number>b.</text:number>
                        <text:p text:style-name="table_al">samenwerkingsovereenkomsten met andere rechtspersonen</text:p>
                        <text:p text:style-name="table_al">(niet zijnde deelnemen in een rechtspersoo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Besluiten m.b.t. privacy, informatieveiligheid, het verwerken van persoonsgegevens, o.a. het melden van datalekken, verstrekken van informatie en inzage, sluiten van verwerkersovereenkomsten et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FG heeft in deze een autonome bevoegdheid</text:p>
                    <text:p text:style-name="table_al">Na advies FG en/of CISO </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Het vertegenwoordigen van het bevoegd gezag in alle soorten (rechts-)gedingen, bij arbitrage, inspectie SZW en de Nationale Ombudsm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 bezwaar en beroep, jurist, beleidsmedewerker kwaliteitsmedewerker </text:p>
                  </table:table-cell>
                  <table:table-cell table:style-name="cell_frame_all" table:number-rows-spanned="1" table:number-columns-spanned="1">
                    <text:p text:style-name="table_al">Afhankelijk van het soort van (rechts-)geding</text:p>
                  </table:table-cell>
                </table:table-row>
                <table:table-row table:style-name="row">
                  <table:table-cell table:style-name="cell_frame_all" table:number-rows-spanned="1" table:number-columns-spanned="1">
                    <text:p text:style-name="table_al">A14 </text:p>
                  </table:table-cell>
                  <table:table-cell table:style-name="cell_frame_all" table:number-rows-spanned="1" table:number-columns-spanned="1">
                    <text:p text:style-name="table_al">Het instellen van bezwaar of beroep tegen beschikkingen of overige besluiten van gemeenten, provincies, Ministeries en overige overheidsinstanti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Op verzoek van o.a. de Nationale Ombudsman of andere overheidsorganen verstrekken van inform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 bezwaar en beroep; jurist, beleidsmedewerker, teamleider </text:p>
                  </table:table-cell>
                  <table:table-cell table:style-name="cell_frame_all" table:number-rows-spanned="1" table:number-columns-spanned="1">
                    <text:p text:style-name="table_al">Afhankelijk van soort van verzoek. </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Het verrichten van handelingen en het nemen van besluiten als gevolg van ontstane calamiteit(en), waarbij de fysieke bedrijfsveiligheid in het geding i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oofd BHV, teamleider, afdelingsleider</text:p>
                  </table:table-cell>
                  <table:table-cell table:style-name="cell_frame_all" table:number-rows-spanned="1" table:number-columns-spanned="1">
                    <text:p text:style-name="table_al">hoofd BHV kan in deze ‘onafhankelijk’ opereren</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Het vaststellen van interne beleidszaken o.a. beleidsnotities, regelingen, reglementen, gedragscodes, protocollen, procedures, instructies etc. m.b.t. de reguliere dagelijkse bedrijfsvoering en beheerstaken (normale huishouding) van de organis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Besluiten tot het vaststellen van (afdeling overstijgende) organisatieaanpassing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Aanvragen en verlenen van E-herkenning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Het voeren van overleg en communiceren met het medezeggenschapsorgaan (OR en L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irecteur is de WOR bestuurder</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machtiging (mandaat, machtiging of volmacht)</text:span>
                    </text:p>
                    <text:p text:style-name="table_al"/>
                  </table:table-cell>
                  <table:table-cell table:style-name="cell_frame_all" table:number-rows-spanned="1" table:number-columns-spanned="1">
                    <text:p text:style-name="table_al">
                      <text:span text:style-name="nadrukvet">O</text:span>
                      <text:span text:style-name="nadrukvet">rgaan</text:span>
                    </text:p>
                  </table:table-cell>
                  <table:table-cell table:style-name="cell_frame_all" table:number-rows-spanned="1" table:number-columns-spanned="1">
                    <text:p text:style-name="table_al">
                      <text:span text:style-name="nadrukvet">Mandaat,</text:span>
                    </text:p>
                    <text:p text:style-name="table_al">
                      <text:span text:style-name="nadrukvet">Machtiging of</text:span>
                    </text:p>
                    <text:p text:style-name="table_al">
                      <text:span text:style-name="nadrukvet">Volmacht</text:span>
                    </text:p>
                    <text:p text:style-name="table_al"/>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text:span>
                      <text:span text:style-name="nadrukvet">Onder</text:span>
                      <text:span text:style-name="nadrukvet">)</text:span>
                    </text:p>
                    <text:p text:style-name="table_al">
                      <text:span text:style-name="nadrukvet">-</text:span>
                      <text:span text:style-name="nadrukvet">mandaat,</text:span>
                    </text:p>
                    <text:p text:style-name="table_al">
                      <text:span text:style-name="nadrukvet">-</text:span>
                      <text:span text:style-name="nadrukvet">volmacht en</text:span>
                    </text:p>
                    <text:p text:style-name="table_al">
                      <text:span text:style-name="nadrukvet">-</text:span>
                      <text:span text:style-name="nadrukvet">machtiging</text:span>
                    </text:p>
                    <text:p text:style-name="table_al"/>
                  </table:table-cell>
                  <table:table-cell table:style-name="cell_frame_all" table:number-rows-spanned="1" table:number-columns-spanned="1">
                    <text:p text:style-name="table_al">
                      <text:span text:style-name="nadrukvet">Verdere onder</text:span>
                    </text:p>
                    <text:p text:style-name="table_al">
                      <text:span text:style-name="nadrukvet">-</text:span>
                      <text:span text:style-name="nadrukvet">mandatering</text:span>
                    </text:p>
                    <text:p text:style-name="table_al">
                      <text:span text:style-name="nadrukvet">-volmacht en</text:span>
                    </text:p>
                    <text:p text:style-name="table_al">
                      <text:span text:style-name="nadrukvet">-machtiging</text:span>
                    </text:p>
                    <text:p text:style-name="table_al">
                      <text:span text:style-name="nadrukvet">overige functionarissen</text:span>
                    </text:p>
                    <text:p text:style-name="table_al"/>
                  </table:table-cell>
                  <table:table-cell table:style-name="cell_frame_all" table:number-rows-spanned="1" table:number-columns-spanned="1">
                    <text:p text:style-name="table_al">
                      <text:span text:style-name="nadrukvet">Specifieke</text:span>
                      <text:span text:style-name="nadrukvet">voorwaarden/</text:span>
                    </text:p>
                    <text:p text:style-name="table_al">
                      <text:span text:style-name="nadrukvet">bepalingen/</text:span>
                    </text:p>
                    <text:p text:style-name="table_al">
                      <text:span text:style-name="nadrukvet">Instructies</text:span>
                    </text:p>
                    <text:p text:style-name="table_al"/>
                  </table:table-cell>
                </table:table-row>
                <table:table-row table:style-name="row">
                  <table:table-cell table:style-name="cell_frame_all" table:number-rows-spanned="1" table:number-columns-spanned="8">
                    <text:p text:style-name="table_al"/>
                    <text:p text:style-name="table_al">
                      <text:span text:style-name="nadrukvet">B.</text:span>
                      <text:span text:style-name="nadrukvet"> Financiële aangelegenheden</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Besluiten tot het inkopen, niet zijnde investeringen, (ver)huren, leasen en verkopen van, i.v.m. het dagelijks functioneren van de organisatie benodigde diensten en roerende zaken/goederen/producten</text:p>
                    <text:p text:style-name="table_al">&lt; € 10.000,- excl. BT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3-6-1-9-31-2-1">
                      <text:list-item text:style-override="id1-3-2-2-3-6-1-9-31-2-1-1">
                        <text:number>a.</text:number>
                        <text:p text:style-name="table_al">tot maximaal € 1000,- excl. BTW</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d a: medewerker RPI</text:p>
                    <text:p text:style-name="table_al">werkmakelaar</text:p>
                    <text:p text:style-name="table_al">afdelings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3-6-1-9-32-2-1">
                      <text:list-item text:style-override="id1-3-2-2-3-6-1-9-32-2-1-1">
                        <text:number>b.</text:number>
                        <text:p text:style-name="table_al">vanaf € 1000,- tot maximaal € 5000,- excl. BTW</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d a en b: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Besluiten tot het doen van inkopen zijnde investeringen, (ver)huren en leasen en verkopen i.v.m. het dagelijks functioneren van de organisatie benodigde diensten en roerende zaken met een aanschafwaarde van &gt; € 10.000,- exclusief BTW en max drempelbedrag voor levering en diensten bij (Europees) aanbest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tot het doen van inkoop zijnde investeringen en sluiten van overeenkomsten van meer dan het max (Europees) drempelbedrag voor levering van zaken en diensten bij Europees aanbest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Besluiten tot het kopen/verkopen/huren/verhuren van onroerende zaken en het sluiten van overeenkomsten hiertoe tot maximaal € 500.000,- excl. BTW</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Besluiten tot het treffen van maatregelen ter invordering van achterstallige betaling, inclusief het daartoe voeren van procedures bij de rechter. Uitgezonderd vorderingen o.b.v. de materiewetten zoals genoemd in de GR o.a. de Participatie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B&amp;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de betreffende manager </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Besluiten tot oninbaar verklaren en/of afschrijven van vorderingen, excl. BTW, niet zijnde vorderingen uit hoofde van de Participatiewet, Ioaw, Ioaz, Bbz 2004 en of aanverwante wet- en regelgev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3-6-1-9-38-2-1">
                      <text:list-item text:style-override="id1-3-2-2-3-6-1-9-38-2-1-1">
                        <text:number>a.</text:number>
                        <text:p text:style-name="table_al">tot € 2500,-</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d a, b en c </text:p>
                  </table:table-cell>
                  <table:table-cell table:style-name="cell_frame_all" table:number-rows-spanned="1" table:number-columns-spanned="1">
                    <text:p text:style-name="table_al">ad a en b:</text:p>
                  </table:table-cell>
                  <table:table-cell table:style-name="cell_frame_all" table:number-rows-spanned="1" table:number-columns-spanned="1">
                    <text:p text:style-name="table_al">ad. a: teamleider FSA</text:p>
                  </table:table-cell>
                  <table:table-cell table:style-name="cell_frame_all" table:number-rows-spanned="1" table:number-columns-spanned="1">
                    <text:p text:style-name="table_al">na overleg met de betreffende 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3-6-1-9-39-2-1">
                      <text:list-item text:style-override="id1-3-2-2-3-6-1-9-39-2-1-1">
                        <text:number>b.</text:number>
                        <text:p text:style-name="table_al">vanaf € 2500- tot en met € 10.000,-</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B&amp;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3-6-1-9-40-2-1">
                      <text:list-item text:style-override="id1-3-2-2-3-6-1-9-40-2-1-1">
                        <text:number>c.</text:number>
                        <text:p text:style-name="table_al">vanaf € 10.000,- tot en met € 25.000,-</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Het beslissen tot aansprakelijkstelling van derden in aangelegenheden de organisatie betreffende.</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jurist</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Het opstellen van de ontwerpbegroting, de meerjarenraming, ontwerp begrotingswijzigingen en de concept jaarrekening en het jaarversla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manager B&amp;C en</text:p>
                    <text:p text:style-name="table_al">adviseur P&amp;C en</text:p>
                    <text:p text:style-name="table_al">na overleg met MT</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Het opstellen van de (concept) bestuursrapportage en (concept) kaderbrief.</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manager B&amp;C, adviseur P&amp;C,</text:p>
                    <text:p text:style-name="table_al">beleidsmedewerker en</text:p>
                    <text:p text:style-name="table_al">na overleg met MT</text:p>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A. Het verzorgen van de definitieve financiële afrekening met gemeenten op basis van de begroting (voorschotten) en jaarrekening (definitieve afrekening)</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B&amp;C</text:p>
                  </table:table-cell>
                  <table:table-cell table:style-name="cell_frame_all" table:number-rows-spanned="1" table:number-columns-spanned="1">
                    <text:p text:style-name="table_al">teamleider F&amp;A</text:p>
                  </table:table-cell>
                  <table:table-cell table:style-name="cell_frame_all" table:number-rows-spanned="1" table:number-columns-spanned="1">
                    <text:p text:style-name="table_al">na overleg met manager B&amp;C en</text:p>
                    <text:p text:style-name="table_al">adviseur P&amp;C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n het afrekenen van subsidi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B&amp;C</text:p>
                  </table:table-cell>
                  <table:table-cell table:style-name="cell_frame_all" table:number-rows-spanned="1" table:number-columns-spanned="1">
                    <text:p text:style-name="table_al">teamleider F&amp;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Het verzorgen van opgaven en afdrachten sociale verzekeringen, ziektekosten, belastingen en pensioenpremi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B&amp;C</text:p>
                  </table:table-cell>
                  <table:table-cell table:style-name="cell_frame_all" table:number-rows-spanned="1" table:number-columns-spanned="1">
                    <text:p text:style-name="table_al">teamleider F&amp;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Besluiten tot vaststelling of wijziging van kredietlimieten m.b.t. debiteur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B&amp;C</text:p>
                  </table:table-cell>
                  <table:table-cell table:style-name="cell_frame_all" table:number-rows-spanned="1" table:number-columns-spanned="1">
                    <text:p text:style-name="table_al">teamleider F&amp;A</text:p>
                  </table:table-cell>
                  <table:table-cell table:style-name="cell_frame_all" table:number-rows-spanned="1" table:number-columns-spanned="1">
                    <text:p text:style-name="table_al">na overleg met adviseur P&amp;C</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Besluiten tot het inwinnen van kredietinformatie m.b.t. debiteur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B&amp;C</text:p>
                  </table:table-cell>
                  <table:table-cell table:style-name="cell_frame_all" table:number-rows-spanned="1" table:number-columns-spanned="1">
                    <text:p text:style-name="table_al">teamleider F&amp;A</text:p>
                  </table:table-cell>
                  <table:table-cell table:style-name="cell_frame_all" table:number-rows-spanned="1" table:number-columns-spanned="1">
                    <text:p text:style-name="table_al">na overleg met adviseur P&amp;C</text:p>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Het uitbrengen van offertes met een uurtarief tot € 50 excl. BTW m.b.t. het verwerven van opdrachten/diensten, leveringen en werken; het (mede) uitvoeren van aanbestedingen, exclusief het nemen van besluiten tot bezwaar en beroep.</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ext:p text:style-name="table_al">accountmanager</text:p>
                  </table:table-cell>
                  <table:table-cell table:style-name="cell_frame_all" table:number-rows-spanned="1" table:number-columns-spanned="1">
                    <text:p text:style-name="table_al">offertes uitbrengen na advies accountmanager en evt. manager en medewerker bedrijfsbureau</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uitbrengen van overige offertes m.b.t. het verwerven van opdrachten/diensten, leveringen en werken. Het uitvoeren van aanbestedingen inclusief het nemen van besluiten tot bezwaar en beroep.</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Het afschrijven van incourante voorraden en het afboeken van voorraadverschill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B&amp;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betreffende manager en/of advisering van het MT</text:p>
                  </table:table-cell>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Het vaststellen van budgetten binnen de vastgestelde kaders</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adviseur P&amp;C</text:p>
                  </table:table-cell>
                </table:table-row>
                <table:table-row table:style-name="row">
                  <table:table-cell table:style-name="cell_frame_all" table:number-rows-spanned="1" table:number-columns-spanned="1">
                    <text:p text:style-name="table_al">B16</text:p>
                  </table:table-cell>
                  <table:table-cell table:style-name="cell_frame_all" table:number-rows-spanned="1" table:number-columns-spanned="1">
                    <text:p text:style-name="table_al">Het aangaan van financieringsovereenkomsten en uitzetten en aantrekken van geld tot een bedrag van € 2.500.000,- per jaar.</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van de manager B&amp; C </text:p>
                  </table:table-cell>
                </table:table-row>
                <table:table-row table:style-name="row">
                  <table:table-cell table:style-name="cell_frame_all" table:number-rows-spanned="1" table:number-columns-spanned="1">
                    <text:p text:style-name="table_al">B17</text:p>
                  </table:table-cell>
                  <table:table-cell table:style-name="cell_frame_all" table:number-rows-spanned="1" table:number-columns-spanned="1">
                    <text:p text:style-name="table_al">Het uitbetalen van lonen en salarissen en bijbehorende emolumenten et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B&amp;C</text:p>
                  </table:table-cell>
                  <table:table-cell table:style-name="cell_frame_all" table:number-rows-spanned="1" table:number-columns-spanned="1">
                    <text:p text:style-name="table_al">teamleider F&amp;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8</text:p>
                  </table:table-cell>
                  <table:table-cell table:style-name="cell_frame_all" table:number-rows-spanned="1" table:number-columns-spanned="1">
                    <text:p text:style-name="table_al">Het verstrekken van inlichtingen en (statistische) gegevens voor vervulling en toezicht op de uitvoering van de materiewetten zoals genoemd in de 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B&amp;C</text:p>
                  </table:table-cell>
                  <table:table-cell table:style-name="cell_frame_all" table:number-rows-spanned="1" table:number-columns-spanned="1">
                    <text:p text:style-name="table_al">teamleider F&amp;A</text:p>
                  </table:table-cell>
                  <table:table-cell table:style-name="cell_frame_all" table:number-rows-spanned="1" table:number-columns-spanned="1">
                    <text:p text:style-name="table_al">na advies adviseur P&amp;C</text:p>
                  </table:table-cell>
                </table:table-row>
                <table:table-row table:style-name="row">
                  <table:table-cell table:style-name="cell_frame_all" table:number-rows-spanned="1" table:number-columns-spanned="1">
                    <text:p text:style-name="table_al">B19</text:p>
                  </table:table-cell>
                  <table:table-cell table:style-name="cell_frame_all" table:number-rows-spanned="1" table:number-columns-spanned="1">
                    <text:p text:style-name="table_al">Het verstrekken van informatie op basis van de Wet Normering Topinkomen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B&amp;C</text:p>
                  </table:table-cell>
                  <table:table-cell table:style-name="cell_frame_all" table:number-rows-spanned="1" table:number-columns-spanned="1">
                    <text:p text:style-name="table_al">teamleider F&amp;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20</text:p>
                  </table:table-cell>
                  <table:table-cell table:style-name="cell_frame_all" table:number-rows-spanned="1" table:number-columns-spanned="1">
                    <text:p text:style-name="table_al">Het aanvragen van projectsubsidies bij o.a. Rijk, Provincie, gemeenten, UWV e.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in MT en /of DB</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machtiging (mandaat, machtiging of volmacht)</text:span>
                    </text:p>
                    <text:p text:style-name="table_al"/>
                  </table:table-cell>
                  <table:table-cell table:style-name="cell_frame_all" table:number-rows-spanned="1" table:number-columns-spanned="1">
                    <text:p text:style-name="table_al">
                      <text:span text:style-name="nadrukvet">O</text:span>
                      <text:span text:style-name="nadrukvet">rgaan</text:span>
                    </text:p>
                  </table:table-cell>
                  <table:table-cell table:style-name="cell_frame_all" table:number-rows-spanned="1" table:number-columns-spanned="1">
                    <text:p text:style-name="table_al">
                      <text:span text:style-name="nadrukvet">Mandaat,</text:span>
                    </text:p>
                    <text:p text:style-name="table_al">
                      <text:span text:style-name="nadrukvet">Machtiging of</text:span>
                    </text:p>
                    <text:p text:style-name="table_al">
                      <text:span text:style-name="nadrukvet">Volmacht</text:span>
                    </text:p>
                    <text:p text:style-name="table_al"/>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text:span>
                      <text:span text:style-name="nadrukvet">Onder</text:span>
                      <text:span text:style-name="nadrukvet">)</text:span>
                    </text:p>
                    <text:p text:style-name="table_al">
                      <text:span text:style-name="nadrukvet">-</text:span>
                      <text:span text:style-name="nadrukvet">mandaat,</text:span>
                    </text:p>
                    <text:p text:style-name="table_al">
                      <text:span text:style-name="nadrukvet">-</text:span>
                      <text:span text:style-name="nadrukvet">volmacht en</text:span>
                    </text:p>
                    <text:p text:style-name="table_al">
                      <text:span text:style-name="nadrukvet">-</text:span>
                      <text:span text:style-name="nadrukvet">machtiging</text:span>
                    </text:p>
                    <text:p text:style-name="table_al"/>
                  </table:table-cell>
                  <table:table-cell table:style-name="cell_frame_all" table:number-rows-spanned="1" table:number-columns-spanned="1">
                    <text:p text:style-name="table_al">
                      <text:span text:style-name="nadrukvet">Verdere onder</text:span>
                    </text:p>
                    <text:p text:style-name="table_al">
                      <text:span text:style-name="nadrukvet">-</text:span>
                      <text:span text:style-name="nadrukvet">mandatering</text:span>
                    </text:p>
                    <text:p text:style-name="table_al">
                      <text:span text:style-name="nadrukvet">-volmacht en</text:span>
                    </text:p>
                    <text:p text:style-name="table_al">
                      <text:span text:style-name="nadrukvet">-machtiging</text:span>
                    </text:p>
                    <text:p text:style-name="table_al">
                      <text:span text:style-name="nadrukvet">overige functionarissen</text:span>
                    </text:p>
                    <text:p text:style-name="table_al"/>
                  </table:table-cell>
                  <table:table-cell table:style-name="cell_frame_all" table:number-rows-spanned="1" table:number-columns-spanned="1">
                    <text:p text:style-name="table_al">
                      <text:span text:style-name="nadrukvet">Specifieke</text:span>
                      <text:span text:style-name="nadrukvet">voorwaarden/</text:span>
                    </text:p>
                    <text:p text:style-name="table_al">
                      <text:span text:style-name="nadrukvet">bepalingen/</text:span>
                    </text:p>
                    <text:p text:style-name="table_al">
                      <text:span text:style-name="nadrukvet">Instructies</text:span>
                    </text:p>
                    <text:p text:style-name="table_al"/>
                  </table:table-cell>
                </table:table-row>
                <table:table-row table:style-name="row">
                  <table:table-cell table:style-name="cell_frame_all" table:number-rows-spanned="1" table:number-columns-spanned="8">
                    <text:p text:style-name="table_al"/>
                    <text:p text:style-name="table_al">
                      <text:span text:style-name="nadrukvet">C.</text:span>
                      <text:span text:style-name="nadrukvet"> Uitvoering PW, IOAW, IOAZ en Bbz 2004 of diens rechtsopvolger(s)</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Besluiten m.b.t. de uitvoering van de PW, de IOAW de IOAZ en het Bbz 2004 voor zover het doelmatigheid (re-integratie) betreft, uitgezonderd het verlenen van volledige arbeids- en re-integratieontheff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PI</text:p>
                  </table:table-cell>
                  <table:table-cell table:style-name="cell_frame_all" table:number-rows-spanned="1" table:number-columns-spanned="1">
                    <text:p text:style-name="table_al">teamleider RPI</text:p>
                    <text:p text:style-name="table_al">werkmakelaar</text:p>
                    <text:p text:style-name="table_al">kwaliteitsmedewerker trajectbegeleider jobcoac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Besluiten met betrekking tot het ontheffen van arbeids- en re-integratieverplicht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PI </text:p>
                  </table:table-cell>
                  <table:table-cell table:style-name="cell_frame_all" table:number-rows-spanned="1" table:number-columns-spanned="1">
                    <text:p text:style-name="table_al">teamleider RPI werkmakelaar kwaliteitsmedewerker</text:p>
                  </table:table-cell>
                  <table:table-cell table:style-name="cell_frame_all" table:number-rows-spanned="1" table:number-columns-spanned="1">
                    <text:p text:style-name="table_al">Evt. op basis van deskundigenadvies m.b.t. sociaal (medische) aangelegenheden.</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Het toepassen en besluiten n.a.v. de Verzamelverordening PW, IOAW, IOAZ en Bbz 2004.</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PI</text:p>
                    <text:p text:style-name="table_al"/>
                  </table:table-cell>
                  <table:table-cell table:style-name="cell_frame_all" table:number-rows-spanned="1" table:number-columns-spanned="1">
                    <text:p text:style-name="table_al">teamleider RPI</text:p>
                    <text:p text:style-name="table_al">werkmakelaar</text:p>
                    <text:p text:style-name="table_al">kwaliteitsmedewerker</text:p>
                    <text:p text:style-name="table_al">inkomens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Betalingsopdrachten geven als gevolg van re-integratieopdrachten, en -activitei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PI</text:p>
                  </table:table-cell>
                  <table:table-cell table:style-name="cell_frame_all" table:number-rows-spanned="1" table:number-columns-spanned="1">
                    <text:p text:style-name="table_al">teamleider RPI</text:p>
                    <text:p text:style-name="table_al">werkmakelaar</text:p>
                  </table:table-cell>
                  <table:table-cell table:style-name="cell_frame_all" table:number-rows-spanned="1" table:number-columns-spanned="1">
                    <text:p text:style-name="table_al">O.b.v. budgetteringsregeling</text:p>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Besluiten m.b.t. de uitvoering van de PW, de IOAW de IOAZ en het Bbz 2004 met inbegrip van herzien, intrekken en terugvorderen van lopende uitker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PI</text:p>
                  </table:table-cell>
                  <table:table-cell table:style-name="cell_frame_all" table:number-rows-spanned="1" table:number-columns-spanned="1">
                    <text:p text:style-name="table_al">teamleider RPI</text:p>
                    <text:p text:style-name="table_al">werkmakelaar kwaliteitsmedewerker</text:p>
                    <text:p text:style-name="table_al">inkomensconsulent</text:p>
                    <text:p text:style-name="table_al">medewerker terugvord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Besluiten m.b.t. kredietverstrekking Bbz 20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3-6-1-9-67-2-1">
                      <text:list-item text:style-override="id1-3-2-2-3-6-1-9-67-2-1-1">
                        <text:number>A.</text:number>
                        <text:p text:style-name="table_al">tot € 10.000</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 A en B:</text:p>
                    <text:p text:style-name="table_al">manager RPI</text:p>
                  </table:table-cell>
                  <table:table-cell table:style-name="cell_frame_all" table:number-rows-spanned="1" table:number-columns-spanned="1">
                    <text:p text:style-name="table_al">ad A: teamleider RPI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3-6-1-9-68-2-1">
                      <text:list-item text:style-override="id1-3-2-2-3-6-1-9-68-2-1-1">
                        <text:number>B.</text:number>
                        <text:p text:style-name="table_al">vanaf €10.000,- tot €50.000,-</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3-6-1-9-69-2-1">
                      <text:list-item text:style-override="id1-3-2-2-3-6-1-9-69-2-1-1">
                        <text:number>C.</text:number>
                        <text:p text:style-name="table_al">vanaf €50.000,-</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Besluiten tot het verstrekken van buitenwettelijke voorschotten PW, IOAW, IOAZ en het Bbz 2004</text:p>
                    <text:list text:style-name="id1-3-2-2-3-6-1-9-70-2-2">
                      <text:list-item text:style-override="id1-3-2-2-3-6-1-9-70-2-2-1">
                        <text:number>a.</text:number>
                        <text:p text:style-name="table_al">tot een bedrag van € 10.000,-;</text:p>
                      </text:list-item>
                      <text:list-item text:style-override="id1-3-2-2-3-6-1-9-70-2-2-2">
                        <text:number>b.</text:number>
                        <text:p text:style-name="table_al">vanaf &gt; € 10.000 tot en met € 35.000,-</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PI</text:p>
                  </table:table-cell>
                  <table:table-cell table:style-name="cell_frame_all" table:number-rows-spanned="1" table:number-columns-spanned="1">
                    <text:p text:style-name="table_al">ad a :teamleider R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8</text:p>
                  </table:table-cell>
                  <table:table-cell table:style-name="cell_frame_all" table:number-rows-spanned="1" table:number-columns-spanned="1">
                    <text:p text:style-name="table_al">Besluiten tot het verstrekken van wettelijke voorschotten PW en het Bbz 2004.</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PI</text:p>
                  </table:table-cell>
                  <table:table-cell table:style-name="cell_frame_all" table:number-rows-spanned="1" table:number-columns-spanned="1">
                    <text:p text:style-name="table_al">teamleider RPI</text:p>
                    <text:p text:style-name="table_al">inkomensconsulent</text:p>
                    <text:p text:style-name="table_al">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9</text:p>
                  </table:table-cell>
                  <table:table-cell table:style-name="cell_frame_all" table:number-rows-spanned="1" table:number-columns-spanned="1">
                    <text:p text:style-name="table_al">Besluiten tot toekenning of voortzetting van bijzondere bijstand op producten die vooraf als zodanig zijn geselecteer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PI</text:p>
                  </table:table-cell>
                  <table:table-cell table:style-name="cell_frame_all" table:number-rows-spanned="1" table:number-columns-spanned="1">
                    <text:p text:style-name="table_al">teamleider RPI inkomensconsulent</text:p>
                    <text:p text:style-name="table_al">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0</text:p>
                  </table:table-cell>
                  <table:table-cell table:style-name="cell_frame_all" table:number-rows-spanned="1" table:number-columns-spanned="1">
                    <text:p text:style-name="table_al">Besluiten tot toekenning of voortzetting van: </text:p>
                    <text:p text:style-name="table_al">incidentele bijzondere bijstand tot maximaal €1500,- (per draagkrachtjaar)</text:p>
                    <text:p text:style-name="table_al">en periodieke bijzondere bijstand tot € 5000,- per draagkrachtjaar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PI</text:p>
                  </table:table-cell>
                  <table:table-cell table:style-name="cell_frame_all" table:number-rows-spanned="1" table:number-columns-spanned="1">
                    <text:p text:style-name="table_al">teamleider RPI</text:p>
                    <text:p text:style-name="table_al">inkomensconsulent</text:p>
                    <text:p text:style-name="table_al">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Het nemen van besluiten tot toekenning of voortzetting van:</text:p>
                    <text:p text:style-name="table_al">incidentele bijzondere bijstand voor een bedrag € 1500,- tot € 10.000,- (per draagkrachtjaar).</text:p>
                    <text:p text:style-name="table_al">en periodieke bijzondere bijstand vanaf € 5000,- tot €10.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PI</text:p>
                  </table:table-cell>
                  <table:table-cell table:style-name="cell_frame_all" table:number-rows-spanned="1" table:number-columns-spanned="1">
                    <text:p text:style-name="table_al">teamleider RPI</text:p>
                  </table:table-cell>
                  <table:table-cell table:style-name="cell_frame_all" table:number-rows-spanned="1" table:number-columns-spanned="1">
                    <text:p text:style-name="table_al">Na advies van de inkomensconsulent</text:p>
                  </table:table-cell>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Besluiten tot toekenning van (bijzondere) bijstand </text:p>
                    <text:p text:style-name="table_al">vanaf € 10.000,- tot maximaal € 35.000,-</text:p>
                    <text:p text:style-name="table_al">en met een sterk individueel karakter of te verwachten precedentwerking.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P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teamleider RPI</text:p>
                  </table:table-cell>
                </table:table-row>
                <table:table-row table:style-name="row">
                  <table:table-cell table:style-name="cell_frame_all" table:number-rows-spanned="1" table:number-columns-spanned="1">
                    <text:p text:style-name="table_al">C13</text:p>
                  </table:table-cell>
                  <table:table-cell table:style-name="cell_frame_all" table:number-rows-spanned="1" table:number-columns-spanned="1">
                    <text:p text:style-name="table_al">Besluiten m.b.t. borgstelling</text:p>
                    <text:list text:style-name="id1-3-2-2-3-6-1-9-76-2-2">
                      <text:list-item text:style-override="id1-3-2-2-3-6-1-9-76-2-2-1">
                        <text:number>a.</text:number>
                        <text:p text:style-name="table_al">tot maximaal €5.000,</text:p>
                      </text:list-item>
                      <text:list-item text:style-override="id1-3-2-2-3-6-1-9-76-2-2-2">
                        <text:number>b.</text:number>
                        <text:p text:style-name="table_al">vanaf €5000,- tot €10.000,-</text:p>
                      </text:list-item>
                      <text:list-item text:style-override="id1-3-2-2-3-6-1-9-76-2-2-3">
                        <text:number>c.</text:number>
                        <text:p text:style-name="table_al">vanaf €10.000,- tot € 35.000,-</text:p>
                      </text:list-item>
                      <text:list-item text:style-override="id1-3-2-2-3-6-1-9-76-2-2-4">
                        <text:number>d.</text:number>
                        <text:p text:style-name="table_al">vanaf €35.000,- tot max €100.000,-</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 a, b, en c: manager RPI</text:p>
                  </table:table-cell>
                  <table:table-cell table:style-name="cell_frame_all" table:number-rows-spanned="1" table:number-columns-spanned="1">
                    <text:p text:style-name="table_al">Ad a: inkomensconsulent</text:p>
                    <text:p text:style-name="table_al">kwaliteitsmedewerker</text:p>
                    <text:p text:style-name="table_al">Ad a en b: teamleider RPI</text:p>
                  </table:table-cell>
                  <table:table-cell table:style-name="cell_frame_all" table:number-rows-spanned="1" table:number-columns-spanned="1">
                    <text:p text:style-name="table_al">Na advies van de inkomensconsulent of teamleider RPI</text:p>
                  </table:table-cell>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Besluiten voortvloeiend uit te verwachten precedentwerking, inclusief onvoorzienbare omstandig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P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teamleider RPI</text:p>
                  </table:table-cell>
                </table:table-row>
                <table:table-row table:style-name="row">
                  <table:table-cell table:style-name="cell_frame_all" table:number-rows-spanned="1" table:number-columns-spanned="1">
                    <text:p text:style-name="table_al">C15</text:p>
                  </table:table-cell>
                  <table:table-cell table:style-name="cell_frame_all" table:number-rows-spanned="1" table:number-columns-spanned="1">
                    <text:p text:style-name="table_al">Het toelichten van en/of informatie verstrekken over genomen besluiten n.a.v. gevolgde bezwaarprocedure.</text:p>
                  </table:table-cell>
                  <table:table-cell table:style-name="cell_frame_all" table:number-rows-spanned="1" table:number-columns-spanned="1">
                    <text:p text:style-name="table_al">Voor-</text:p>
                    <text:p text:style-name="table_al">zit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PI</text:p>
                    <text:p text:style-name="table_al"/>
                  </table:table-cell>
                  <table:table-cell table:style-name="cell_frame_all" table:number-rows-spanned="1" table:number-columns-spanned="1">
                    <text:p text:style-name="table_al">teamleider RPI</text:p>
                    <text:p text:style-name="table_al">inkomensconsulent</text:p>
                    <text:p text:style-name="table_al">kwaliteitsmedewerker</text:p>
                    <text:p text:style-name="table_al">werkmakelaar</text:p>
                  </table:table-cell>
                  <table:table-cell table:style-name="cell_frame_all" table:number-rows-spanned="1" table:number-columns-spanned="1">
                    <text:p text:style-name="table_al">na advies van medewerker bezwaar/beroep of jurist</text:p>
                  </table:table-cell>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1">
                    <text:p text:style-name="table_al">Verstrekken van informatie op ingediende beroepschriften (incl. verweerschrift, repliek en dupliek) aan de rechtbank, alsmede het meewerken aan mediatio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PI</text:p>
                  </table:table-cell>
                  <table:table-cell table:style-name="cell_frame_all" table:number-rows-spanned="1" table:number-columns-spanned="1">
                    <text:p text:style-name="table_al">teamleider RPI</text:p>
                    <text:p text:style-name="table_al">medewerker bezwaar en beroe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7</text:p>
                  </table:table-cell>
                  <table:table-cell table:style-name="cell_frame_all" table:number-rows-spanned="1" table:number-columns-spanned="1">
                    <text:p text:style-name="table_al">Het instellen van hoger beroep, het vertegenwoordigen van de organisatie, en alle handelingen in deze uitvoeren.</text:p>
                  </table:table-cell>
                  <table:table-cell table:style-name="cell_frame_all" table:number-rows-spanned="1" table:number-columns-spanned="1">
                    <text:p text:style-name="table_al">Voor-</text:p>
                    <text:p text:style-name="table_al">zitter</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PI</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8</text:p>
                  </table:table-cell>
                  <table:table-cell table:style-name="cell_frame_all" table:number-rows-spanned="1" table:number-columns-spanned="1">
                    <text:p text:style-name="table_al">Doen van verzet (art. 8:55 Awb).</text:p>
                  </table:table-cell>
                  <table:table-cell table:style-name="cell_frame_all" table:number-rows-spanned="1" table:number-columns-spanned="1">
                    <text:p text:style-name="table_al">Voor-</text:p>
                    <text:p text:style-name="table_al">zit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PI</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9</text:p>
                  </table:table-cell>
                  <table:table-cell table:style-name="cell_frame_all" table:number-rows-spanned="1" table:number-columns-spanned="1">
                    <text:p text:style-name="table_al">Besluiten m.b.t. het instellen van verhaal in en buiten rechte van bijstand.</text:p>
                  </table:table-cell>
                  <table:table-cell table:style-name="cell_frame_all" table:number-rows-spanned="1" table:number-columns-spanned="1">
                    <text:p text:style-name="table_al">Voor-</text:p>
                    <text:p text:style-name="table_al">zit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PI</text:p>
                  </table:table-cell>
                  <table:table-cell table:style-name="cell_frame_all" table:number-rows-spanned="1" table:number-columns-spanned="1">
                    <text:p text:style-name="table_al">teamleider RPI</text:p>
                    <text:p text:style-name="table_al">kwaliteitsmedewerker</text:p>
                    <text:p text:style-name="table_al">medewerker terugvord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20</text:p>
                  </table:table-cell>
                  <table:table-cell table:style-name="cell_frame_all" table:number-rows-spanned="1" table:number-columns-spanned="1">
                    <text:p text:style-name="table_al">Het verstrekken van informatie aan onderhoudsplichtige ex-partners van (PW-) bijstandsklan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PI</text:p>
                  </table:table-cell>
                  <table:table-cell table:style-name="cell_frame_all" table:number-rows-spanned="1" table:number-columns-spanned="1">
                    <text:p text:style-name="table_al">teamleider RPI</text:p>
                    <text:p text:style-name="table_al">kwaliteitsmedewerker</text:p>
                    <text:p text:style-name="table_al">inkomensconsulent</text:p>
                    <text:p text:style-name="table_al">medewerker terugvord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21</text:p>
                  </table:table-cell>
                  <table:table-cell table:style-name="cell_frame_all" table:number-rows-spanned="1" table:number-columns-spanned="1">
                    <text:p text:style-name="table_al">Het vertegenwoordigen van de organisatie in gerechtelijke verhaalprocedures.</text:p>
                  </table:table-cell>
                  <table:table-cell table:style-name="cell_frame_all" table:number-rows-spanned="1" table:number-columns-spanned="1">
                    <text:p text:style-name="table_al">Voor-</text:p>
                    <text:p text:style-name="table_al">zit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PI</text:p>
                  </table:table-cell>
                  <table:table-cell table:style-name="cell_frame_all" table:number-rows-spanned="1" table:number-columns-spanned="1">
                    <text:p text:style-name="table_al">teamleider RPI</text:p>
                    <text:p text:style-name="table_al">medewerker terugvord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22</text:p>
                  </table:table-cell>
                  <table:table-cell table:style-name="cell_frame_all" table:number-rows-spanned="1" table:number-columns-spanned="1">
                    <text:p text:style-name="table_al">Besluiten met betrekking tot het herzien, intrekken en terugvorderen van uitkeringen van personen zonder een periodieke uitker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PI</text:p>
                  </table:table-cell>
                  <table:table-cell table:style-name="cell_frame_all" table:number-rows-spanned="1" table:number-columns-spanned="1">
                    <text:p text:style-name="table_al">teamleider RPI</text:p>
                    <text:p text:style-name="table_al">kwaliteitsmedewerker</text:p>
                    <text:p text:style-name="table_al">inkomensconsulent</text:p>
                    <text:p text:style-name="table_al">medewerker terugvord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23</text:p>
                  </table:table-cell>
                  <table:table-cell table:style-name="cell_frame_all" table:number-rows-spanned="1" table:number-columns-spanned="1">
                    <text:p text:style-name="table_al">Besluiten met betrekking tot het opleggen van een bestuurlijke boet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PI</text:p>
                  </table:table-cell>
                  <table:table-cell table:style-name="cell_frame_all" table:number-rows-spanned="1" table:number-columns-spanned="1">
                    <text:p text:style-name="table_al">teamleider RPI</text:p>
                    <text:p text:style-name="table_al">boeteambtenaar</text:p>
                    <text:p text:style-name="table_al">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24</text:p>
                  </table:table-cell>
                  <table:table-cell table:style-name="cell_frame_all" table:number-rows-spanned="1" table:number-columns-spanned="1">
                    <text:p text:style-name="table_al">a. Het invorderen van ten onrechte verstrekte of betaalde uitkering dan wel een bestuurlijke boete alsmede het treffen van betalingsregelingen met betrekking tot deze vorder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PI</text:p>
                  </table:table-cell>
                  <table:table-cell table:style-name="cell_frame_all" table:number-rows-spanned="1" table:number-columns-spanned="1">
                    <text:p text:style-name="table_al">ad. a.:</text:p>
                    <text:p text:style-name="table_al">teamleider RPI</text:p>
                    <text:p text:style-name="table_al">kwaliteitsmedewerker</text:p>
                    <text:p text:style-name="table_al">inkomensconsulent</text:p>
                    <text:p text:style-name="table_al">medewerker terugvordering</text:p>
                    <text:p text:style-name="table_al">incasso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invorderen van verhaalsvorder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PI</text:p>
                  </table:table-cell>
                  <table:table-cell table:style-name="cell_frame_all" table:number-rows-spanned="1" table:number-columns-spanned="1">
                    <text:p text:style-name="table_al">ad. b.: </text:p>
                    <text:p text:style-name="table_al">medewerker terugvordering</text:p>
                    <text:p text:style-name="table_al">incasso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25</text:p>
                  </table:table-cell>
                  <table:table-cell table:style-name="cell_frame_all" table:number-rows-spanned="1" table:number-columns-spanned="1">
                    <text:p text:style-name="table_al">Het vertegenwoordigen van de organisatie in alle buitengerechtelijke rechtshandelingen uit hoofde van de terugvorderingsbepalingen voortvloeiende uit of samenhangend met de PW, de IOAW, de IOAZ, het Bbz 2004 en onverschuldigde betal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PI</text:p>
                  </table:table-cell>
                  <table:table-cell table:style-name="cell_frame_all" table:number-rows-spanned="1" table:number-columns-spanned="1">
                    <text:p text:style-name="table_al">teamleider RPI</text:p>
                    <text:p text:style-name="table_al">kwaliteitsmedewerker</text:p>
                    <text:p text:style-name="table_al">medewerker terugvordering</text:p>
                    <text:p text:style-name="table_al">incasso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26</text:p>
                  </table:table-cell>
                  <table:table-cell table:style-name="cell_frame_all" table:number-rows-spanned="1" table:number-columns-spanned="1">
                    <text:p text:style-name="table_al">Het buiten invordering stellen van vorderingen:</text:p>
                    <text:list text:style-name="id1-3-2-2-3-6-1-9-90-2-2">
                      <text:list-item text:style-override="id1-3-2-2-3-6-1-9-90-2-2-1">
                        <text:number>a.</text:number>
                        <text:p text:style-name="table_al">tot een bedrag van € 1.500,-</text:p>
                      </text:list-item>
                      <text:list-item text:style-override="id1-3-2-2-3-6-1-9-90-2-2-2">
                        <text:number>b.</text:number>
                        <text:p text:style-name="table_al">vanaf €1500,- tot €25.000,-</text:p>
                      </text:list-item>
                      <text:list-item text:style-override="id1-3-2-2-3-6-1-9-90-2-2-3">
                        <text:number>c.</text:number>
                        <text:p text:style-name="table_al">vanaf €25.000,- tot max €100.000,-</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 a en b:</text:p>
                    <text:p text:style-name="table_al">manager RPI</text:p>
                  </table:table-cell>
                  <table:table-cell table:style-name="cell_frame_all" table:number-rows-spanned="1" table:number-columns-spanned="1">
                    <text:p text:style-name="table_al">ad a: teamleider RPI</text:p>
                  </table:table-cell>
                  <table:table-cell table:style-name="cell_frame_all" table:number-rows-spanned="1" table:number-columns-spanned="1">
                    <text:p text:style-name="table_al">Na advies teamleider RPI</text:p>
                  </table:table-cell>
                </table:table-row>
                <table:table-row table:style-name="row">
                  <table:table-cell table:style-name="cell_frame_all" table:number-rows-spanned="1" table:number-columns-spanned="1">
                    <text:p text:style-name="table_al">C27</text:p>
                  </table:table-cell>
                  <table:table-cell table:style-name="cell_frame_all" table:number-rows-spanned="1" table:number-columns-spanned="1">
                    <text:p text:style-name="table_al">Het verrichten van privaatrechtelijke rechtshandelingen, voortvloeiend uit of samenhangend met de uitvoering van de PW, IOAW, IOAZ en Bbz 2004, zoals:</text:p>
                    <text:list text:style-name="id1-3-2-2-3-6-1-9-91-2-2">
                      <text:list-item text:style-override="id1-3-2-2-3-6-1-9-91-2-2-1">
                        <text:number>•</text:number>
                        <text:p text:style-name="table_al">vestiging krediethypotheek</text:p>
                      </text:list-item>
                      <text:list-item text:style-override="id1-3-2-2-3-6-1-9-91-2-2-2">
                        <text:number>•</text:number>
                        <text:p text:style-name="table_al">vestiging hypotheek (Bbz)</text:p>
                      </text:list-item>
                      <text:list-item text:style-override="id1-3-2-2-3-6-1-9-91-2-2-3">
                        <text:number>•</text:number>
                        <text:p text:style-name="table_al">vestiging pandrecht.</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P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teamleider RPI of de inkomensconsulent</text:p>
                  </table:table-cell>
                </table:table-row>
                <table:table-row table:style-name="row">
                  <table:table-cell table:style-name="cell_frame_all" table:number-rows-spanned="1" table:number-columns-spanned="1">
                    <text:p text:style-name="table_al">C28</text:p>
                  </table:table-cell>
                  <table:table-cell table:style-name="cell_frame_all" table:number-rows-spanned="1" table:number-columns-spanned="1">
                    <text:p text:style-name="table_al">Het doen van onderzoek, aangifte en overige uitvoeringshandelingen van (vermeende) uitkeringsfraud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PI</text:p>
                  </table:table-cell>
                  <table:table-cell table:style-name="cell_frame_all" table:number-rows-spanned="1" table:number-columns-spanned="1">
                    <text:p text:style-name="table_al">teamleider RPI fraudepreventie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29</text:p>
                  </table:table-cell>
                  <table:table-cell table:style-name="cell_frame_all" table:number-rows-spanned="1" table:number-columns-spanned="1">
                    <text:p text:style-name="table_al">Het opstellen en wijzigen van de uitvoeringsrichtlijnen handboek Grip op de Participatie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PI</text:p>
                  </table:table-cell>
                  <table:table-cell table:style-name="cell_frame_all" table:number-rows-spanned="1" table:number-columns-spanned="1">
                    <text:p text:style-name="table_al">beleidsmedewerker</text:p>
                    <text:p text:style-name="table_al">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30</text:p>
                  </table:table-cell>
                  <table:table-cell table:style-name="cell_frame_all" table:number-rows-spanned="1" table:number-columns-spanned="1">
                    <text:p text:style-name="table_al">Het versturen van aanmaningen m.b.t. terugvordering en verhaal.</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PI</text:p>
                  </table:table-cell>
                  <table:table-cell table:style-name="cell_frame_all" table:number-rows-spanned="1" table:number-columns-spanned="1">
                    <text:p text:style-name="table_al">teamleider RPI</text:p>
                    <text:p text:style-name="table_al">medewerker terugvordering</text:p>
                    <text:p text:style-name="table_al">medewerker uitkeringsadm.</text:p>
                    <text:p text:style-name="table_al">incasso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31</text:p>
                  </table:table-cell>
                  <table:table-cell table:style-name="cell_frame_all" table:number-rows-spanned="1" table:number-columns-spanned="1">
                    <text:p text:style-name="table_al">Besluiten op bezwaar inzake PW, IOAW, IOAZ en Bbz 2004 of diens rechtsopvolger(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P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van de commissie bezwaarschriften PW c.s.</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machtiging (mandaat, machtiging of volmacht)</text:span>
                    </text:p>
                    <text:p text:style-name="table_al"/>
                  </table:table-cell>
                  <table:table-cell table:style-name="cell_frame_all" table:number-rows-spanned="1" table:number-columns-spanned="1">
                    <text:p text:style-name="table_al">
                      <text:span text:style-name="nadrukvet">O</text:span>
                      <text:span text:style-name="nadrukvet">rgaan</text:span>
                    </text:p>
                  </table:table-cell>
                  <table:table-cell table:style-name="cell_frame_all" table:number-rows-spanned="1" table:number-columns-spanned="1">
                    <text:p text:style-name="table_al">
                      <text:span text:style-name="nadrukvet">Mandaat,</text:span>
                    </text:p>
                    <text:p text:style-name="table_al">
                      <text:span text:style-name="nadrukvet">Machtiging of</text:span>
                    </text:p>
                    <text:p text:style-name="table_al">
                      <text:span text:style-name="nadrukvet">Volmacht</text:span>
                    </text:p>
                    <text:p text:style-name="table_al"/>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text:span>
                      <text:span text:style-name="nadrukvet">Onder</text:span>
                      <text:span text:style-name="nadrukvet">)</text:span>
                    </text:p>
                    <text:p text:style-name="table_al">
                      <text:span text:style-name="nadrukvet">-</text:span>
                      <text:span text:style-name="nadrukvet">mandaat,</text:span>
                    </text:p>
                    <text:p text:style-name="table_al">
                      <text:span text:style-name="nadrukvet">-</text:span>
                      <text:span text:style-name="nadrukvet">volmacht en</text:span>
                    </text:p>
                    <text:p text:style-name="table_al">
                      <text:span text:style-name="nadrukvet">-</text:span>
                      <text:span text:style-name="nadrukvet">machtiging</text:span>
                    </text:p>
                    <text:p text:style-name="table_al"/>
                  </table:table-cell>
                  <table:table-cell table:style-name="cell_frame_all" table:number-rows-spanned="1" table:number-columns-spanned="1">
                    <text:p text:style-name="table_al">
                      <text:span text:style-name="nadrukvet">Verdere onder</text:span>
                    </text:p>
                    <text:p text:style-name="table_al">
                      <text:span text:style-name="nadrukvet">-</text:span>
                      <text:span text:style-name="nadrukvet">mandatering</text:span>
                    </text:p>
                    <text:p text:style-name="table_al">
                      <text:span text:style-name="nadrukvet">-volmacht en</text:span>
                    </text:p>
                    <text:p text:style-name="table_al">
                      <text:span text:style-name="nadrukvet">-machtiging</text:span>
                    </text:p>
                    <text:p text:style-name="table_al">
                      <text:span text:style-name="nadrukvet">overige functionarissen</text:span>
                    </text:p>
                    <text:p text:style-name="table_al"/>
                  </table:table-cell>
                  <table:table-cell table:style-name="cell_frame_all" table:number-rows-spanned="1" table:number-columns-spanned="1">
                    <text:p text:style-name="table_al">
                      <text:span text:style-name="nadrukvet">Specifieke</text:span>
                      <text:span text:style-name="nadrukvet">voorwaarden/</text:span>
                    </text:p>
                    <text:p text:style-name="table_al">
                      <text:span text:style-name="nadrukvet">bepalingen/</text:span>
                    </text:p>
                    <text:p text:style-name="table_al">
                      <text:span text:style-name="nadrukvet">Instructies</text:span>
                    </text:p>
                    <text:p text:style-name="table_al"/>
                  </table:table-cell>
                </table:table-row>
                <table:table-row table:style-name="row">
                  <table:table-cell table:style-name="cell_frame_all" table:number-rows-spanned="1" table:number-columns-spanned="8">
                    <text:p text:style-name="table_al"/>
                    <text:p text:style-name="table_al">
                      <text:span text:style-name="nadrukvet">D.</text:span>
                      <text:span text:style-name="nadrukvet">Uitvoering </text:span>
                      <text:span text:style-name="nadrukvet">Wet inburgering</text:span>
                      <text:span text:style-name="nadrukvet">(Wi)</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Besluiten over informerende, beschikkende, handhavende en faciliterende activiteiten (waaronder het opstellen van het Plan Inburgering Participatie (PIP)), en het treffen van een betalingsregeling in het kader van de uitvoering Wi.</text:p>
                  </table:table-cell>
                  <table:table-cell table:style-name="cell_frame_all" table:number-rows-spanned="1" table:number-columns-spanned="1">
                    <text:p text:style-name="table_al">DB /VZ</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PI</text:p>
                  </table:table-cell>
                  <table:table-cell table:style-name="cell_frame_all" table:number-rows-spanned="1" table:number-columns-spanned="1">
                    <text:p text:style-name="table_al">teamleider RPI</text:p>
                    <text:p text:style-name="table_al">werkmakelaar</text:p>
                    <text:p text:style-name="table_al">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Het behandelen, ondersteunen en adviseren ten aanzien van bezwaarschriften inzake de uitvoering van de Wi.</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PI</text:p>
                  </table:table-cell>
                  <table:table-cell table:style-name="cell_frame_all" table:number-rows-spanned="1" table:number-columns-spanned="1">
                    <text:p text:style-name="table_al">teamleider RPI</text:p>
                    <text:p text:style-name="table_al">medewerker bezwaar en beroep</text:p>
                  </table:table-cell>
                  <table:table-cell table:style-name="cell_frame_all" table:number-rows-spanned="1" table:number-columns-spanned="1">
                    <text:p text:style-name="table_al">na advies van de commissie bezwaarschriften PW c.s.</text:p>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Het vertegenwoordigen van de organisatie in een gerechtelijke procedure en alle noodzakelijke handelingen in deze verrichten.</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PI</text:p>
                  </table:table-cell>
                  <table:table-cell table:style-name="cell_frame_all" table:number-rows-spanned="1" table:number-columns-spanned="1">
                    <text:p text:style-name="table_al">teamleider RPI</text:p>
                    <text:p text:style-name="table_al">medewerker bezwaar en beroe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machtiging (mandaat, machtiging of volmacht)</text:span>
                    </text:p>
                    <text:p text:style-name="table_al">
                      <text:span text:style-name="nadrukvet"/>
                    </text:p>
                  </table:table-cell>
                  <table:table-cell table:style-name="cell_frame_all" table:number-rows-spanned="1" table:number-columns-spanned="1">
                    <text:p text:style-name="table_al">
                      <text:span text:style-name="nadrukvet">O</text:span>
                      <text:span text:style-name="nadrukvet">rgaan</text:span>
                    </text:p>
                  </table:table-cell>
                  <table:table-cell table:style-name="cell_frame_all" table:number-rows-spanned="1" table:number-columns-spanned="1">
                    <text:p text:style-name="table_al">
                      <text:span text:style-name="nadrukvet">Mandaat,</text:span>
                    </text:p>
                    <text:p text:style-name="table_al">
                      <text:span text:style-name="nadrukvet"/>
                      <text:span text:style-name="nadrukvet">Machtiging of</text:span>
                    </text:p>
                    <text:p text:style-name="table_al">
                      <text:span text:style-name="nadrukvet"/>
                      <text:span text:style-name="nadrukvet">Volmacht</text:span>
                    </text:p>
                    <text:p text:style-name="table_al">
                      <text:span text:style-name="nadrukvet"/>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text:span>
                      <text:span text:style-name="nadrukvet">Onder</text:span>
                      <text:span text:style-name="nadrukvet">)</text:span>
                    </text:p>
                    <text:p text:style-name="table_al">
                      <text:span text:style-name="nadrukvet">-</text:span>
                      <text:span text:style-name="nadrukvet">mandaat,</text:span>
                    </text:p>
                    <text:p text:style-name="table_al">
                      <text:span text:style-name="nadrukvet">-</text:span>
                      <text:span text:style-name="nadrukvet">volmacht en</text:span>
                    </text:p>
                    <text:p text:style-name="table_al">
                      <text:span text:style-name="nadrukvet">-</text:span>
                      <text:span text:style-name="nadrukvet">machtiging</text:span>
                    </text:p>
                    <text:p text:style-name="table_al">
                      <text:span text:style-name="nadrukvet"/>
                    </text:p>
                  </table:table-cell>
                  <table:table-cell table:style-name="cell_frame_all" table:number-rows-spanned="1" table:number-columns-spanned="1">
                    <text:p text:style-name="table_al">
                      <text:span text:style-name="nadrukvet">Verdere onder</text:span>
                    </text:p>
                    <text:p text:style-name="table_al">
                      <text:span text:style-name="nadrukvet">-</text:span>
                      <text:span text:style-name="nadrukvet">mandatering</text:span>
                    </text:p>
                    <text:p text:style-name="table_al">
                      <text:span text:style-name="nadrukvet">-volmacht en</text:span>
                    </text:p>
                    <text:p text:style-name="table_al">
                      <text:span text:style-name="nadrukvet">-machtiging</text:span>
                    </text:p>
                    <text:p text:style-name="table_al">
                      <text:span text:style-name="nadrukvet"/>
                      <text:span text:style-name="nadrukvet">overige functionarissen</text:span>
                    </text:p>
                    <text:p text:style-name="table_al">
                      <text:span text:style-name="nadrukvet"/>
                    </text:p>
                  </table:table-cell>
                  <table:table-cell table:style-name="cell_frame_all" table:number-rows-spanned="1" table:number-columns-spanned="1">
                    <text:p text:style-name="table_al">
                      <text:span text:style-name="nadrukvet">Specifieke</text:span>
                      <text:span text:style-name="nadrukvet"/>
                      <text:span text:style-name="nadrukvet">voorwaarden/</text:span>
                    </text:p>
                    <text:p text:style-name="table_al">
                      <text:span text:style-name="nadrukvet"/>
                      <text:span text:style-name="nadrukvet">bepalingen/</text:span>
                    </text:p>
                    <text:p text:style-name="table_al">
                      <text:span text:style-name="nadrukvet"/>
                      <text:span text:style-name="nadrukvet">Instructies</text:span>
                    </text:p>
                    <text:p text:style-name="table_al">
                      <text:span text:style-name="nadrukvet"/>
                    </text:p>
                  </table:table-cell>
                </table:table-row>
                <table:table-row table:style-name="row">
                  <table:table-cell table:style-name="cell_frame_all" table:number-rows-spanned="1" table:number-columns-spanned="8">
                    <text:p text:style-name="table_al"/>
                    <text:p text:style-name="table_al">
                      <text:span text:style-name="nadrukvet">E.</text:span>
                      <text:span text:style-name="nadrukvet">Uitvoering personele aangelegenheden</text:span>
                    </text:p>
                    <text:p text:style-name="table_al"/>
                    <text:p text:style-name="table_al">
                      <text:span text:style-name="nadrukvet">Algemeen</text:span>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Besluiten tot het openstellen van een vacatur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dvies P&amp;O adviseur en binnen de begroting</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Besluiten tot het aangaan, verlengen, wijzigen of beëindigen/opzeggen/verlenen van ontslag m.b.t. tijdelijke of vaste dienstverbanden en overige overeenkomsten, zoals detacherings- en stage-overeenkomsten etc. m.b.t. personeel,</text:p>
                    <text:p text:style-name="table_al">behoudens deze van de directeur.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dvies P&amp;O adviseur en binnen de begroting</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Besluiten tot het aangaan, verlengen of opzeggen/beëindigen/verlenen van ontslag in relatie tot het dienstverband en overige overeenkomsten zoals een detacheringsovereenkomst van de directeur.</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DB en</text:p>
                    <text:p text:style-name="table_al">na advies P&amp;O adviseur</text:p>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Besluiten tot het vaststellen van de arbeidsvoorwaarden van de directeu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P&amp;O adviseur</text:p>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Besluiten tot het aanpassen of vaststellen van de arbeidsduur en werktijden in individuele arbeids- en detacheringsovereenkoms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dvies P&amp;O adviseur</text:p>
                  </table:table-cell>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Besluiten tot het toekennen of weigeren van toeslagen, vergoedingen, periodieken, declaraties op basis van de vigerende rechtspositie, AVR en/of bedrijfsregeling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ext:p text:style-name="table_al"> 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dvies P&amp;O adviseur</text:p>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Besluiten tot het toekennen van een promotie/bevordering of demo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dvies P&amp;O adviseur en binnen de begroting</text:p>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Besluiten n.a.v. een formeel ingediende klacht m.b.t. personele aangelegenhed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van de interne klachten/geschilbeslechtingscommiss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n.a.v. een formele klacht die de belangen/integriteit van de directeur (kunnen) r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commissie ongewenste omgangsvormen</text:p>
                  </table:table-cell>
                </table:table-row>
                <table:table-row table:style-name="row">
                  <table:table-cell table:style-name="cell_frame_all" table:number-rows-spanned="1" table:number-columns-spanned="1">
                    <text:p text:style-name="table_al">E9</text:p>
                  </table:table-cell>
                  <table:table-cell table:style-name="cell_frame_all" table:number-rows-spanned="1" table:number-columns-spanned="1">
                    <text:p text:style-name="table_al">Besluiten tot het vaststellen, beschrijven, indelen of waarderen van functieprofielen en of -beschrijvingen m.b.t. personeel, behoudens het profiel de directeu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FUWA-commissie of functiewaarderings-specialist.</text:p>
                    <text:p text:style-name="table_al">in afstemming met het MT</text:p>
                  </table:table-cell>
                </table:table-row>
                <table:table-row table:style-name="row">
                  <table:table-cell table:style-name="cell_frame_all" table:number-rows-spanned="1" table:number-columns-spanned="1">
                    <text:p text:style-name="table_al">E10</text:p>
                  </table:table-cell>
                  <table:table-cell table:style-name="cell_frame_all" table:number-rows-spanned="1" table:number-columns-spanned="1">
                    <text:p text:style-name="table_al">Besluiten inzake het geheel of gedeeltelijk niet uitbetalen van salaris c.q. loon aan de medewerk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dvies P&amp;O adviseur </text:p>
                  </table:table-cell>
                </table:table-row>
                <table:table-row table:style-name="row">
                  <table:table-cell table:style-name="cell_frame_all" table:number-rows-spanned="1" table:number-columns-spanned="1">
                    <text:p text:style-name="table_al">E11</text:p>
                  </table:table-cell>
                  <table:table-cell table:style-name="cell_frame_all" table:number-rows-spanned="1" table:number-columns-spanned="1">
                    <text:p text:style-name="table_al">Besluiten in relatie tot een (voorlopige) beoordeling, functionerings- en ontwikkelplan, plan m.b.t. duurzame inzetbaarheid en opleiding, behoudens van de directeu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dvies P&amp;O adviseur</text:p>
                  </table:table-cell>
                </table:table-row>
                <table:table-row table:style-name="row">
                  <table:table-cell table:style-name="cell_frame_all" table:number-rows-spanned="1" table:number-columns-spanned="1">
                    <text:p text:style-name="table_al">E12</text:p>
                  </table:table-cell>
                  <table:table-cell table:style-name="cell_frame_all" table:number-rows-spanned="1" table:number-columns-spanned="1">
                    <text:p text:style-name="table_al">Besluiten in relatie tot een beoordeling, functionerings- en ontwikkelplan, opleiding, plan m.b.t. duurzame inzetbaarheid van de directeu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P&amp;O adviseur</text:p>
                  </table:table-cell>
                </table:table-row>
                <table:table-row table:style-name="row">
                  <table:table-cell table:style-name="cell_frame_all" table:number-rows-spanned="1" table:number-columns-spanned="1">
                    <text:p text:style-name="table_al">E13</text:p>
                  </table:table-cell>
                  <table:table-cell table:style-name="cell_frame_all" table:number-rows-spanned="1" table:number-columns-spanned="1">
                    <text:p text:style-name="table_al">Besluiten m.b.t. toekennen of weigeren van vormen van verlof; afbouw van verlofstuwmeren; het sparen van verlof; het omzetten van overwerkuren in verlof of in geld et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dvies P&amp;O adviseur</text:p>
                  </table:table-cell>
                </table:table-row>
                <table:table-row table:style-name="row">
                  <table:table-cell table:style-name="cell_frame_all" table:number-rows-spanned="1" table:number-columns-spanned="1">
                    <text:p text:style-name="table_al">E14</text:p>
                  </table:table-cell>
                  <table:table-cell table:style-name="cell_frame_all" table:number-rows-spanned="1" table:number-columns-spanned="1">
                    <text:p text:style-name="table_al">Besluiten in het kader van uitwisselen van arbeidsvoorwaarden, o.a. individueel keuzebudget (IK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P&amp;O adviseur en binnen begroting</text:p>
                  </table:table-cell>
                </table:table-row>
                <table:table-row table:style-name="row">
                  <table:table-cell table:style-name="cell_frame_all" table:number-rows-spanned="1" table:number-columns-spanned="1">
                    <text:p text:style-name="table_al">E15</text:p>
                  </table:table-cell>
                  <table:table-cell table:style-name="cell_frame_all" table:number-rows-spanned="1" table:number-columns-spanned="1">
                    <text:p text:style-name="table_al">Besluiten m.b.t. (onderzoek voorafgaand aan) het opleggen van disciplinaire maatregelen, niet zijnde schorsing, non-actiefstelling en disciplinair ontsla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dvies P&amp;O adviseur </text:p>
                  </table:table-cell>
                </table:table-row>
                <table:table-row table:style-name="row">
                  <table:table-cell table:style-name="cell_frame_all" table:number-rows-spanned="1" table:number-columns-spanned="1">
                    <text:p text:style-name="table_al">E16</text:p>
                  </table:table-cell>
                  <table:table-cell table:style-name="cell_frame_all" table:number-rows-spanned="1" table:number-columns-spanned="1">
                    <text:p text:style-name="table_al">Besluiten m.b.t. (onderzoek voorafgaande aan) schorsing, non-actiefstelling en disciplinair ontslag (m.u.v. de directeu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dvies P&amp;O adviseur en jurist</text:p>
                  </table:table-cell>
                </table:table-row>
                <table:table-row table:style-name="row">
                  <table:table-cell table:style-name="cell_frame_all" table:number-rows-spanned="1" table:number-columns-spanned="1">
                    <text:p text:style-name="table_al">E17</text:p>
                  </table:table-cell>
                  <table:table-cell table:style-name="cell_frame_all" table:number-rows-spanned="1" table:number-columns-spanned="1">
                    <text:p text:style-name="table_al">Besluiten m.b.t. (onderzoek voorafgaand aan) schorsing, non-actiefstelling en disciplinair ontslag van de directeur.</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DB, jurist en P&amp;O adviseur</text:p>
                  </table:table-cell>
                </table:table-row>
                <table:table-row table:style-name="row">
                  <table:table-cell table:style-name="cell_frame_all" table:number-rows-spanned="1" table:number-columns-spanned="1">
                    <text:p text:style-name="table_al">E18</text:p>
                  </table:table-cell>
                  <table:table-cell table:style-name="cell_frame_all" table:number-rows-spanned="1" table:number-columns-spanned="1">
                    <text:p text:style-name="table_al">Besluiten tot herplaatsing of het tijdelijk belasten met andere werkzaamheden of een andere functie van de medewerker en op andere tijden en/of plaatsen of bij een andere werkgever/inlen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dvies P&amp;O adviseur </text:p>
                  </table:table-cell>
                </table:table-row>
                <table:table-row table:style-name="row">
                  <table:table-cell table:style-name="cell_frame_all" table:number-rows-spanned="1" table:number-columns-spanned="1">
                    <text:p text:style-name="table_al">E19</text:p>
                  </table:table-cell>
                  <table:table-cell table:style-name="cell_frame_all" table:number-rows-spanned="1" table:number-columns-spanned="1">
                    <text:p text:style-name="table_al">Besluiten tot het weigeren of verlenen van toestemming om nevenactiviteiten uit te voer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dvies P&amp;O adviseur </text:p>
                  </table:table-cell>
                </table:table-row>
                <table:table-row table:style-name="row">
                  <table:table-cell table:style-name="cell_frame_all" table:number-rows-spanned="1" table:number-columns-spanned="1">
                    <text:p text:style-name="table_al">E20</text:p>
                  </table:table-cell>
                  <table:table-cell table:style-name="cell_frame_all" table:number-rows-spanned="1" table:number-columns-spanned="1">
                    <text:p text:style-name="table_al">Besluiten in het kader van arbeidsongeschiktheid, bij re-integratie als gevolg van arbeidsongeschiktheid of gebrek, m.b.t. het arbeidsongeschiktheidsbeleid en het ARBO-belei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dvies P&amp;O adviseur, of ARBO coördinator</text:p>
                  </table:table-cell>
                </table:table-row>
                <table:table-row table:style-name="row">
                  <table:table-cell table:style-name="cell_frame_all" table:number-rows-spanned="1" table:number-columns-spanned="1">
                    <text:p text:style-name="table_al">E21</text:p>
                  </table:table-cell>
                  <table:table-cell table:style-name="cell_frame_all" table:number-rows-spanned="1" table:number-columns-spanned="1">
                    <text:p text:style-name="table_al">Het aanschaffen van de benodigde personele, instrumentele en werkplekvoorzieningen voor de medewerker (o.a. persoonlijke beschermingsmiddelen, ergonomische bedrijfsmiddelen et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dvies ARBO coördinator/P&amp;O adviseur en binnen de begroting</text:p>
                  </table:table-cell>
                </table:table-row>
                <table:table-row table:style-name="row">
                  <table:table-cell table:style-name="cell_frame_all" table:number-rows-spanned="1" table:number-columns-spanned="1">
                    <text:p text:style-name="table_al">E22</text:p>
                  </table:table-cell>
                  <table:table-cell table:style-name="cell_frame_all" table:number-rows-spanned="1" table:number-columns-spanned="1">
                    <text:p text:style-name="table_al">Besluiten in het kader van vergoeding aan of verhaal van de schade op de medewerk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dvies van P&amp;O adviseur en jurist </text:p>
                  </table:table-cell>
                </table:table-row>
                <table:table-row table:style-name="row">
                  <table:table-cell table:style-name="cell_frame_all" table:number-rows-spanned="1" table:number-columns-spanned="1">
                    <text:p text:style-name="table_al">E23</text:p>
                  </table:table-cell>
                  <table:table-cell table:style-name="cell_frame_all" table:number-rows-spanned="1" table:number-columns-spanned="1">
                    <text:p text:style-name="table_al">Besluiten in het kader van (pre-)pensioenregelingen, RVU of het doorwerken na de AOW-gerechtigde leeftij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P&amp;O adviseur en binnen begroting</text:p>
                  </table:table-cell>
                </table:table-row>
                <table:table-row table:style-name="row">
                  <table:table-cell table:style-name="cell_frame_all" table:number-rows-spanned="1" table:number-columns-spanned="1">
                    <text:p text:style-name="table_al">E24</text:p>
                  </table:table-cell>
                  <table:table-cell table:style-name="cell_frame_all" table:number-rows-spanned="1" table:number-columns-spanned="1">
                    <text:p text:style-name="table_al">Besluiten tot het verstrekken van een voorschot op het loo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P&amp;O adviseur</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machtiging (mandaat, machtiging of volmacht)</text:span>
                    </text:p>
                    <text:p text:style-name="table_al"/>
                  </table:table-cell>
                  <table:table-cell table:style-name="cell_frame_all" table:number-rows-spanned="1" table:number-columns-spanned="1">
                    <text:p text:style-name="table_al">
                      <text:span text:style-name="nadrukvet">O</text:span>
                      <text:span text:style-name="nadrukvet">rgaan</text:span>
                    </text:p>
                  </table:table-cell>
                  <table:table-cell table:style-name="cell_frame_all" table:number-rows-spanned="1" table:number-columns-spanned="1">
                    <text:p text:style-name="table_al">
                      <text:span text:style-name="nadrukvet">Mandaat,</text:span>
                    </text:p>
                    <text:p text:style-name="table_al">
                      <text:span text:style-name="nadrukvet">Machtiging of</text:span>
                    </text:p>
                    <text:p text:style-name="table_al">
                      <text:span text:style-name="nadrukvet">Volmacht</text:span>
                    </text:p>
                    <text:p text:style-name="table_al"/>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text:span>
                      <text:span text:style-name="nadrukvet">Onder</text:span>
                      <text:span text:style-name="nadrukvet">)</text:span>
                    </text:p>
                    <text:p text:style-name="table_al">
                      <text:span text:style-name="nadrukvet">-</text:span>
                      <text:span text:style-name="nadrukvet">mandaat,</text:span>
                    </text:p>
                    <text:p text:style-name="table_al">
                      <text:span text:style-name="nadrukvet">-</text:span>
                      <text:span text:style-name="nadrukvet">volmacht en</text:span>
                    </text:p>
                    <text:p text:style-name="table_al">
                      <text:span text:style-name="nadrukvet">-</text:span>
                      <text:span text:style-name="nadrukvet">machtiging</text:span>
                    </text:p>
                    <text:p text:style-name="table_al"/>
                  </table:table-cell>
                  <table:table-cell table:style-name="cell_frame_all" table:number-rows-spanned="1" table:number-columns-spanned="1">
                    <text:p text:style-name="table_al">
                      <text:span text:style-name="nadrukvet">Verdere onder</text:span>
                    </text:p>
                    <text:p text:style-name="table_al">
                      <text:span text:style-name="nadrukvet">-</text:span>
                      <text:span text:style-name="nadrukvet">mandatering</text:span>
                    </text:p>
                    <text:p text:style-name="table_al">
                      <text:span text:style-name="nadrukvet">-volmacht en</text:span>
                    </text:p>
                    <text:p text:style-name="table_al">
                      <text:span text:style-name="nadrukvet">-machtiging</text:span>
                    </text:p>
                    <text:p text:style-name="table_al">
                      <text:span text:style-name="nadrukvet">overige functionarissen</text:span>
                    </text:p>
                    <text:p text:style-name="table_al"/>
                  </table:table-cell>
                  <table:table-cell table:style-name="cell_frame_all" table:number-rows-spanned="1" table:number-columns-spanned="1">
                    <text:p text:style-name="table_al">
                      <text:span text:style-name="nadrukvet">Specifieke</text:span>
                      <text:span text:style-name="nadrukvet">voorwaarden/</text:span>
                    </text:p>
                    <text:p text:style-name="table_al">
                      <text:span text:style-name="nadrukvet">bepalingen/</text:span>
                    </text:p>
                    <text:p text:style-name="table_al">
                      <text:span text:style-name="nadrukvet">Instructies</text:span>
                    </text:p>
                    <text:p text:style-name="table_al"/>
                  </table:table-cell>
                </table:table-row>
                <table:table-row table:style-name="row">
                  <table:table-cell table:style-name="cell_frame_all" table:number-rows-spanned="1" table:number-columns-spanned="8">
                    <text:p text:style-name="table_al"/>
                    <text:p text:style-name="table_al">
                      <text:span text:style-name="nadrukvet">Ambtelijke medewerkers</text:span>
                    </text:p>
                  </table:table-cell>
                </table:table-row>
                <table:table-row table:style-name="row">
                  <table:table-cell table:style-name="cell_frame_all" table:number-rows-spanned="1" table:number-columns-spanned="1">
                    <text:p text:style-name="table_al">E25</text:p>
                  </table:table-cell>
                  <table:table-cell table:style-name="cell_frame_all" table:number-rows-spanned="1" table:number-columns-spanned="1">
                    <text:p text:style-name="table_al">Besluiten tot het toekennen of weigeren van (salaris) toeslagen/vergoedingen/periodieken op basis van Hoofdstuk 3 van de cao SG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dvies P&amp;O adviseur en binnen begroting</text:p>
                  </table:table-cell>
                </table:table-row>
                <table:table-row table:style-name="row">
                  <table:table-cell table:style-name="cell_frame_all" table:number-rows-spanned="1" table:number-columns-spanned="1">
                    <text:p text:style-name="table_al">E26</text:p>
                  </table:table-cell>
                  <table:table-cell table:style-name="cell_frame_all" table:number-rows-spanned="1" table:number-columns-spanned="1">
                    <text:p text:style-name="table_al">Besluiten in het kader van aanvullende uitkeringen o.b.v. hoofdstuk 10 van de cao SG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Loyalis/</text:p>
                    <text:p text:style-name="table_al">UW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P&amp;O adviseur</text:p>
                  </table:table-cell>
                </table:table-row>
                <table:table-row table:style-name="row">
                  <table:table-cell table:style-name="cell_frame_all" table:number-rows-spanned="1" table:number-columns-spanned="1">
                    <text:p text:style-name="table_al">E27</text:p>
                  </table:table-cell>
                  <table:table-cell table:style-name="cell_frame_all" table:number-rows-spanned="1" table:number-columns-spanned="1">
                    <text:p text:style-name="table_al">Besluiten in het kader van boventalligheid (o.a. van werk naar wer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kaders van de begroting, rechtspositieregeling, sociaal plan/statuut,</text:p>
                    <text:p text:style-name="table_al">na advies P&amp;O adviseur</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machtiging (mandaat, machtiging of volmacht)</text:span>
                    </text:p>
                    <text:p text:style-name="table_al"/>
                  </table:table-cell>
                  <table:table-cell table:style-name="cell_frame_all" table:number-rows-spanned="1" table:number-columns-spanned="1">
                    <text:p text:style-name="table_al">
                      <text:span text:style-name="nadrukvet">O</text:span>
                      <text:span text:style-name="nadrukvet">rgaan</text:span>
                    </text:p>
                  </table:table-cell>
                  <table:table-cell table:style-name="cell_frame_all" table:number-rows-spanned="1" table:number-columns-spanned="1">
                    <text:p text:style-name="table_al">
                      <text:span text:style-name="nadrukvet">Mandaat,</text:span>
                    </text:p>
                    <text:p text:style-name="table_al">
                      <text:span text:style-name="nadrukvet">Machtiging of</text:span>
                    </text:p>
                    <text:p text:style-name="table_al">
                      <text:span text:style-name="nadrukvet">Volmacht</text:span>
                    </text:p>
                    <text:p text:style-name="table_al"/>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text:span>
                      <text:span text:style-name="nadrukvet">Onder</text:span>
                      <text:span text:style-name="nadrukvet">)</text:span>
                    </text:p>
                    <text:p text:style-name="table_al">
                      <text:span text:style-name="nadrukvet">-</text:span>
                      <text:span text:style-name="nadrukvet">mandaat,</text:span>
                    </text:p>
                    <text:p text:style-name="table_al">
                      <text:span text:style-name="nadrukvet">-</text:span>
                      <text:span text:style-name="nadrukvet">volmacht en</text:span>
                    </text:p>
                    <text:p text:style-name="table_al">
                      <text:span text:style-name="nadrukvet">-</text:span>
                      <text:span text:style-name="nadrukvet">machtiging</text:span>
                    </text:p>
                    <text:p text:style-name="table_al"/>
                  </table:table-cell>
                  <table:table-cell table:style-name="cell_frame_all" table:number-rows-spanned="1" table:number-columns-spanned="1">
                    <text:p text:style-name="table_al">
                      <text:span text:style-name="nadrukvet">Verdere onder</text:span>
                    </text:p>
                    <text:p text:style-name="table_al">
                      <text:span text:style-name="nadrukvet">-</text:span>
                      <text:span text:style-name="nadrukvet">mandatering</text:span>
                    </text:p>
                    <text:p text:style-name="table_al">
                      <text:span text:style-name="nadrukvet">-volmacht en</text:span>
                    </text:p>
                    <text:p text:style-name="table_al">
                      <text:span text:style-name="nadrukvet">-machtiging</text:span>
                    </text:p>
                    <text:p text:style-name="table_al">
                      <text:span text:style-name="nadrukvet">overige functionarissen</text:span>
                    </text:p>
                    <text:p text:style-name="table_al"/>
                  </table:table-cell>
                  <table:table-cell table:style-name="cell_frame_all" table:number-rows-spanned="1" table:number-columns-spanned="1">
                    <text:p text:style-name="table_al">
                      <text:span text:style-name="nadrukvet">Specifieke</text:span>
                      <text:span text:style-name="nadrukvet">voorwaarden/</text:span>
                    </text:p>
                    <text:p text:style-name="table_al">
                      <text:span text:style-name="nadrukvet">bepalingen/</text:span>
                    </text:p>
                    <text:p text:style-name="table_al">
                      <text:span text:style-name="nadrukvet">Instructies</text:span>
                    </text:p>
                    <text:p text:style-name="table_al"/>
                  </table:table-cell>
                </table:table-row>
                <table:table-row table:style-name="row">
                  <table:table-cell table:style-name="cell_frame_all" table:number-rows-spanned="1" table:number-columns-spanned="8">
                    <text:p text:style-name="table_al"/>
                    <text:p text:style-name="table_al">
                      <text:span text:style-name="nadrukvet">Wsw medewerkers</text:span>
                    </text:p>
                  </table:table-cell>
                </table:table-row>
                <table:table-row table:style-name="row">
                  <table:table-cell table:style-name="cell_frame_all" table:number-rows-spanned="1" table:number-columns-spanned="1">
                    <text:p text:style-name="table_al">E28</text:p>
                  </table:table-cell>
                  <table:table-cell table:style-name="cell_frame_all" table:number-rows-spanned="1" table:number-columns-spanned="1">
                    <text:p text:style-name="table_al">Besluiten in het kader van (arbeidsvoorwaardelijke) seniorenregel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dvies P&amp;O </text:p>
                  </table:table-cell>
                </table:table-row>
                <table:table-row table:style-name="row">
                  <table:table-cell table:style-name="cell_frame_all" table:number-rows-spanned="1" table:number-columns-spanned="1">
                    <text:p text:style-name="table_al">E29</text:p>
                  </table:table-cell>
                  <table:table-cell table:style-name="cell_frame_all" table:number-rows-spanned="1" table:number-columns-spanned="1">
                    <text:p text:style-name="table_al">Besluiten m.b.t. het intrekken (evt. op eigen verzoek) van (her)indicati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P&amp;O adviseur en jurist</text:p>
                  </table:table-cell>
                </table:table-row>
                <table:table-row table:style-name="row">
                  <table:table-cell table:style-name="cell_frame_all" table:number-rows-spanned="1" table:number-columns-spanned="1">
                    <text:p text:style-name="table_al">E30</text:p>
                  </table:table-cell>
                  <table:table-cell table:style-name="cell_frame_all" table:number-rows-spanned="1" table:number-columns-spanned="1">
                    <text:p text:style-name="table_al">Aanvraag in het kader van Sw-herindicaties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 P&amp;O adviseur</text:p>
                  </table:table-cell>
                  <table:table-cell table:style-name="cell_frame_all" table:number-rows-spanned="1" table:number-columns-spanned="1">
                    <text:p text:style-name="table_al">in overleg met Wsw-medewerker</text:p>
                  </table:table-cell>
                </table:table-row>
                <table:table-row table:style-name="row">
                  <table:table-cell table:style-name="cell_frame_all" table:number-rows-spanned="1" table:number-columns-spanned="1">
                    <text:p text:style-name="table_al">E31</text:p>
                  </table:table-cell>
                  <table:table-cell table:style-name="cell_frame_all" table:number-rows-spanned="1" table:number-columns-spanned="1">
                    <text:p text:style-name="table_al">Besluiten in het kader van plaatsing van medewerkers buiten de woongemeent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B&amp;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P&amp;O adviseur</text:p>
                  </table:table-cell>
                </table:table-row>
                <table:table-row table:style-name="row">
                  <table:table-cell table:style-name="cell_frame_all" table:number-rows-spanned="1" table:number-columns-spanned="1">
                    <text:p text:style-name="table_al">E32</text:p>
                  </table:table-cell>
                  <table:table-cell table:style-name="cell_frame_all" table:number-rows-spanned="1" table:number-columns-spanned="1">
                    <text:p text:style-name="table_al">Besluiten tot het vaststellen van het uitvoeringsbeleid inzake het verstrekken van subsidies en het vaststellen van subsidies in het kader van begeleid werken (Sw), alsmede besluiten tot het aangaan van (dienstverlenings-) overeenkomsten met evt. begeleidingsorganisaties en besluiten i.v.m. terugkeer van begeleid werkende.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PI</text:p>
                    <text:p text:style-name="table_al">manager L&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P&amp;O adviseur en binnen begroting</text:p>
                  </table:table-cell>
                </table:table-row>
                <table:table-row table:style-name="row">
                  <table:table-cell table:style-name="cell_frame_all" table:number-rows-spanned="1" table:number-columns-spanned="1">
                    <text:p text:style-name="table_al">E33</text:p>
                  </table:table-cell>
                  <table:table-cell table:style-name="cell_frame_all" table:number-rows-spanned="1" table:number-columns-spanned="1">
                    <text:p text:style-name="table_al">Besluiten in het kader van de Verordening persoonsgebonden budget begeleid werken (Sw) of diens rechtsopvolg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PI manager L&amp;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it besluit treedt wordt aangehaald als ‘mandaat- machtiging- en volmachtregister Baanbrekers versie 6’ d.d. 31 oktober 2022, en treedt op 1 december 2022 in werking, onder gelijktijdige intrekking van de 5de wijziging mandaat-, machtiging en volmachtregister Baanbrekers vastgesteld in de vergadering van het algemeen bestuur d.d. 14 december 2020.</text:span></text:p>
          </text:section>
          <text:section text:name="ondertekening_id1-3-2-3-2">
            <text:p><text:span text:style-name="functie"/></text:p>
            <text:p><text:span text:style-name="functie">Aldus vastgesteld door de directeur op 31 augustus 2022</text:span></text:p>
            <text:p><text:span text:style-name="functie">A. van Oudheusden</text:span></text:p>
          </text:section>
          <text:section text:name="ondertekening_id1-3-2-3-3">
            <text:p><text:span text:style-name="functie"/></text:p>
            <text:p><text:span text:style-name="functie">Aldus vastgesteld door het dagelijks bestuur van Gemeenschappelijke Regeling ‘Uitvoeringsorganisatie Baanbrekers’ in de vergadering van 17 oktober 2022</text:span></text:p>
            <text:p><text:span text:style-name="functie">De secretaris,</text:span></text:p>
            <text:p><text:span text:style-name="functie">A. van Oudheusden</text:span></text:p>
            <text:p><text:span text:style-name="functie">De voorzitter,</text:span></text:p>
            <text:p><text:span text:style-name="functie">R. Bakker</text:span></text:p>
          </text:section>
          <text:section text:name="ondertekening_id1-3-2-3-4">
            <text:p><text:span text:style-name="functie"/></text:p>
            <text:p><text:span text:style-name="functie">Aldus vastgesteld door het algemeen bestuur van Gemeenschappelijke Regeling ‘Uitvoeringsorganisatie Baanbrekers’ in de vergadering van 31 oktober 2022</text:span></text:p>
            <text:p><text:span text:style-name="functie">De secretaris,</text:span></text:p>
            <text:p><text:span text:style-name="functie">A. van Oudheusden</text:span></text:p>
            <text:p><text:span text:style-name="functie">De voorzitter,</text:span></text:p>
            <text:p><text:span text:style-name="functie">R. B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127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7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7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RegionaalSamenwerkingsorgaan/DC.creator">Uitvoeringsorganisatie Baanbreker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Uitvoeringsorganisatie Baanbrekers</meta:user-defined>
    <meta:user-defined meta:name="OVERHEID.RegionaalSamenwerkingsorgaan/OVERHEID.authority">Uitvoeringsorganisatie Baanbrekers</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Directiestatuut Baanbrekers]|[https://lokaleregelgeving.overheid.nl/CVDR684715</meta:user-defined>
    <meta:user-defined meta:name="DCTERMS.alternative">Mandaat-, machtiging- en volmachtregister Baanbrekers versie 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 machtiging- en volmachtregister Baanbrekers versie 6</meta:user-defined>
    <meta:user-defined meta:name="DCTERMS.W3CDTF/DCTERMS.available">2022-11-30</meta:user-defined>
    <meta:user-defined meta:name="DCTERMS.W3CDTF/OVERHEIDop.jaargang">2022</meta:user-defined>
    <meta:user-defined meta:name="OVERHEIDop.publicationIssue">1270</meta:user-defined>
    <meta:user-defined meta:name="OVERHEIDop.betreftRegeling">CVDR684867_1</meta:user-defined>
    <meta:user-defined meta:name="OVERHEIDop.BgrID/DC.identifier">bgr-2022-1270</meta:user-defined>
    <meta:user-defined meta:name="xs:date/OVERHEIDop.startdatum">2022-12-01</meta:user-defined>
    <meta:user-defined meta:name="OVERHEIDop.versieInformatie"/>
  </office:meta>
</office:document-meta>
</file>