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6-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6-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6-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6-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uishoudelijk reglement Young Fire &amp; Rescue Tea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noemingsprocedure</text:p>
            <text:list text:style-name="id1-3-2-2-1-2">
              <text:list-item text:style-override="id1-3-2-2-1-2">
                <text:number>1.</text:number>
                <text:p text:style-name="al">Een kandidaat jeugdlid verzoekt via een aanmeldingsformulier om toelating tot de benoemingsprocedure. Dit formulier wordt ondertekend door de ouders/verzorgers van het kandidaat jeugdlid.</text:p>
              </text:list-item>
              <text:list-item text:style-override="id1-3-2-2-1-3">
                <text:number>2.</text:number>
                <text:p text:style-name="al">Als een jeugdlid voldoet aan de voorwaarden tot benoeming genoemd in artikel 6 lid 1 en 2 van de regeling Young Fire &amp; Rescue Team (YFRT) en er is ruimte binnen de groep wordt hij uitgenodigd voor een gesprek met de leiding.</text:p>
              </text:list-item>
              <text:list-item text:style-override="id1-3-2-2-1-4">
                <text:number>3.</text:number>
                <text:p text:style-name="al">Na kennismaking kunnen beide partijen aangeven of zij de benoemingsprocedure willen voortzetten. In geval de benoemingsprocedure door VrZW wordt afgebroken, worden de redenen hiervan mondeling en schriftelijk aan het kandidaat lid en de ouder(s) en /of verzorger(s) toegelicht.</text:p>
              </text:list-item>
              <text:list-item text:style-override="id1-3-2-2-1-5">
                <text:number>4.</text:number>
                <text:p text:style-name="al">Wordt besloten tot voortzetting van de benoemingsprocedure, dan wordt de basis medisch sportonderzoek conform het keuringsprotocol YFRT (zie bijlage) in gang gezet. </text:p>
              </text:list-item>
              <text:list-item text:style-override="id1-3-2-2-1-6">
                <text:number>5.</text:number>
                <text:p text:style-name="al">Het kandidaat jeugdlid wordt op basis van de Regeling YFRT benoemd (zie artikel 5 en 6 van de Regeling). Bij de benoeming ontvangt het jeugdlid een kopie van zowel de regeling YFRT, het huishoudelijk reglement en het pestprotocol. </text:p>
              </text:list-item>
              <text:list-item text:style-override="id1-3-2-2-1-7">
                <text:number>6.</text:number>
                <text:p text:style-name="al">Gegevens en aanvullende (benoemings)informatie van jeugdleden alsmede opleidings-, test- en oefenresultaten worden per lid in een digitaal dossier onderhouden.</text:p>
              </text:list-item>
              <text:list-item text:style-override="id1-3-2-2-1-8">
                <text:number>7.</text:number>
                <text:p text:style-name="al">Jeugdleden die verhuizen binnen de regio, worden toegelaten bij een ander jeugdgroep. Indien de jeugdgroep vol zit van de locatie waar het jeugdlid naar toe is verhuisd, dan wordt het jeugdlid op de wachtlijst geplaatst.</text:p>
              </text:list-item>
            </text:list>
          </text:section>
          <text:section text:name="artikel_id1-3-2-2-2" text:style-name="artikel">
            <text:p text:style-name="artikel_kop_titel"><text:span text:style-name="artikel_kop_label">Artikel</text:span> <text:span text:style-name="artikel_kop_nr">2</text:span> Oefenavonden</text:p>
            <text:list text:style-name="id1-3-2-2-2-2">
              <text:list-item text:style-override="id1-3-2-2-2-2">
                <text:number>1.</text:number>
                <text:p text:style-name="al">Oefenavonden worden op een vaste avond georganiseerd en vinden in principe wekelijks plaats rekening houdend met vakanties. Woensdagavond in Zaanstad en Purmerend, donderdagavond in Volendam. Wijziging van de vaste oefenavond wordt tenminste drie maanden van te voren aan de leden en hun ouder(s) en/of verzorger(s) bekend gemaakt.</text:p>
              </text:list-item>
              <text:list-item text:style-override="id1-3-2-2-2-3">
                <text:number>2.</text:number>
                <text:p text:style-name="al">Bij benoeming verbindt het jeugdlid zich in principe aan deelname aan de oefenavonden. Mocht het jeugdlid niet in staat zijn om aan een oefenavond deel te nemen, dan informeert hij/zij de leiding minstens één dag van tevoren.</text:p>
              </text:list-item>
              <text:list-item text:style-override="id1-3-2-2-2-4">
                <text:number>3.</text:number>
                <text:p text:style-name="al">De oefenavonden starten om 19.00 en eindigen om 21.00. In verband met inzetoefeningen kan het voorkomen dat een oefenavond uitloopt. Van een half uur voor, tot een half uur na de oefenavond is de jeugdleiding aanwezig. Jeugdleden zijn in principe nooit alleen op een oefenlocatie aanwezig.</text:p>
              </text:list-item>
              <text:list-item text:style-override="id1-3-2-2-2-5">
                <text:number>4.</text:number>
                <text:p text:style-name="al">Bij oefenavonden is voldoende jeugdleiding aanwezig conform het bepaalde in artikel 4 lid 2 van de Regeling YFRT.</text:p>
              </text:list-item>
              <text:list-item text:style-override="id1-3-2-2-2-6">
                <text:number>5.</text:number>
                <text:p text:style-name="al">Voorafgaand aan een nieuw seizoen, wordt een oefenrooster opgesteld. Er vinden geen oefenavonden plaats in de zomer- en kerstvakantie. Elk jaar worden de ouders/verzorgers geïnformeerd over de stand van zaken en voortgang van de ontwikkelingen binnen de teams.</text:p>
              </text:list-item>
            </text:list>
          </text:section>
          <text:section text:name="artikel_id1-3-2-2-3" text:style-name="artikel">
            <text:p text:style-name="artikel_kop_titel"><text:span text:style-name="artikel_kop_label">Artikel</text:span> <text:span text:style-name="artikel_kop_nr">3</text:span> Opleiding</text:p>
            <text:list text:style-name="id1-3-2-2-3-2">
              <text:list-item text:style-override="id1-3-2-2-3-2">
                <text:number>1.</text:number>
                <text:p text:style-name="al">Het jeugdlid is gehouden deel te nemen aan de examens voor het behalen van certificaten.</text:p>
              </text:list-item>
            </text:list>
          </text:section>
          <text:section text:name="artikel_id1-3-2-2-4" text:style-name="artikel">
            <text:p text:style-name="artikel_kop_titel"><text:span text:style-name="artikel_kop_label">Artikel</text:span> <text:span text:style-name="artikel_kop_nr">4</text:span> Activiteiten</text:p>
            <text:list text:style-name="id1-3-2-2-4-2">
              <text:list-item text:style-override="id1-3-2-2-4-2">
                <text:number>1.</text:number>
                <text:p text:style-name="al">Jeugdleden kunnen bij sommige activiteiten supporters (familie/vrienden of kennissen) uitnodigen. Supporters vallen buiten de verantwoordelijkheid van de jeugdleiding en moeten zich aan de op het activiteitenterrein geldende regels te houden.</text:p>
              </text:list-item>
              <text:list-item text:style-override="id1-3-2-2-4-3">
                <text:number>2.</text:number>
                <text:p text:style-name="al">Bij benoeming verbindt het jeugdlid zich in principe aan deelname aan alle georganiseerde activiteiten. Mocht het jeugdlid niet in staat zijn aan een activiteit deel te nemen, dan laat hij dit, behoudens calamiteiten, tenminste één week voor aanvang van de activiteit weten aan de leiding.</text:p>
              </text:list-item>
              <text:list-item text:style-override="id1-3-2-2-4-4">
                <text:number>3.</text:number>
                <text:p text:style-name="al">Het jeugdlid is verantwoordelijk om activiteiten tijdig door te geven aan de ouder(s) en/of verzorger(s).</text:p>
              </text:list-item>
              <text:list-item text:style-override="id1-3-2-2-4-5">
                <text:number>4.</text:number>
                <text:p text:style-name="al">Het vervoer van jeugdleden van en naar een wedstrijd- of activiteitenlocatie wordt georganiseerd en uitgevoerd door de jeugdleiding.</text:p>
              </text:list-item>
            </text:list>
          </text:section>
          <text:section text:name="artikel_id1-3-2-2-5" text:style-name="artikel">
            <text:p text:style-name="artikel_kop_titel"><text:span text:style-name="artikel_kop_label">Artikel</text:span> <text:span text:style-name="artikel_kop_nr">5</text:span> Kledingvoorschriften jeugdleden</text:p>
            <text:list text:style-name="id1-3-2-2-5-2">
              <text:list-item text:style-override="id1-3-2-2-5-2">
                <text:number>1.</text:number>
                <text:p text:style-name="al">Aan het jeugdlid wordt kleding ter beschikking gesteld. Het is niet toegestaan bluskleding mee naar huis te nemen.</text:p>
              </text:list-item>
              <text:list-item text:style-override="id1-3-2-2-5-3">
                <text:number>2.</text:number>
                <text:p text:style-name="al">Naast bluskleding wordt aan het jeugdlid een kledingpakket ter beschikking gesteld met het logo van het YFRT. Deze kleding wordt gedragen tijdens oefenavonden, wedstrijden en door de jeugdleiding aangemerkte bijzondere activiteiten. De kleding blijft eigendom van VrZW. Het is niet toegestaan de kleding buiten activiteiten van het YFRT te dragen, tenzij de jeugdleiding hiervoor toestemming heeft gegeven.</text:p>
              </text:list-item>
              <text:list-item text:style-override="id1-3-2-2-5-4">
                <text:number>3.</text:number>
                <text:p text:style-name="al">De jeugdleden zijn verantwoordelijk voor de reiniging van de in lid 2 genoemde kleding.</text:p>
              </text:list-item>
            </text:list>
          </text:section>
          <text:section text:name="artikel_id1-3-2-2-6" text:style-name="artikel">
            <text:p text:style-name="artikel_kop_titel"><text:span text:style-name="artikel_kop_label">Artikel</text:span> <text:span text:style-name="artikel_kop_nr">6</text:span> Overige verplichtingen</text:p>
            <text:list text:style-name="id1-3-2-2-6-2">
              <text:list-item text:style-override="id1-3-2-2-6-2">
                <text:number>1.</text:number>
                <text:p text:style-name="al">Het jeugdlid houdt zich zowel bij activiteiten georganiseerd door VrZW als daarbuiten aan redelijkerwijs te stellen eisen ten aanzien van de houding en het gedrag en zorgt dat hij het imago van de partnerorganisaties geen schade toebrengt.</text:p>
              </text:list-item>
              <text:list-item text:style-override="id1-3-2-2-6-3">
                <text:number>2.</text:number>
                <text:p text:style-name="al">Het jeugdlid houdt zich binnen locaties en terreinen en tijdens activiteiten van het YFRT aan de instructies van de jeugdleiding.</text:p>
              </text:list-item>
              <text:list-item text:style-override="id1-3-2-2-6-4">
                <text:number>3.</text:number>
                <text:p text:style-name="al">Het jeugdlid dient zich niet zonder begeleiding op locaties te begeven, tenzij hiervoor door de jeugdleiding nadrukkelijk toestemming is gegeven.</text:p>
              </text:list-item>
              <text:list-item text:style-override="id1-3-2-2-6-5">
                <text:number>4.</text:number>
                <text:p text:style-name="al">Het is niet toegestaan om foto’s, informatie of film- of geluidsopnamen te maken en deze via de media of digitale sociale media te verspreiden zonder toestemming van VrZW.</text:p>
              </text:list-item>
              <text:list-item text:style-override="id1-3-2-2-6-6">
                <text:number>5.</text:number>
                <text:p text:style-name="al">Het jeugdlid gaat zorgvuldig om met de aan hem ter beschikking gestelde kleding en materialen.</text:p>
              </text:list-item>
              <text:list-item text:style-override="id1-3-2-2-6-7">
                <text:number>6.</text:number>
                <text:p text:style-name="al">Het is voor jeugdleden ten strengste verboden om materialen en/of gereedschappen uit operationele voertuigen te halen. Dit is alleen toegestaan in opdracht van de jeugdleiding.</text:p>
              </text:list-item>
              <text:list-item text:style-override="id1-3-2-2-6-8">
                <text:number>7.</text:number>
                <text:p text:style-name="al">De jeugdleden dragen in samenwerking met jeugdleiding zorg voor de controle, het schoonmaken en opruimen van alle gebruikte materialen. Indien er ontbrekende en/of defecte materialen zijn, wordt dit gemeld bij de jeugdleiding.</text:p>
              </text:list-item>
              <text:list-item text:style-override="id1-3-2-2-6-9">
                <text:number>8.</text:number>
                <text:p text:style-name="al">Het dragen van sieraden (ketting, horloges, halsbanden, ringen, oorbellen, piercings) tijdens oefeningen, wedstrijden of activiteiten is niet toegestaan in verband met de eigen veiligheid van jongeren en die van collega’s en jeugdleiding, tenzij in overleg met de jeugdleiding anders is besproken.</text:p>
              </text:list-item>
              <text:list-item text:style-override="id1-3-2-2-6-10">
                <text:number>9.</text:number>
                <text:p text:style-name="al">Het meenemen van kostbaarheden of (digitale) apparatuur naar activiteiten is voor eigen risico. VrZW draagt geen verantwoordelijkheid voor verlies of schade.</text:p>
              </text:list-item>
              <text:list-item text:style-override="id1-3-2-2-6-11">
                <text:number>10.</text:number>
                <text:p text:style-name="al">Het is voorafgaand aan en tijdens oefenavonden, wedstrijden of andere activiteiten niet toegestaan rookwaren, alcohol, verdovende of stimulerende middelen te gebruiken.</text:p>
              </text:list-item>
              <text:list-item text:style-override="id1-3-2-2-6-12">
                <text:number>11.</text:number>
                <text:p text:style-name="al">Medicijngebruik dat invloed kan hebben op het functioneren moet kenbaar gemaakt worden aan de jeugdleiding.</text:p>
              </text:list-item>
              <text:list-item text:style-override="id1-3-2-2-6-13">
                <text:number>12.</text:number>
                <text:p text:style-name="al">Het bezit van messen en/of andere als wapen te gebruiken voorwerpen is verboden.</text:p>
              </text:list-item>
              <text:list-item text:style-override="id1-3-2-2-6-14">
                <text:number>13.</text:number>
                <text:p text:style-name="al">Een jeugdlid dient zijn werkzaamheden nauwgezet en ijverig te verrichten en zich te gedragen als een goed en verantwoord lid van het team. </text:p>
              </text:list-item>
              <text:list-item text:style-override="id1-3-2-2-6-15">
                <text:number>14.</text:number>
                <text:p text:style-name="al">Het is tijdens oefenavonden niet toegestaan vrienden/ vriendinnen, familie of andere personen mee te brengen, tenzij de jeugdleiding vooraf toestemming heeft gegeven.</text:p>
              </text:list-item>
              <text:list-item text:style-override="id1-3-2-2-6-16">
                <text:number>15.</text:number>
                <text:p text:style-name="al">Fietsen, brommers en dergelijke worden op de daarvoor bestemde plaats geparkeerd en afgesloten.</text:p>
              </text:list-item>
              <text:list-item text:style-override="id1-3-2-2-6-17">
                <text:number>16.</text:number>
                <text:p text:style-name="al">Bij diefstal van eigendommen van VrZW, derden, jeugdleiding of andere jeugdleden wordt altijd aangifte gedaan bij de politie.</text:p>
              </text:list-item>
              <text:list-item text:style-override="id1-3-2-2-6-18">
                <text:number>17.</text:number>
                <text:p text:style-name="al">Bij schade ten gevolge van opzet aan eigendommen van onze organisatie, derden, leiding of andere jeugdleden worden altijd de kosten verhaald.</text:p>
              </text:list-item>
              <text:list-item text:style-override="id1-3-2-2-6-19">
                <text:number>18.</text:number>
                <text:p text:style-name="al">Tijdens een activiteit is het nooit aan de jeugdleden toegestaan om contact op te nemen met de meldkamer.</text:p>
              </text:list-item>
              <text:list-item text:style-override="id1-3-2-2-6-20">
                <text:number>19.</text:number>
                <text:p text:style-name="al">Tijdens oefenavonden van partnerorganisaties of voorbereidingen hiervoor zijn jeugdleden alleen aanwezig wanneer zij hiervoor uitgenodigd zijn of toestemming hebben van de jeugdleiding. Gedurende deze activiteit vallen zij onder de verantwoording van de jeugdleiding en of oefenleiding.</text:p>
              </text:list-item>
              <text:list-item text:style-override="id1-3-2-2-6-21">
                <text:number>20.</text:number>
                <text:p text:style-name="al">Tijdens feestavonden of de voorbereidingen hierop zijn jeugdleden alleen aanwezig wanneer zij hiervoor uitgenodigd zijn of toestemming hebben van de jeugdleiding. Tijdens deze gelegenheden is de jeugdleiding niet verantwoordelijk voor de jeugdleden.</text:p>
              </text:list-item>
            </text:list>
          </text:section>
          <text:section text:name="artikel_id1-3-2-2-7" text:style-name="artikel">
            <text:p text:style-name="artikel_kop_titel"><text:span text:style-name="artikel_kop_label">Artikel</text:span> <text:span text:style-name="artikel_kop_nr">7</text:span> Gesprekscyclus/Evaluaties</text:p>
            <text:list text:style-name="id1-3-2-2-7-2">
              <text:list-item text:style-override="id1-3-2-2-7-2">
                <text:number>1.</text:number>
                <text:p text:style-name="al">Tenminste één maal per jaar vindt er een gesprek plaats tussen het jeugdlid en de leiding van het YFRT. Gesprekken vinden tenminste plaats voor het verlenen van de vaste benoeming en voor de 18e verjaardag.</text:p>
              </text:list-item>
              <text:list-item text:style-override="id1-3-2-2-7-3">
                <text:number>2.</text:number>
                <text:p text:style-name="al">In de gesprekken worden zowel het functioneren als het gedrag van het jeugdlid geëvalueerd. De eventuele wens om in de toekomst door te stromen naar een opleiding gerelateerd aan het werk van de partnerorganisaties wordt oriënterend en informatief besproken.</text:p>
              </text:list-item>
              <text:list-item text:style-override="id1-3-2-2-7-4">
                <text:number>3.</text:number>
                <text:p text:style-name="al">Zowel het jeugdlid als de leiding kan desgewenst ouder(s) en/of verzorger(s) van het jeugdlid uitnodigen bij de gesprekken.</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Zaanstreek-Waterland</text:p>
            </table:table-cell>
            <table:table-cell office:value-type="string" table:style-name="header.C">
              <text:p text:style-name="headerright"><text:span text:style-name="nr">Nr. 1264</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264</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264</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RegionaalSamenwerkingsorgaan/DC.creator">Veiligheidsregio Zaanstreek-Water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Zaanstreek-Waterland</meta:user-defined>
    <meta:user-defined meta:name="OVERHEID.RegionaalSamenwerkingsorgaan/DCTERMS.publisher">Veiligheidsregio Zaanstreek-Waterland</meta:user-defined>
    <meta:user-defined meta:name="OVERHEID.TaxonomieBeleidsagendaDecentraal/OVERHEID.category">Openbare orde en veiligheid | Organisatie en beleid</meta:user-defined>
    <meta:user-defined meta:name="DC.source">Onbekend</meta:user-defined>
    <meta:user-defined meta:name="DCTERMS.alternative">Huishoudelijk reglement Young Fire &amp; Rescue Team </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Huishoudelijk reglement Young Fire &amp; Rescue Team</meta:user-defined>
    <meta:user-defined meta:name="DCTERMS.W3CDTF/DCTERMS.available">2022-12-01</meta:user-defined>
    <meta:user-defined meta:name="DCTERMS.W3CDTF/OVERHEIDop.jaargang">2022</meta:user-defined>
    <meta:user-defined meta:name="OVERHEIDop.publicationIssue">1264</meta:user-defined>
    <meta:user-defined meta:name="OVERHEIDop.betreftRegeling">CVDR684700_1</meta:user-defined>
    <meta:user-defined meta:name="xs:date/OVERHEIDop.startdatum">2022-12-09</meta:user-defined>
    <meta:user-defined meta:name="OVERHEIDop.BgrID/DC.identifier">bgr-2022-1264</meta:user-defined>
    <meta:user-defined meta:name="OVERHEIDop.versieInformatie"/>
  </office:meta>
</office:document-meta>
</file>