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Young Fire &amp; Rescue Team</text:p>
      <text:section text:name="regeling_id1-3-2" text:style-name="regeling">
        <text:section text:name="aanhef_id1-3-2-1" text:style-name="aanhef">
          <text:section text:name="preambule_id1-3-2-1-1" text:style-name="preambule">
            <text:p text:style-name="al">Het Algemeen Bestuur van Veiligheidsregio Zaanstreek-Waterland, overwegende dat het wenselijk is een regeling inzake het jeugdteam, Young Fire &amp; Rescue Team, later te noemen YFRT, vast te stellen die regiobreed toepasselijk is,</text:p>
            <text:p text:style-name="al"/>
            <text:p text:style-name="al">Gelet op:</text:p>
            <text:list text:style-name="id1-3-2-1-1-4">
              <text:list-item text:style-override="id1-3-2-1-1-4-1">
                <text:number>•</text:number>
                <text:p text:style-name="al">artikel 8 Organisatieregeling VrZW 2017,</text:p>
              </text:list-item>
            </text:list>
            <text:p text:style-name="al">
            <text:span text:style-name="nadrukvet">BESLUIT: </text:span>
          </text:p>
            <text:p text:style-name="al">voor zover bij of krachtens wettelijk voorschrift niet anders is bepaal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regeling is van toepassing op alle jeugdleden die als zodanig benoemd zijn door VrZW.</text:p>
          </text:section>
          <text:section text:name="artikel_id1-3-2-2-2" text:style-name="artikel">
            <text:p text:style-name="artikel_kop_titel"><text:span text:style-name="artikel_kop_label">Artikel</text:span> <text:span text:style-name="artikel_kop_nr">2</text:span> Begripsomschrijv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Kandidaat jeugdlid </text:p>
                  </table:table-cell>
                  <table:table-cell table:style-name="entry" table:number-rows-spanned="1" table:number-columns-spanned="1">
                    <text:p text:style-name="table_al">Een jongere die maximaal 13 jaar oud is en zich heeft aangemeld voor het YFRT.</text:p>
                  </table:table-cell>
                </table:table-row>
                <table:table-row table:style-name="row">
                  <table:table-cell table:style-name="entry" table:number-rows-spanned="1" table:number-columns-spanned="1">
                    <text:p text:style-name="table_al">Aspirant jeugdlid</text:p>
                  </table:table-cell>
                  <table:table-cell table:style-name="entry" table:number-rows-spanned="1" table:number-columns-spanned="1">
                    <text:p text:style-name="table_al">Een lid dat tijdelijk voor de duur van één jaar is benoemd bij wijze van proef op basis van deze regeling.</text:p>
                  </table:table-cell>
                </table:table-row>
                <table:table-row table:style-name="row">
                  <table:table-cell table:style-name="entry" table:number-rows-spanned="1" table:number-columns-spanned="1">
                    <text:p text:style-name="table_al">Jeugdlid</text:p>
                  </table:table-cell>
                  <table:table-cell table:style-name="entry" table:number-rows-spanned="1" table:number-columns-spanned="1">
                    <text:p text:style-name="table_al">Een lid die is benoemd op basis van deze regeling.</text:p>
                  </table:table-cell>
                </table:table-row>
                <table:table-row table:style-name="row">
                  <table:table-cell table:style-name="entry" table:number-rows-spanned="1" table:number-columns-spanned="1">
                    <text:p text:style-name="table_al">Jeugdgroep</text:p>
                  </table:table-cell>
                  <table:table-cell table:style-name="entry" table:number-rows-spanned="1" table:number-columns-spanned="1">
                    <text:p text:style-name="table_al">Groep jeugdleden </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Dagelijks Bestuur van Veiligheidsregio Zaanstreek-Waterlan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irecteur Veiligheidsregio Zaanstreek-Waterland/ commandant</text:p>
                  </table:table-cell>
                </table:table-row>
                <table:table-row table:style-name="row">
                  <table:table-cell table:style-name="entry" table:number-rows-spanned="1" table:number-columns-spanned="1">
                    <text:p text:style-name="table_al">Begeleider</text:p>
                  </table:table-cell>
                  <table:table-cell table:style-name="entry" table:number-rows-spanned="1" table:number-columns-spanned="1">
                    <text:p text:style-name="table_al">Volwassene met een aanstelling binnen een van de partnerorganisaties die de oefen-/leeravonden inhoudelijk verzorgt. Of degene die geen aanstelling heeft, maar wel door een of meer partnerorganisaties is aangesteld.</text:p>
                  </table:table-cell>
                </table:table-row>
                <table:table-row table:style-name="row">
                  <table:table-cell table:style-name="entry" table:number-rows-spanned="1" table:number-columns-spanned="1">
                    <text:p text:style-name="table_al">Jeugdleider </text:p>
                  </table:table-cell>
                  <table:table-cell table:style-name="entry" table:number-rows-spanned="1" table:number-columns-spanned="1">
                    <text:p text:style-name="table_al">Volwassene met een aanstelling binnen VrZW en een benoeming als jeugdleider.</text:p>
                  </table:table-cell>
                </table:table-row>
                <table:table-row table:style-name="row">
                  <table:table-cell table:style-name="entry" table:number-rows-spanned="1" table:number-columns-spanned="1">
                    <text:p text:style-name="table_al">Senior jeugdleider</text:p>
                  </table:table-cell>
                  <table:table-cell table:style-name="entry" table:number-rows-spanned="1" table:number-columns-spanned="1">
                    <text:p text:style-name="table_al">Jeugdleider die verantwoordelijk is voor de begeleiding van de overige jeugdleiders, periodieke gesprekken met de jeugdleden en beoordeling van jeugdleden.</text:p>
                  </table:table-cell>
                </table:table-row>
                <table:table-row table:style-name="row">
                  <table:table-cell table:style-name="entry" table:number-rows-spanned="1" table:number-columns-spanned="1">
                    <text:p text:style-name="table_al">Partnerorganisaties</text:p>
                  </table:table-cell>
                  <table:table-cell table:style-name="entry" table:number-rows-spanned="1" table:number-columns-spanned="1">
                    <text:p text:style-name="table_al">Alle betrokken organisaties uit de veiligheidssector die gezamenlijk het programma voor het YFRT vormgeven en uitvoeren.</text:p>
                  </table:table-cell>
                </table:table-row>
              </table:table>
              <text:p text:style-name="table_bottom"/>
            </text:section>
            <text:p text:style-name="al">(voor hij kan ook zij, voor jongen kan ook meisje gelezen worden)</text:p>
          </text:section>
          <text:section text:name="artikel_id1-3-2-2-3" text:style-name="artikel">
            <text:p text:style-name="artikel_kop_titel"><text:span text:style-name="artikel_kop_label">Artikel</text:span> <text:span text:style-name="artikel_kop_nr">3</text:span> Doel van het Young Fire &amp; Rescue Team</text:p>
            <text:list text:style-name="id1-3-2-2-3-2">
              <text:list-item text:style-override="id1-3-2-2-3-2">
                <text:number>1.</text:number>
                <text:p text:style-name="al">Het doel van het YFRT is:</text:p>
                <text:list text:style-name="id1-3-2-2-3-2-3">
                  <text:list-item text:style-override="id1-3-2-2-3-2-3-1">
                    <text:number>a.</text:number>
                    <text:p text:style-name="al">Jongeren kennis te laten maken met verschillende organisaties uit de veiligheidssector; </text:p>
                  </text:list-item>
                  <text:list-item text:style-override="id1-3-2-2-3-2-3-2">
                    <text:number>b.</text:number>
                    <text:p text:style-name="al">Het (maatschappelijk) bewustzijn en de kennis met betrekking tot veiligheid en hulpverlening te vergroten;</text:p>
                  </text:list-item>
                  <text:list-item text:style-override="id1-3-2-2-3-2-3-3">
                    <text:number>c.</text:number>
                    <text:p text:style-name="al">Kweekvijver voor toekomstige medewerkers c.q. vrijwilligers</text:p>
                  </text:list-item>
                </text:list>
              </text:list-item>
              <text:list-item text:style-override="id1-3-2-2-3-3">
                <text:number>2.</text:number>
                <text:p text:style-name="al">VrZW spant zich in om samen met partners een interessant programma te ontwikkelen dat tenminste de volgende aspecten in zich heeft: </text:p>
                <text:list text:style-name="id1-3-2-2-3-3-3">
                  <text:list-item text:style-override="id1-3-2-2-3-3-3-1">
                    <text:number>a.</text:number>
                    <text:p text:style-name="al">Kennis te laten maken met verschillende organisaties uit de veiligheidssector;</text:p>
                  </text:list-item>
                  <text:list-item text:style-override="id1-3-2-2-3-3-3-2">
                    <text:number>b.</text:number>
                    <text:p text:style-name="al">Vergroten van het bewustzijn en de kennis over veiligheid en hulpverlening; </text:p>
                  </text:list-item>
                  <text:list-item text:style-override="id1-3-2-2-3-3-3-3">
                    <text:number>c.</text:number>
                    <text:p text:style-name="al">Bieden van een leertraject dat bij gebleken geschiktheid en vacatures de kans vergroot door te stromen naar vrijwilliger of beroepsmedewerker bij een of meer van de organisaties; </text:p>
                  </text:list-item>
                  <text:list-item text:style-override="id1-3-2-2-3-3-3-4">
                    <text:number>d.</text:number>
                    <text:p text:style-name="al">Jeugdleden algemeen maatschappelijk bewust te maken;</text:p>
                  </text:list-item>
                  <text:list-item text:style-override="id1-3-2-2-3-3-3-5">
                    <text:number>e.</text:number>
                    <text:p text:style-name="al">Ontwikkelen van competenties en vaardigheden, inclusief normen en waarden zoals die bij de veiligheidssector gebruikelijk zijn;</text:p>
                  </text:list-item>
                  <text:list-item text:style-override="id1-3-2-2-3-3-3-6">
                    <text:number>f.</text:number>
                    <text:p text:style-name="al">Een bijdrage aan een goed doel te laten leveren.</text:p>
                  </text:list-item>
                </text:list>
              </text:list-item>
            </text:list>
          </text:section>
          <text:section text:name="artikel_id1-3-2-2-4" text:style-name="artikel">
            <text:p text:style-name="artikel_kop_titel"><text:span text:style-name="artikel_kop_label">Artikel</text:span> <text:span text:style-name="artikel_kop_nr">4</text:span> Locaties en groepsgrootte </text:p>
            <text:list text:style-name="id1-3-2-2-4-2">
              <text:list-item text:style-override="id1-3-2-2-4-2">
                <text:number>1.</text:number>
                <text:p text:style-name="al">VrZW heeft jeugdgroepen van maximaal 15 jeugdleden.</text:p>
              </text:list-item>
              <text:list-item text:style-override="id1-3-2-2-4-3">
                <text:number>2.</text:number>
                <text:p text:style-name="al">Elke jeugdgroep beschikt over één senior jeugdleider en jeugdleiders, waarbij de verhouding één jeugdleider op zes jeugdleden is.</text:p>
              </text:list-item>
              <text:list-item text:style-override="id1-3-2-2-4-4">
                <text:number>3.</text:number>
                <text:p text:style-name="al">De jeugdgroepen zijn gestationeerd op basis van een geografische spreiding in de regio en staan open voor leden uit het betrokken gebied. </text:p>
              </text:list-item>
              <text:list-item text:style-override="id1-3-2-2-4-5">
                <text:number>4.</text:number>
                <text:p text:style-name="al">De directeur kan besluiten tot aanpassing van één van deze locaties. In dat geval worden alle belanghebbenden hiervan drie maanden voorafgaand aan de aanpassing in kennis gesteld.</text:p>
              </text:list-item>
            </text:list>
          </text:section>
          <text:section text:name="artikel_id1-3-2-2-5" text:style-name="artikel">
            <text:p text:style-name="artikel_kop_titel"><text:span text:style-name="artikel_kop_label">Artikel</text:span> <text:span text:style-name="artikel_kop_nr">5</text:span> Benoeming jeugdlid</text:p>
            <text:list text:style-name="id1-3-2-2-5-2">
              <text:list-item text:style-override="id1-3-2-2-5-2">
                <text:number>1.</text:number>
                <text:p text:style-name="al">Om in aanmerking te komen voor een benoeming als jeugdlid dient een kandidaat jeugdlid te voldoen aan de voorwaarden voor benoeming genoemd in artikel 6.</text:p>
              </text:list-item>
              <text:list-item text:style-override="id1-3-2-2-5-3">
                <text:number>2.</text:number>
                <text:p text:style-name="al">VrZW benoemt het aspirant jeugdlid op basis van de bepalingen van deze regeling bij wijze van proef voor de duur van maximaal één jaar. De benoemingsbrief wordt verzonden aan het jeugdlid en zijn ouder(s) en/of verzorger(s). Als bijlage bij de benoemingsbrief wordt een kopie van deze regeling verstrekt.</text:p>
              </text:list-item>
              <text:list-item text:style-override="id1-3-2-2-5-4">
                <text:number>3.</text:number>
                <text:p text:style-name="al">Bij gebleken en blijvende geschiktheid wordt de benoeming omgezet in een benoeming tot jeugdlid tot uiterlijk het einde van het jaar waarin het jeugdlid 18 jaar wordt. </text:p>
              </text:list-item>
              <text:list-item text:style-override="id1-3-2-2-5-5">
                <text:number>4.</text:number>
                <text:p text:style-name="al">Aanname geschiedt op basis van best passende keuze.</text:p>
              </text:list-item>
            </text:list>
          </text:section>
          <text:section text:name="artikel_id1-3-2-2-6" text:style-name="artikel">
            <text:p text:style-name="artikel_kop_titel"><text:span text:style-name="artikel_kop_label">Artikel</text:span> <text:span text:style-name="artikel_kop_nr">6</text:span> Voorwaarden voor benoeming van jeugdleden bij YFRT/jeugdbrandweer</text:p>
            <text:list text:style-name="id1-3-2-2-6-2">
              <text:list-item text:style-override="id1-3-2-2-6-2">
                <text:number>1.</text:number>
                <text:p text:style-name="al">Woonachtig zijn in de regio Zaanstreek-Waterland.</text:p>
              </text:list-item>
              <text:list-item text:style-override="id1-3-2-2-6-3">
                <text:number>2.</text:number>
                <text:p text:style-name="al">Leeftijd van minimaal 13 jaar en maximaal 16 jaar.</text:p>
              </text:list-item>
              <text:list-item text:style-override="id1-3-2-2-6-4">
                <text:number>3.</text:number>
                <text:p text:style-name="al">Bij voorkeur wordt geselecteerd op diversiteit qua culturele achtergrond, geslacht en opleidingsniveau.</text:p>
              </text:list-item>
              <text:list-item text:style-override="id1-3-2-2-6-5">
                <text:number>4.</text:number>
                <text:p text:style-name="al">Kennismakingsgesprek met senior jeugdleider positief afronden.</text:p>
              </text:list-item>
              <text:list-item text:style-override="id1-3-2-2-6-6">
                <text:number>5.</text:number>
                <text:p text:style-name="al">Passen binnen de groep.</text:p>
              </text:list-item>
              <text:list-item text:style-override="id1-3-2-2-6-7">
                <text:number>6.</text:number>
                <text:p text:style-name="al">Een basis medisch sportonderzoek met goed resultaat hebben ondergaan conform het keuringsprotocol. In principe worden de kosten voor een medische sportkeuring vergoed door de eigen basisverzekering. In die gevallen dat dit niet wordt vergoed, kunnen deze kosten gedeclareerd worden bij VrZW.</text:p>
              </text:list-item>
            </text:list>
          </text:section>
          <text:section text:name="artikel_id1-3-2-2-7" text:style-name="artikel">
            <text:p text:style-name="artikel_kop_titel"><text:span text:style-name="artikel_kop_label">Artikel</text:span> <text:span text:style-name="artikel_kop_nr">7</text:span> Inzet</text:p>
            <text:p text:style-name="al">Leden van het YFRT worden niet ingezet bij taken die voorkomen in het dagelijkse werk (de praktijk) van de partnerorganisaties. </text:p>
          </text:section>
          <text:section text:name="artikel_id1-3-2-2-8" text:style-name="artikel">
            <text:p text:style-name="artikel_kop_titel"><text:span text:style-name="artikel_kop_label">Artikel</text:span> <text:span text:style-name="artikel_kop_nr">8</text:span> Verzekering</text:p>
            <text:list text:style-name="id1-3-2-2-8-2">
              <text:list-item text:style-override="id1-3-2-2-8-2">
                <text:number>1.</text:number>
                <text:p text:style-name="al">VrZW heeft een ongevallenverzekering voor jeugdleden en jeugdleiders.</text:p>
              </text:list-item>
              <text:list-item text:style-override="id1-3-2-2-8-3">
                <text:number>2.</text:number>
                <text:p text:style-name="al">Het jeugdlid/de jeugdleider ontvangt op zijn verzoek kosteloos een afschrift van de polisvoorwaarden.</text:p>
              </text:list-item>
              <text:list-item text:style-override="id1-3-2-2-8-4">
                <text:number>3.</text:number>
                <text:p text:style-name="al">Iedere partnerorganisatie is zelf verantwoordelijk voor het afsluiten van een ongevallen- en aansprakelijkheidsverzekering voor eigen personen, derden en eigen materieel/materiaal. </text:p>
              </text:list-item>
            </text:list>
          </text:section>
          <text:section text:name="artikel_id1-3-2-2-9" text:style-name="artikel">
            <text:p text:style-name="artikel_kop_titel"><text:span text:style-name="artikel_kop_label">Artikel</text:span> <text:span text:style-name="artikel_kop_nr">9</text:span> Ouderbijdrage</text:p>
            <text:list text:style-name="id1-3-2-2-9-2">
              <text:list-item text:style-override="id1-3-2-2-9-2">
                <text:number>1.</text:number>
                <text:p text:style-name="al">Per seizoen betalen de ouders/verzorgers van de jeugdleden een ouderbijdrage van € 50,=</text:p>
              </text:list-item>
              <text:list-item text:style-override="id1-3-2-2-9-3">
                <text:number>2.</text:number>
                <text:p text:style-name="al">De betaalde ouderbijdrage komt ten goede aan het team.</text:p>
              </text:list-item>
              <text:list-item text:style-override="id1-3-2-2-9-4">
                <text:number>3.</text:number>
                <text:p text:style-name="al">In geval het lid kan aantonen dat het niet in staat is om de ouderbijdrage te voldoen, kan VrZW bij uitzondering ontheffing van de contributie verlenen.</text:p>
              </text:list-item>
            </text:list>
          </text:section>
          <text:section text:name="artikel_id1-3-2-2-10" text:style-name="artikel">
            <text:p text:style-name="artikel_kop_titel"><text:span text:style-name="artikel_kop_label">Artikel</text:span> <text:span text:style-name="artikel_kop_nr">10</text:span> Corrigerende maatregelen (sanctie of schorsing)</text:p>
            <text:list text:style-name="id1-3-2-2-10-2">
              <text:list-item text:style-override="id1-3-2-2-10-2">
                <text:number>1.</text:number>
                <text:p text:style-name="al">Jeugdleiders zijn in het bezit van een VOG en hebben een opleiding voor jeugdleider gevolgd. De omgang met jongeren vereist een aanvullende gedragscode. Deze is opgesteld tijdens intervisiebijeenkomsten met jeugdleiders en een extern bureau dat hierin is gespecialiseerd. Bij ongewenst gedrag verwijzen we naar de klachtenregeling van het VNG die geldend is voor Veiligheidsregio Zaanstreek-Waterland.</text:p>
              </text:list-item>
              <text:list-item text:style-override="id1-3-2-2-10-3">
                <text:number>2.</text:number>
                <text:p text:style-name="al">De jeugdleiders kunnen jeugdleden tot de orde roepen, indien het jeugdlid niet voldoet aan redelijkerwijs te stellen eisen van gedrag, waaronder die genoemd in het huishoudelijk reglement. Als er sprake is van pesten, maakt de jeugdleider gebruik van het Young Fire &amp; Rescue Pestprotocol. Tevens is de klachtenregeling ongewenst gedrag van de VNG van toepassing. </text:p>
              </text:list-item>
              <text:list-item text:style-override="id1-3-2-2-10-4">
                <text:number>3.</text:number>
                <text:p text:style-name="al">Nadat het jeugdlid een redelijke kans heeft gekregen om zich te verbeteren, kunnen jeugdleiders, na afstemming met de coördinerend jeugdleider, een proportionele sanctie opleggen. Deze sanctie kan bijvoorbeeld bestaan uit:</text:p>
                <text:list text:style-name="id1-3-2-2-10-4-3">
                  <text:list-item text:style-override="id1-3-2-2-10-4-3-1">
                    <text:number>a.</text:number>
                    <text:p text:style-name="al">een jeugdlid niet opnemen in de wedstrijd- of inzetploeg bij een oefening. Dit houdt in dat het jeugdlid voor één of twee activiteiten of gedurende een deel van een activiteit niet mag meedoen bij oefenavonden, wedstrijden of andere activiteiten en langs de zijlijn moet toekijken;</text:p>
                  </text:list-item>
                  <text:list-item text:style-override="id1-3-2-2-10-4-3-2">
                    <text:number>b.</text:number>
                    <text:p text:style-name="al">het contact opnemen met de ouder(s) en/of verzorger(s) met het verzoek het jeugdlid te komen ophalen.</text:p>
                  </text:list-item>
                </text:list>
              </text:list-item>
              <text:list-item text:style-override="id1-3-2-2-10-5">
                <text:number>4.</text:number>
                <text:p text:style-name="al">Het besluit tot het geven van een sanctie wordt door de jeugdleiding senior jeugdleider schriftelijk of mondeling met de redenen omkleed, bevestigd aan het jeugdlid. </text:p>
              </text:list-item>
              <text:list-item text:style-override="id1-3-2-2-10-6">
                <text:number>5.</text:number>
                <text:p text:style-name="al">Bij overtredingen/misdragingen en dergelijke door jeugdleden, waarvoor geen afspraken in deze regeling zijn beschreven, bespreekt de jeugdleider dit met de senior jeugdleider waarna de senior jeugdleider een besluit neemt over de te nemen sanctie.</text:p>
              </text:list-item>
              <text:list-item text:style-override="id1-3-2-2-10-7">
                <text:number>6.</text:number>
                <text:p text:style-name="al">Als een passende sanctie niet volstaat of bij het herhaaldelijk in een korte periode moeten opleggen van een sanctie, kan schorsing van het jeugdlid plaatsvinden. Schorsing vindt niet eerder plaats nadat de ouders van het jeugdlid mondeling of schriftelijk zijn ingelicht en het jeugdlid een redelijke termijn is gesteld om zich te verbeteren.</text:p>
              </text:list-item>
              <text:list-item text:style-override="id1-3-2-2-10-8">
                <text:number>7.</text:number>
                <text:p text:style-name="al">Een schorsing houdt in dat het jeugdlid niet meer mag meedoen en niet aanwezig mag zijn bij oefenavonden, wedstrijden of activiteiten die gedurende de periode van schorsing plaatsvinden.</text:p>
              </text:list-item>
              <text:list-item text:style-override="id1-3-2-2-10-9">
                <text:number>8.</text:number>
                <text:p text:style-name="al">De jeugdleiders kunnen in afwachting van het besluit over de schorsing het jeugdlid de toegang tot de kazerne en de deelname aan oefenavonden, wedstrijden en activiteiten ontzeggen.</text:p>
              </text:list-item>
            </text:list>
          </text:section>
          <text:section text:name="artikel_id1-3-2-2-11" text:style-name="artikel">
            <text:p text:style-name="artikel_kop_titel"><text:span text:style-name="artikel_kop_label">Artikel</text:span> <text:span text:style-name="artikel_kop_nr">11</text:span> Beëindiging van de benoeming door VrZW</text:p>
            <text:list text:style-name="id1-3-2-2-11-2">
              <text:list-item text:style-override="id1-3-2-2-11-2">
                <text:number>1.</text:number>
                <text:p text:style-name="al">VrZW beëindigt de benoeming:</text:p>
                <text:list text:style-name="id1-3-2-2-11-2-3">
                  <text:list-item text:style-override="id1-3-2-2-11-2-3-1">
                    <text:number>a.</text:number>
                    <text:p text:style-name="al">Uiterlijk aan het einde van het jaar waarin de 18-jarige leeftijd is bereikt;</text:p>
                  </text:list-item>
                  <text:list-item text:style-override="id1-3-2-2-11-2-3-2">
                    <text:number>b.</text:number>
                    <text:p text:style-name="al">Indien gehandeld is in strijd met artikel 6 lid 15 van het Huishoudelijk Reglement;</text:p>
                  </text:list-item>
                  <text:list-item text:style-override="id1-3-2-2-11-2-3-3">
                    <text:number>c.</text:number>
                    <text:p text:style-name="al">Bij verhuizing van het jeugdlid buiten de regio;</text:p>
                  </text:list-item>
                  <text:list-item text:style-override="id1-3-2-2-11-2-3-4">
                    <text:number>d.</text:number>
                    <text:p text:style-name="al">Indien het lidmaatschap op een andere door de leiding omschreven grond niet kan worden voortgezet.</text:p>
                  </text:list-item>
                </text:list>
              </text:list-item>
              <text:list-item text:style-override="id1-3-2-2-11-3">
                <text:number>2.</text:number>
                <text:p text:style-name="al">Daarnaast kan de benoeming worden beëindigd:</text:p>
                <text:list text:style-name="id1-3-2-2-11-3-3">
                  <text:list-item text:style-override="id1-3-2-2-11-3-3-1">
                    <text:number>a.</text:number>
                    <text:p text:style-name="al">Indien het jeugdlid bij herhaling, zonder af te zeggen, niet deelneemt aan de door de jeugdgroep georganiseerde oefeningen of andere activiteiten;</text:p>
                  </text:list-item>
                  <text:list-item text:style-override="id1-3-2-2-11-3-3-2">
                    <text:number>b.</text:number>
                    <text:p text:style-name="al">Indien het jeugdlid niet voldoet aan redelijkerwijs te stellen eisen inzake geschiktheid en/of gedrag. Onder niet-geschiktheid wordt mede verstaan het na herkansing niet behalen van een examen.</text:p>
                  </text:list-item>
                </text:list>
              </text:list-item>
              <text:list-item text:style-override="id1-3-2-2-11-4">
                <text:number>3.</text:number>
                <text:p text:style-name="al">Beëindiging van de benoeming op basis van lid 1, sub b en d en lid 2 van dit artikel vindt niet plaats voordat de ouder(s) en/of verzorger(s) van het jeugdlid zijn ingelicht en gehoord en het jeugdlid een redelijke termijn is gesteld om zich te verbeteren, tenzij er een reden is om het lidmaatschap met onmiddellijke ingang te beëindigen.</text:p>
              </text:list-item>
              <text:list-item text:style-override="id1-3-2-2-11-5">
                <text:number>4.</text:number>
                <text:p text:style-name="al">In geval een beëindiging van de benoeming wordt overwogen, kan in afwachting van het definitieve besluit het jeugdlid de toegang tot de brandweerpost en de deelname aan oefenavonden, wedstrijden en activiteiten worden ontzegd.</text:p>
              </text:list-item>
            </text:list>
          </text:section>
          <text:section text:name="artikel_id1-3-2-2-12" text:style-name="artikel">
            <text:p text:style-name="artikel_kop_titel"><text:span text:style-name="artikel_kop_label">Artikel</text:span> <text:span text:style-name="artikel_kop_nr">12</text:span> Beëindiging van de benoeming door het jeugdlid</text:p>
            <text:list text:style-name="id1-3-2-2-12-2">
              <text:list-item text:style-override="id1-3-2-2-12-2">
                <text:number>1.</text:number>
                <text:p text:style-name="al">Het jeugdlid kan schriftelijk om beëindiging van het jeugdlidmaatschap verzoeken. Het verzoek dient mede ondertekend te zijn door de ouder(s) en/of verzorger(s) van het jeugdlid.</text:p>
              </text:list-item>
              <text:list-item text:style-override="id1-3-2-2-12-3">
                <text:number>2.</text:number>
                <text:p text:style-name="al">Na ontvangst van het verzoek wordt het lidmaatschap beëindigd met ingang van de eerste van de maand volgend op de maand waarin het verzoek is ontvangen. </text:p>
              </text:list-item>
              <text:list-item text:style-override="id1-3-2-2-12-4">
                <text:number>3.</text:number>
                <text:p text:style-name="al">In geval van beëindiging tijdens het lopende seizoen vindt geen restitutie van de ouderbijdrage plaats.</text:p>
              </text:list-item>
            </text:list>
          </text:section>
          <text:section text:name="artikel_id1-3-2-2-13" text:style-name="artikel">
            <text:p text:style-name="artikel_kop_titel"><text:span text:style-name="artikel_kop_label">Artikel</text:span> <text:span text:style-name="artikel_kop_nr">13</text:span> Leiding YFRT</text:p>
            <text:list text:style-name="id1-3-2-2-13-2">
              <text:list-item text:style-override="id1-3-2-2-13-2">
                <text:number>1.</text:number>
                <text:p text:style-name="al">Volwassenen met een aanstelling (vrijwillig of beroeps) bij VrZW of een van de partnerorganisaties kunnen solliciteren naar de functie van begeleider of jeugdleider. Het sollicitatiegesprek vindt plaats met in ieder geval de teamleider waar het YFRT onder valt en de senior jeugdleider. </text:p>
              </text:list-item>
              <text:list-item text:style-override="id1-3-2-2-13-3">
                <text:number>2.</text:number>
                <text:p text:style-name="al">Voor benoeming als begeleider of jeugdleider moet een Verklaring Omtrent Gedrag (VOG) met als screeningsprofiel ‘Belast zijn met de zorg voor minderjarigen', worden overlegd.</text:p>
              </text:list-item>
              <text:list-item text:style-override="id1-3-2-2-13-4">
                <text:number>3.</text:number>
                <text:p text:style-name="al">Indien een jeugdleider beschikt over een repressieve aanstelling, dan geschiedt de vergoeding op basis van zijn repressieve rang.</text:p>
              </text:list-item>
              <text:list-item text:style-override="id1-3-2-2-13-5">
                <text:number>4.</text:number>
                <text:p text:style-name="al">Indien de jeugdleider beschikt over een aanstelling als niet-repressieve vrijwilliger, dan geschiedt de vergoeding op basis van de Regeling niet-repressief personeel.</text:p>
              </text:list-item>
              <text:list-item text:style-override="id1-3-2-2-13-6">
                <text:number>5.</text:number>
                <text:p text:style-name="al">VrZW faciliteert jeugdleiders naar behoefte wat betreft opleidingen en bijscholingen.</text:p>
              </text:list-item>
              <text:list-item text:style-override="id1-3-2-2-13-7">
                <text:number>6.</text:number>
                <text:p text:style-name="al">Het voeren van optische-(blauw) en akoestische signalen op een dienstvoertuig door jeugdleiders (tijdens jeugdbrandweer activiteiten) is niet toegestaan.</text:p>
              </text:list-item>
              <text:list-item text:style-override="id1-3-2-2-13-8">
                <text:number>7.</text:number>
                <text:p text:style-name="al">De begeleiders en jeugdleiders zijn verantwoordelijk voor opleiding, training, coaching en begeleiding van de jeugdleden. </text:p>
              </text:list-item>
              <text:list-item text:style-override="id1-3-2-2-13-9">
                <text:number>8.</text:number>
                <text:p text:style-name="al">Onder coaching wordt mede verstaan het begeleiden van jeugdleden bij hun ontwikkeling in het kader van de in artikel 3 genoemde doelstellingen. </text:p>
              </text:list-item>
              <text:list-item text:style-override="id1-3-2-2-13-10">
                <text:number>9.</text:number>
                <text:p text:style-name="al">Bij oefenavonden en wedstrijden wordt per zes jeugdleden één jeugdleider ingezet. Bij andere activiteiten wordt het aantal jeugdleiders afhankelijk van de activiteit bepaald. </text:p>
              </text:list-item>
              <text:list-item text:style-override="id1-3-2-2-13-11">
                <text:number>10.</text:number>
                <text:p text:style-name="al">Per jeugdgroep wordt één jeugdleider geselecteerd (door middel van een gesprek met o.a. de teamleider waar het YFRT onder valt ) als senior jeugdleider. Deze senior jeugdleiders zijn verantwoordelijk voor de begeleiding van en jaarlijkse voortgangsgesprekken met de overige jeugdleiders en de jaarlijkse voortgangsgesprekken met de jeugdleden.</text:p>
              </text:list-item>
              <text:list-item text:style-override="id1-3-2-2-13-12">
                <text:number>11.</text:number>
                <text:p text:style-name="al">De senior jeugdleider heeft jaarlijks een voortgangsgesprek met de teamleider waar het YFRT onder valt. </text:p>
              </text:list-item>
            </text:list>
          </text:section>
          <text:section text:name="artikel_id1-3-2-2-14" text:style-name="artikel">
            <text:p text:style-name="artikel_kop_titel"><text:span text:style-name="artikel_kop_label">Artikel</text:span> <text:span text:style-name="artikel_kop_nr">15</text:span> Financiën </text:p>
            <text:p text:style-name="al">VrZW stelt jaarlijks een budget voor het YFRT vast.</text:p>
          </text:section>
          <text:section text:name="artikel_id1-3-2-2-15" text:style-name="artikel">
            <text:p text:style-name="artikel_kop_titel"><text:span text:style-name="artikel_kop_label">Artikel</text:span> <text:span text:style-name="artikel_kop_nr">16</text:span> Slotbepaling</text:p>
            <text:list text:style-name="id1-3-2-2-15-2">
              <text:list-item text:style-override="id1-3-2-2-15-2">
                <text:number>1.</text:number>
                <text:p text:style-name="al">In gevallen waarin deze regeling en het Huishoudelijk reglement niet voorzien, beslist degene die hiertoe bevoegd is.</text:p>
              </text:list-item>
              <text:list-item text:style-override="id1-3-2-2-15-3">
                <text:number>2.</text:number>
                <text:p text:style-name="al">Deze regeling wordt aangehaald als ‘Regeling Young Fire &amp; Rescue Teama VrZW’.</text:p>
              </text:list-item>
              <text:list-item text:style-override="id1-3-2-2-15-4">
                <text:number>3.</text:number>
                <text:p text:style-name="al">Deze regeling treedt in werking op de dag na bekendmaking en werkt terug tot 1 januari 2019.</text:p>
              </text:list-item>
            </text:list>
          </text:section>
        </text:section>
        <text:section text:name="regeling-sluiting_id1-3-2-3" text:style-name="regeling-sluiting">
          <text:section text:name="ondertekening_id1-3-2-3-1">
            <text:p><text:span text:style-name="functie">Aldus besloten door het Dagelijks Bestuur te Zaandam op </text:span></text:p>
            <text:p><text:span text:style-name="functie">namens deze,</text:span></text:p>
          </text:section>
          <text:section text:name="ondertekening_id1-3-2-3-2">
            <text:p><text:span text:style-name="functie"/></text:p>
            <text:p><text:span text:style-name="functie"/></text:p>
            <text:p><text:span text:style-name="functie">Voorzit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2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Openbare orde en veiligheid | Organisatie en beleid</meta:user-defined>
    <meta:user-defined meta:name="DC.source">Organisatieregeling VrZW 2017]|[https://lokaleregelgeving.overheid.nl/CVDR656364/1</meta:user-defined>
    <meta:user-defined meta:name="DCTERMS.alternative">Regeling Young Fire &amp; Rescue Teama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Young Fire &amp; Rescue Team</meta:user-defined>
    <meta:user-defined meta:name="DCTERMS.W3CDTF/DCTERMS.available">2022-12-01</meta:user-defined>
    <meta:user-defined meta:name="DCTERMS.W3CDTF/OVERHEIDop.jaargang">2022</meta:user-defined>
    <meta:user-defined meta:name="OVERHEIDop.publicationIssue">1262</meta:user-defined>
    <meta:user-defined meta:name="OVERHEIDop.betreftRegeling">CVDR684698_1</meta:user-defined>
    <meta:user-defined meta:name="xs:date/OVERHEIDop.startdatum">2022-12-02</meta:user-defined>
    <meta:user-defined meta:name="OVERHEIDop.BgrID/DC.identifier">bgr-2022-1262</meta:user-defined>
    <meta:user-defined meta:name="OVERHEIDop.versieInformatie"/>
  </office:meta>
</office:document-meta>
</file>