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machtiging en -volmacht SNN ten behoeve van de Subsidieregeling Bedrijven Drenthe 2021-2022</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gelet op het Besluit mandaat, machtiging en volmacht SNN ten behoeve van de Subsidieregeling Bedrijven Drenthe 2021-2022;</text:p>
            <text:p text:style-name="al">gelet op afdeling 10.1.1 van de Algemene wet bestuursrecht;</text:p>
            <text:p text:style-name="al"/>
            <text:p text:style-name="al">BESLUIT: </text:p>
            <text:p text:style-name="al">Vast te stellen hetgeen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Bedrijfsontwikkeling &amp; Groei van het SNN wordt ondermandaat verleend voor de taken en bevoegdheden als bedoeld in artikel 1, lid 1, van het Besluit mandaat, machtiging en volmacht SNN ten behoeve van de Subsidieregeling Bedrijven Drenthe 2021-2022.</text:p>
              </text:list-item>
              <text:list-item text:style-override="id1-3-2-2-2-2-2">
                <text:number>2.</text:number>
                <text:p text:style-name="al">Ingeval van afwezigheid van de teamleider Bedrijfsontwikkeling &amp; Groei worden de in het eerste lid genoemde taken en bevoegdheden uitgeoefend door de teamleider van een ander subsidieteam of de manager subsidies van het SNN. </text:p>
              </text:list-item>
            </text:list>
          </text:section>
          <text:section text:name="artikel_id1-3-2-2-3" text:style-name="artikel">
            <text:p text:style-name="artikel_kop_titel"><text:span text:style-name="artikel_kop_label">Artikel</text:span> <text:span text:style-name="artikel_kop_nr"> 3 </text:span> </text:p>
            <text:p text:style-name="al">Dit besluit treedt in werking op de eerste dag volgend na die van bekendmaking en werkt terug tot en met 14 juli 2021.</text:p>
          </text:section>
          <text:section text:name="artikel_id1-3-2-2-4" text:style-name="artikel">
            <text:p text:style-name="artikel_kop_titel"><text:span text:style-name="artikel_kop_label">Artikel</text:span> <text:span text:style-name="artikel_kop_nr"> 4 </text:span> </text:p>
            <text:p text:style-name="al">Dit besluit wordt aangehaald als: Besluit ondermandaat, -machtiging en -volmacht SNN ten behoeve van de Subsidieregeling Bedrijven Drenthe 2021-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2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machtiging en -volmacht SNN ten behoeve van de Subsidieregeling Bedrijven Drenthe 2021-2022</meta:user-defined>
    <dc:language>nl</dc:language>
    <meta:user-defined meta:name="OVERHEIDop.locatietype/OVERHEIDop.gebiedsmarkering">Provincie</meta:user-defined>
    <meta:user-defined meta:name="DC.title">Besluit ondermandaat, -machtiging en -volmacht SNN ten behoeve van de Subsidieregeling Bedrijven Drenthe 2021-2022</meta:user-defined>
    <meta:user-defined meta:name="DCTERMS.W3CDTF/DCTERMS.available">2022-02-14</meta:user-defined>
    <meta:user-defined meta:name="DCTERMS.W3CDTF/OVERHEIDop.jaargang">2022</meta:user-defined>
    <meta:user-defined meta:name="OVERHEIDop.publicationIssue">126</meta:user-defined>
    <meta:user-defined meta:name="OVERHEIDop.BgrID/DC.identifier">bgr-2022-126</meta:user-defined>
    <meta:user-defined meta:name="OVERHEIDop.versieInformatie"/>
  </office:meta>
</office:document-meta>
</file>