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ionaal repressief dekkingsplan VrZW 2022-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zoek.officielebekendmakingen.nl/dc-2022-93" xlink:type="simple"><text:span text:style-name="nadrukondlijn">https://zoek.officielebekendmakingen.nl/dc-2022-93</text:span>]</text:a><text:a xlink:href="https://zoek.officielebekendmakingen.nl/dc-2022-93" xlink:type="simple"/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het ‘Regionaal repressief dekkingsplan VrZW 2022 - 2025 vast te stellen en dit plan ter informatie te delen met de gemeentera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Algemeen Bestuur Veiligheidsregio Zaanstreek-Waterland</text:span></text:p>
            <text:p><text:span text:style-name="functie">in de vergadering van 7 oktober 2022</text:span></text:p>
            <text:p><text:span text:style-name="functie">namens deze,</text:span></text:p>
          </text:section>
          <text:section text:name="ondertekening_id1-3-2-3-2">
            <text:p><text:span text:style-name="functie">voorzitter,</text:span></text:p>
            <text:p><text:span text:style-name="functie">J. Hamming </text:span></text:p>
          </text:section>
          <text:section text:name="ondertekening_id1-3-2-3-3">
            <text:p><text:span text:style-name="functie">secretaris,</text:span></text:p>
            <text:p><text:span text:style-name="functie">S. van den Broek</text:span></text:p>
          </text:section>
          <text:section text:name="ondertekening_id1-3-2-3-4">
            <text:p><text:span text:style-name="functie"/></text:p>
          </text:section>
          <text:section text:name="ondertekening_id1-3-2-3-5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aanstreek-Waterland</text:p>
            </table:table-cell>
            <table:table-cell office:value-type="string" table:style-name="header.C">
              <text:p text:style-name="headerright"><text:span text:style-name="nr">Nr. 125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25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25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RegionaalSamenwerkingsorgaan/DC.creator">Veiligheidsregio Zaanstreek-Waterland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Veiligheidsregio Zaanstreek-Waterland</meta:user-defined>
    <meta:user-defined meta:name="OVERHEID.RegionaalSamenwerkingsorgaan/OVERHEID.authority">Veiligheidsregio Zaanstreek-Waterlan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A22.03.6c</meta:user-defined>
    <meta:user-defined meta:name="DCTERMS.alternative">Regionaal repressief dekkingsplan VrZW 2022-2025 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ionaal repressief dekkingsplan VrZW 2022-2025</meta:user-defined>
    <meta:user-defined meta:name="DCTERMS.W3CDTF/DCTERMS.available">2022-11-24</meta:user-defined>
    <meta:user-defined meta:name="DCTERMS.W3CDTF/OVERHEIDop.jaargang">2022</meta:user-defined>
    <meta:user-defined meta:name="OVERHEIDop.publicationIssue">1257</meta:user-defined>
    <meta:user-defined meta:name="OVERHEIDop.betreftRegeling">CVDR684448_1</meta:user-defined>
    <meta:user-defined meta:name="xs:date/OVERHEIDop.startdatum">2022-11-25</meta:user-defined>
    <meta:user-defined meta:name="OVERHEIDop.BgrID/DC.identifier">bgr-2022-1257</meta:user-defined>
    <meta:user-defined meta:name="OVERHEIDop.steltVast">dc-2022-93</meta:user-defined>
    <meta:user-defined meta:name="OVERHEIDop.versieInformatie"/>
  </office:meta>
</office:document-meta>
</file>