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10-1-3">
      <style:table-column-properties/>
    </style:style>
    <style:style style:family="table-column" style:parent-style-name="colspec" style:name="id1-3-2-2-5-10-1-4">
      <style:table-column-properties/>
    </style:style>
    <style:style style:family="table-column" style:parent-style-name="colspec" style:name="id1-3-2-2-5-10-1-5">
      <style:table-column-properties/>
    </style: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text:list-style style:name="id1-3-2-5-10-1-4-2-2-1">
      <text:list-level-style-bullet text:bullet-char="•" text:level="1">
        <style:list-level-properties text:min-label-width="10mm"/>
      </text:list-level-style-bullet>
    </text:list-style>
    <text:list-style style:name="id1-3-2-5-10-1-4-2-2-1-1">
      <text:list-level-style-bullet text:bullet-char="•" text:level="1">
        <style:list-level-properties text:min-label-width="10mm"/>
      </text:list-level-style-bullet>
    </text:list-style>
    <text:list-style style:name="id1-3-2-5-10-1-4-2-2-1-2">
      <text:list-level-style-bullet text:bullet-char="•" text:level="1">
        <style:list-level-properties text:min-label-width="10mm"/>
      </text:list-level-style-bullet>
    </text:list-style>
    <text:list-style style:name="id1-3-2-5-10-1-4-2-2-1-3">
      <text:list-level-style-bullet text:bullet-char="•" text:level="1">
        <style:list-level-properties text:min-label-width="10mm"/>
      </text:list-level-style-bullet>
    </text:list-style>
    <text:list-style style:name="id1-3-2-5-10-1-4-2-2-1-4">
      <text:list-level-style-bullet text:bullet-char="•" text:level="1">
        <style:list-level-properties text:min-label-width="10mm"/>
      </text:list-level-style-bullet>
    </text:list-style>
    <text:list-style style:name="id1-3-2-5-10-1-4-2-2-1-5">
      <text:list-level-style-bullet text:bullet-char="•" text:level="1">
        <style:list-level-properties text:min-label-width="10mm"/>
      </text:list-level-style-bullet>
    </text:list-style>
    <text:list-style style:name="id1-3-2-5-10-1-4-2-2-1-6">
      <text:list-level-style-bullet text:bullet-char="•" text:level="1">
        <style:list-level-properties text:min-label-width="10mm"/>
      </text:list-level-style-bullet>
    </text:list-style>
    <text:list-style style:name="id1-3-2-5-10-1-4-2-2-1-7">
      <text:list-level-style-bullet text:bullet-char="•" text:level="1">
        <style:list-level-properties text:min-label-width="10mm"/>
      </text:list-level-style-bullet>
    </text:list-style>
    <text:list-style style:name="id1-3-2-5-10-1-4-2-2-1-8">
      <text:list-level-style-bullet text:bullet-char="•" text:level="1">
        <style:list-level-properties text:min-label-width="10mm"/>
      </text:list-level-style-bullet>
    </text:list-style>
    <text:list-style style:name="id1-3-2-5-10-1-4-2-2-1-9">
      <text:list-level-style-bullet text:bullet-char="•" text:level="1">
        <style:list-level-properties text:min-label-width="10mm"/>
      </text:list-level-style-bullet>
    </text:list-style>
    <text:list-style style:name="id1-3-2-5-10-1-4-2-2-1-10">
      <text:list-level-style-bullet text:bullet-char="•" text:level="1">
        <style:list-level-properties text:min-label-width="10mm"/>
      </text:list-level-style-bullet>
    </text:list-style>
    <text:list-style style:name="id1-3-2-5-10-1-4-2-2-1-11">
      <text:list-level-style-bullet text:bullet-char="•" text:level="1">
        <style:list-level-properties text:min-label-width="10mm"/>
      </text:list-level-style-bullet>
    </text:list-style>
    <text:list-style style:name="id1-3-2-5-10-1-4-2-2-1-12">
      <text:list-level-style-bullet text:bullet-char="•" text:level="1">
        <style:list-level-properties text:min-label-width="10mm"/>
      </text:list-level-style-bullet>
    </text:list-style>
    <text:list-style style:name="id1-3-2-5-10-1-4-2-2-1-13">
      <text:list-level-style-bullet text:bullet-char="•" text:level="1">
        <style:list-level-properties text:min-label-width="10mm"/>
      </text:list-level-style-bullet>
    </text:list-style>
    <text:list-style style:name="id1-3-2-5-10-1-4-2-2-1-14">
      <text:list-level-style-bullet text:bullet-char="•" text:level="1">
        <style:list-level-properties text:min-label-width="10mm"/>
      </text:list-level-style-bullet>
    </text:list-style>
    <text:list-style style:name="id1-3-2-5-10-1-4-2-2-1-15">
      <text:list-level-style-bullet text:bullet-char="•" text:level="1">
        <style:list-level-properties text:min-label-width="10mm"/>
      </text:list-level-style-bullet>
    </text:list-style>
    <text:list-style style:name="id1-3-2-5-10-1-4-2-2-1-16">
      <text:list-level-style-bullet text:bullet-char="•" text:level="1">
        <style:list-level-properties text:min-label-width="10mm"/>
      </text:list-level-style-bullet>
    </text:list-style>
    <text:list-style style:name="id1-3-2-5-10-1-4-2-2-1-17">
      <text:list-level-style-bullet text:bullet-char="•" text:level="1">
        <style:list-level-properties text:min-label-width="10mm"/>
      </text:list-level-style-bullet>
    </text:list-style>
    <text:list-style style:name="id1-3-2-5-10-1-4-2-3-1">
      <text:list-level-style-bullet text:bullet-char="•" text:level="1">
        <style:list-level-properties text:min-label-width="10mm"/>
      </text:list-level-style-bullet>
    </text:list-style>
    <text:list-style style:name="id1-3-2-5-10-1-4-2-3-1-1">
      <text:list-level-style-bullet text:bullet-char="•" text:level="1">
        <style:list-level-properties text:min-label-width="10mm"/>
      </text:list-level-style-bullet>
    </text:list-style>
    <text:list-style style:name="id1-3-2-5-10-1-4-2-3-1-2">
      <text:list-level-style-bullet text:bullet-char="•" text:level="1">
        <style:list-level-properties text:min-label-width="10mm"/>
      </text:list-level-style-bullet>
    </text:list-style>
    <text:list-style style:name="id1-3-2-5-10-1-4-2-3-1-3">
      <text:list-level-style-bullet text:bullet-char="•" text:level="1">
        <style:list-level-properties text:min-label-width="10mm"/>
      </text:list-level-style-bullet>
    </text:list-style>
    <text:list-style style:name="id1-3-2-5-10-1-4-2-3-1-4">
      <text:list-level-style-bullet text:bullet-char="•" text:level="1">
        <style:list-level-properties text:min-label-width="10mm"/>
      </text:list-level-style-bullet>
    </text:list-style>
    <text:list-style style:name="id1-3-2-5-10-1-4-2-3-1-5">
      <text:list-level-style-bullet text:bullet-char="•" text:level="1">
        <style:list-level-properties text:min-label-width="10mm"/>
      </text:list-level-style-bullet>
    </text:list-style>
    <text:list-style style:name="id1-3-2-5-10-1-4-2-3-1-6">
      <text:list-level-style-bullet text:bullet-char="•" text:level="1">
        <style:list-level-properties text:min-label-width="10mm"/>
      </text:list-level-style-bullet>
    </text:list-style>
    <text:list-style style:name="id1-3-2-5-10-1-4-2-3-1-7">
      <text:list-level-style-bullet text:bullet-char="•" text:level="1">
        <style:list-level-properties text:min-label-width="10mm"/>
      </text:list-level-style-bullet>
    </text:list-style>
    <text:list-style style:name="id1-3-2-5-10-1-4-3-2-1">
      <text:list-level-style-bullet text:bullet-char="•" text:level="1">
        <style:list-level-properties text:min-label-width="10mm"/>
      </text:list-level-style-bullet>
    </text:list-style>
    <text:list-style style:name="id1-3-2-5-10-1-4-3-2-1-1">
      <text:list-level-style-bullet text:bullet-char="•" text:level="1">
        <style:list-level-properties text:min-label-width="10mm"/>
      </text:list-level-style-bullet>
    </text:list-style>
    <text:list-style style:name="id1-3-2-5-10-1-4-3-2-1-2">
      <text:list-level-style-bullet text:bullet-char="•" text:level="1">
        <style:list-level-properties text:min-label-width="10mm"/>
      </text:list-level-style-bullet>
    </text:list-style>
    <text:list-style style:name="id1-3-2-5-10-1-4-3-2-1-3">
      <text:list-level-style-bullet text:bullet-char="•" text:level="1">
        <style:list-level-properties text:min-label-width="10mm"/>
      </text:list-level-style-bullet>
    </text:list-style>
    <text:list-style style:name="id1-3-2-5-10-1-4-3-2-1-4">
      <text:list-level-style-bullet text:bullet-char="•" text:level="1">
        <style:list-level-properties text:min-label-width="10mm"/>
      </text:list-level-style-bullet>
    </text:list-style>
    <text:list-style style:name="id1-3-2-5-10-1-4-3-2-1-5">
      <text:list-level-style-bullet text:bullet-char="•" text:level="1">
        <style:list-level-properties text:min-label-width="10mm"/>
      </text:list-level-style-bullet>
    </text:list-style>
    <text:list-style style:name="id1-3-2-5-10-1-4-3-2-1-6">
      <text:list-level-style-bullet text:bullet-char="•" text:level="1">
        <style:list-level-properties text:min-label-width="10mm"/>
      </text:list-level-style-bullet>
    </text:list-style>
    <text:list-style style:name="id1-3-2-5-10-1-4-3-2-1-7">
      <text:list-level-style-bullet text:bullet-char="•" text:level="1">
        <style:list-level-properties text:min-label-width="10mm"/>
      </text:list-level-style-bullet>
    </text:list-style>
    <text:list-style style:name="id1-3-2-5-10-1-4-3-2-1-8">
      <text:list-level-style-bullet text:bullet-char="•" text:level="1">
        <style:list-level-properties text:min-label-width="10mm"/>
      </text:list-level-style-bullet>
    </text:list-style>
    <text:list-style style:name="id1-3-2-5-10-1-4-3-3-1">
      <text:list-level-style-bullet text:bullet-char="•" text:level="1">
        <style:list-level-properties text:min-label-width="10mm"/>
      </text:list-level-style-bullet>
    </text:list-style>
    <text:list-style style:name="id1-3-2-5-10-1-4-3-3-1-1">
      <text:list-level-style-bullet text:bullet-char="•" text:level="1">
        <style:list-level-properties text:min-label-width="10mm"/>
      </text:list-level-style-bullet>
    </text:list-style>
    <text:list-style style:name="id1-3-2-5-10-1-4-3-3-1-2">
      <text:list-level-style-bullet text:bullet-char="•" text:level="1">
        <style:list-level-properties text:min-label-width="10mm"/>
      </text:list-level-style-bullet>
    </text:list-style>
    <text:list-style style:name="id1-3-2-5-10-1-4-3-3-1-3">
      <text:list-level-style-bullet text:bullet-char="•" text:level="1">
        <style:list-level-properties text:min-label-width="10mm"/>
      </text:list-level-style-bullet>
    </text:list-style>
    <text:list-style style:name="id1-3-2-5-10-1-4-3-3-1-4">
      <text:list-level-style-bullet text:bullet-char="•" text:level="1">
        <style:list-level-properties text:min-label-width="10mm"/>
      </text:list-level-style-bullet>
    </text:list-style>
    <text:list-style style:name="id1-3-2-5-10-1-4-3-3-1-5">
      <text:list-level-style-bullet text:bullet-char="•" text:level="1">
        <style:list-level-properties text:min-label-width="10mm"/>
      </text:list-level-style-bullet>
    </text:list-style>
    <text:list-style style:name="id1-3-2-5-10-1-4-3-3-1-6">
      <text:list-level-style-bullet text:bullet-char="•" text:level="1">
        <style:list-level-properties text:min-label-width="10mm"/>
      </text:list-level-style-bullet>
    </text:list-style>
    <text:list-style style:name="id1-3-2-5-10-1-4-3-3-1-7">
      <text:list-level-style-bullet text:bullet-char="•" text:level="1">
        <style:list-level-properties text:min-label-width="10mm"/>
      </text:list-level-style-bullet>
    </text:list-style>
    <text:list-style style:name="id1-3-2-5-10-1-4-3-3-1-8">
      <text:list-level-style-bullet text:bullet-char="•" text:level="1">
        <style:list-level-properties text:min-label-width="10mm"/>
      </text:list-level-style-bullet>
    </text:list-style>
    <text:list-style style:name="id1-3-2-5-10-1-4-3-3-1-9">
      <text:list-level-style-bullet text:bullet-char="•" text:level="1">
        <style:list-level-properties text:min-label-width="10mm"/>
      </text:list-level-style-bullet>
    </text:list-style>
    <text:list-style style:name="id1-3-2-5-10-1-4-3-3-1-10">
      <text:list-level-style-bullet text:bullet-char="•" text:level="1">
        <style:list-level-properties text:min-label-width="10mm"/>
      </text:list-level-style-bullet>
    </text:list-style>
    <text:list-style style:name="id1-3-2-5-10-1-4-3-3-1-11">
      <text:list-level-style-bullet text:bullet-char="•" text:level="1">
        <style:list-level-properties text:min-label-width="10mm"/>
      </text:list-level-style-bullet>
    </text:list-style>
    <text:list-style style:name="id1-3-2-5-10-1-4-3-3-1-12">
      <text:list-level-style-bullet text:bullet-char="•" text:level="1">
        <style:list-level-properties text:min-label-width="10mm"/>
      </text:list-level-style-bullet>
    </text:list-style>
    <text:list-style style:name="id1-3-2-5-10-1-4-4-2-1">
      <text:list-level-style-bullet text:bullet-char="•" text:level="1">
        <style:list-level-properties text:min-label-width="10mm"/>
      </text:list-level-style-bullet>
    </text:list-style>
    <text:list-style style:name="id1-3-2-5-10-1-4-4-2-1-1">
      <text:list-level-style-bullet text:bullet-char="•" text:level="1">
        <style:list-level-properties text:min-label-width="10mm"/>
      </text:list-level-style-bullet>
    </text:list-style>
    <text:list-style style:name="id1-3-2-5-10-1-4-4-2-1-2">
      <text:list-level-style-bullet text:bullet-char="•" text:level="1">
        <style:list-level-properties text:min-label-width="10mm"/>
      </text:list-level-style-bullet>
    </text:list-style>
    <text:list-style style:name="id1-3-2-5-10-1-4-4-2-1-3">
      <text:list-level-style-bullet text:bullet-char="•" text:level="1">
        <style:list-level-properties text:min-label-width="10mm"/>
      </text:list-level-style-bullet>
    </text:list-style>
    <text:list-style style:name="id1-3-2-5-10-1-4-4-2-1-4">
      <text:list-level-style-bullet text:bullet-char="•" text:level="1">
        <style:list-level-properties text:min-label-width="10mm"/>
      </text:list-level-style-bullet>
    </text:list-style>
    <text:list-style style:name="id1-3-2-5-10-1-4-4-2-1-5">
      <text:list-level-style-bullet text:bullet-char="•" text:level="1">
        <style:list-level-properties text:min-label-width="10mm"/>
      </text:list-level-style-bullet>
    </text:list-style>
    <text:list-style style:name="id1-3-2-5-10-1-4-4-2-1-6">
      <text:list-level-style-bullet text:bullet-char="•" text:level="1">
        <style:list-level-properties text:min-label-width="10mm"/>
      </text:list-level-style-bullet>
    </text:list-style>
    <text:list-style style:name="id1-3-2-5-10-1-4-4-3-1">
      <text:list-level-style-bullet text:bullet-char="•" text:level="1">
        <style:list-level-properties text:min-label-width="10mm"/>
      </text:list-level-style-bullet>
    </text:list-style>
    <text:list-style style:name="id1-3-2-5-10-1-4-4-3-1-1">
      <text:list-level-style-bullet text:bullet-char="•" text:level="1">
        <style:list-level-properties text:min-label-width="10mm"/>
      </text:list-level-style-bullet>
    </text:list-style>
    <text:list-style style:name="id1-3-2-5-10-1-4-5-2-1">
      <text:list-level-style-bullet text:bullet-char="•" text:level="1">
        <style:list-level-properties text:min-label-width="10mm"/>
      </text:list-level-style-bullet>
    </text:list-style>
    <text:list-style style:name="id1-3-2-5-10-1-4-5-2-1-1">
      <text:list-level-style-bullet text:bullet-char="•" text:level="1">
        <style:list-level-properties text:min-label-width="10mm"/>
      </text:list-level-style-bullet>
    </text:list-style>
  </office:automatic-styles>
  <office:body>
    <office:text>
      <text:p text:style-name="new_page_staatscourant"/>
      <text:p text:style-name="single-kop-titel">Controleprotocol Veiligheidsregio Zaanstreek-Water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artikel 6 van de Financiële verordening is opgenomen dat het Dagelijks Bestuur zorg draagt voor:</text:p>
            <text:list text:style-name="id1-3-2-2-1-3">
              <text:list-item text:style-override="id1-3-2-2-1-3-1">
                <text:number>•</text:number>
                <text:p text:style-name="al">De jaarlijkse interne toetsing van de getrouwheid van de informatieverstrekking en de rechtmatigheid van de beheershandelingen.</text:p>
              </text:list-item>
              <text:list-item text:style-override="id1-3-2-2-1-3-2">
                <text:number>•</text:number>
                <text:p text:style-name="al">Een interne toetsing van organisatieonderdelen op juistheid, volledigheid en tijdigheid van de bestuurlijke informatievoorziening en de rechtmatigheid van beheershandelingen vastgelegd in interne controleprogramma’s.</text:p>
              </text:list-item>
            </text:list>
            <text:p text:style-name="al">Het controleprotocol is voor de accountant kaderstellend ten behoeve van de uitvoering van de controlewerkzaamheden, oordeelsvorming, verklaring en rapportage. Object van de controle is de jaarrekening en daarmede tevens het gevoerde financieel beheer over 2022 zoals uitgeoefend door of namens het Dagelijks Bestuur VrZW.</text:p>
          </text:section>
          <text:section text:name="artikel_id1-3-2-2-2" text:style-name="artikel">
            <text:p text:style-name="artikel_kop_titel"><text:span text:style-name="artikel_kop_label"/> <text:span text:style-name="artikel_kop_nr"/> Doelstelling</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22 van VrZW.</text:p>
          </text:section>
          <text:section text:name="artikel_id1-3-2-2-3" text:style-name="artikel">
            <text:p text:style-name="artikel_kop_titel"><text:span text:style-name="artikel_kop_label"/> <text:span text:style-name="artikel_kop_nr"/> Argumentatie</text:p>
            <text:p text:style-name="al">Controleren is toetsen aan de norm. Als de norm niet duidelijk is, kan de accountant zijn werk niet uitvoeren en kan hij geen conclusie trekken op basis van de controle-uitkomsten. Vaststelling van het normenkader vindt dan ook altijd plaats voordat de accountant de rechtmatigheidscontrole voor de jaarrekening aanvangt. Het normenkader is als bijlage toegevoegd aan het controle protocol.</text:p>
          </text:section>
          <text:section text:name="artikel_id1-3-2-2-4" text:style-name="artikel">
            <text:p text:style-name="artikel_kop_titel"><text:span text:style-name="artikel_kop_label"/> <text:span text:style-name="artikel_kop_nr"/> Algemene uitgangspunten voor de controle (getrouwheid én rechtmatigheid)</text:p>
            <text:p text:style-name="al">Zoals in artikel 213 Gemeentewet is voorgeschreven zal de controle van de in artikel 197 Gemeentewet bedoelde jaarrekening uitgevoerd worden door de door het Algemeen Bestuur benoemde accountant. De werkzaamheden van de accountant hebben als doel het afgeven van een oordeel over:</text:p>
            <text:list text:style-name="id1-3-2-2-4-3">
              <text:list-item text:style-override="id1-3-2-2-4-3-1">
                <text:number>•</text:number>
                <text:p text:style-name="al">De getrouwe weergave van de in de jaarrekening gepresenteerde baten en lasten en de activa en passiva;</text:p>
              </text:list-item>
              <text:list-item text:style-override="id1-3-2-2-4-3-2">
                <text:number>•</text:number>
                <text:p text:style-name="al">Het rechtmatig tot stand komen van de baten en lasten en balansmutaties in overeenstemming met de begroting en met de van toepassing zijnde wettelijke regelingen, waaronder de interne regelgeving;</text:p>
              </text:list-item>
              <text:list-item text:style-override="id1-3-2-2-4-3-3">
                <text:number>•</text:number>
                <text:p text:style-name="al">De inrichting van het financiële beheer en de financiële organisatie gericht op de vraag of deze een getrouwe en rechtmatige verantwoording mogelijk maken;</text:p>
              </text:list-item>
              <text:list-item text:style-override="id1-3-2-2-4-3-4">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text:p>
              </text:list-item>
              <text:list-item text:style-override="id1-3-2-2-4-3-5">
                <text:number>•</text:number>
                <text:p text:style-name="al">De verenigbaarheid van het jaarverslag met de jaarrekening.</text:p>
              </text:list-item>
            </text:list>
            <text:p text:style-name="al">Bij de controle zullen de nadere regels die bij of krachtens algemene maatregel van bestuur worden gesteld op grond van: </text:p>
            <text:list text:style-name="id1-3-2-2-4-5">
              <text:list-item text:style-override="id1-3-2-2-4-5-1">
                <text:number>•</text:number>
                <text:p text:style-name="al">artikel 213, lid 6 Gemeentewet. </text:p>
              </text:list-item>
              <text:list-item text:style-override="id1-3-2-2-4-5-2">
                <text:number>•</text:number>
                <text:p text:style-name="al">De uitgangspunten en standpunten van de Commissie BBV </text:p>
              </text:list-item>
              <text:list-item text:style-override="id1-3-2-2-4-5-3">
                <text:number>•</text:number>
                <text:p text:style-name="al">De aanwijzingen en beroepsvoorschriften van het Koninklijke Nederlandse Beroepsorganisatie van Accountants (NBA) bepalend zijn voor de uit te voeren werkzaamheden.</text:p>
              </text:list-item>
            </text:list>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eigen regelgeving.</text:p>
          </text:section>
          <text:section text:name="artikel_id1-3-2-2-5" text:style-name="artikel">
            <text:p text:style-name="artikel_kop_titel"><text:span text:style-name="artikel_kop_label"/> <text:span text:style-name="artikel_kop_nr"/> Te hanteren goedkeurings- en rapporteringstoleranties</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met een belang groter dan de vastgestelde goedkeuringstolerantie.</text:p>
            <text:p text:style-name="al"/>
            <text:p text:style-name="al">De <text:span text:style-name="nadrukcur">goedkeuringstolerantie</text:span> is het bedrag dat de som van de fouten in de jaarrekening en de som van de onzekerheden in de jaarrekening aangeeft, die in de jaarrekening maximaal mogen voorkomen. Zonder dat de bruikbaarheid van de jaarrekening voor de oordeelsvorming door de gebruikers wordt beïnvloed. De goedkeuringstolerantie is de basis van de af te geven accountantsverklaring.</text:p>
            <text:p text:style-name="al"/>
            <text:p text:style-name="al">De <text:span text:style-name="nadrukcur">rapporteringstolerantie</text:span>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text:p>
            <text:p text:style-name="al"/>
            <text:p text:style-name="al">In het Bado zijn de minimumeisen voor de in de controle te hanteren goedkeuringstoleranties voorgeschreven. De goedkeuringstolerantie wordt berekend als een percentage van de totale lasten van de Veiligheidsregio. Voor de goedkeuringstolerantie stelt het Algemeen Bestuur de volgende wettelijke minimumeisen:</text:p>
            <text:p text:style-name="al"/>
            <text:section text:name="table_id1-3-2-2-5-10" text:style-name="table">
              <text:p text:style-name="table_top"/>
              <table:table table:style-name="tgroup">
                <table:table-column table:style-name="id1-3-2-2-5-10-1-1"/>
                <table:table-column table:style-name="id1-3-2-2-5-10-1-2"/>
                <table:table-column table:style-name="id1-3-2-2-5-10-1-3"/>
                <table:table-column table:style-name="id1-3-2-2-5-10-1-4"/>
                <table:table-column table:style-name="id1-3-2-2-5-10-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Strekking accountantsverklaring:</text:span>
                    </text:p>
                  </table:table-cell>
                </table:table-row>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 rekening (% lasten)</text:p>
                  </table:table-cell>
                  <table:table-cell table:style-name="cell_frame_all" table:number-rows-spanned="1" table:number-columns-spanned="1">
                    <text:p text:style-name="table_al">&lt;=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lt;=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text:p>
                  </table:table-cell>
                </table:table-row>
              </table:table>
              <text:p text:style-name="table_bottom"/>
            </text:section>
            <text:p text:style-name="al"/>
            <text:p text:style-name="al">Op basis van de programmabegroting per jaar betekenen bovengenoemde percentages dat een totaalbedrag aan de door de accountant geconstateerde fouten en geconstateerde onzekerheden die onder deze percentages blijven de goedkeurende strekking van de accountantsverklaring niet zullen aantasten. </text:p>
            <text:p text:style-name="al"/>
            <text:p text:style-name="al">Voor de rapporteringstolerantie wordt als maatstaf voorgesteld dat de accountant op het niveau van programma’s voor elke fout of onzekerheid een bedrag van € 25.000 of hoger hanteert. De accountant richt de controle in, rekening houdend met de rapporteringstolerantie, om te kunnen waarborgen dat alle gesignaleerde onrechtmatigheden die dit percentage of bedrag overschrijden ook daadwerkelijk in het verslag van bevindingen worden opgenomen. </text:p>
          </text:section>
          <text:section text:name="artikel_id1-3-2-2-6" text:style-name="artikel">
            <text:p text:style-name="artikel_kop_titel"><text:span text:style-name="artikel_kop_label"/> <text:span text:style-name="artikel_kop_nr"/> Reikwijdte van de accountantscontrole</text:p>
            <text:p text:style-name="al">De accountantscontrole op rechtmatigheid is limitatief gericht op: </text:p>
            <text:p text:style-name="al"/>
            <text:list text:style-name="id1-3-2-2-6-4">
              <text:list-item text:style-override="id1-3-2-2-6-4-1">
                <text:number>1.</text:number>
                <text:p text:style-name="al">De naleving van externe wet- en regelgeving, zoals die in het normenkader van de rechtmatigheidscontrole is opgenomen (bijlage van dit controleprotocol). Dit uitsluitend voor zover deze directe financiële beheershandelingen betreffen of kunnen betreffen; </text:p>
              </text:list-item>
              <text:list-item text:style-override="id1-3-2-2-6-4-2">
                <text:number>2.</text:number>
                <text:p text:style-name="al">De naleving van de volgende kaders: </text:p>
                <text:list text:style-name="id1-3-2-2-6-4-2-3">
                  <text:list-item text:style-override="id1-3-2-2-6-4-2-3-1">
                    <text:number>a.</text:number>
                    <text:p text:style-name="al">de begroting; </text:p>
                  </text:list-item>
                  <text:list-item text:style-override="id1-3-2-2-6-4-2-3-2">
                    <text:number>b.</text:number>
                    <text:p text:style-name="al">de financiële verordening ex artikel 212 Gemeentewet; </text:p>
                  </text:list-item>
                </text:list>
              </text:list-item>
              <text:list-item text:style-override="id1-3-2-2-6-4-3">
                <text:number/>
                <text:p text:style-name="al">De naleving van de interne regelgeving zoals die in het normenkader (zie bijlage) is opgenomen. Dit laatste voor zover van toepassing en uitsluitend voor zover deze directe financiële beheershandelingen betreffen of kunnen betreffen.</text:p>
              </text:list-item>
              <text:list-item text:style-override="id1-3-2-2-6-4-4">
                <text:number>3.</text:number>
                <text:p text:style-name="al">De financiële beheershandelingen die aan de baten, lasten en balansmutaties ten grondslag liggen worden getoetst aan de het voorwaardencriterium, het begrotingscriterium en het misbruik en oneigenlijk gebruikscriterium (M&amp;O). </text:p>
              </text:list-item>
            </text:list>
          </text:section>
          <text:section text:name="artikel_id1-3-2-2-7" text:style-name="artikel">
            <text:p text:style-name="artikel_kop_titel"><text:span text:style-name="artikel_kop_label"/> <text:span text:style-name="artikel_kop_nr"/> Rapportering accountant</text:p>
            <text:p text:style-name="al">In de tweede helft van het jaar wordt door de accountant een interim controle uitgevoerd. Over de uitkomsten van deze tussentijdse controle wordt een verslag (zogeheten managementletter) uitgebracht aan het Dagelijks Bestuur.</text:p>
            <text:p text:style-name="al">Conform artikel 213 Gemeentewet wordt omtrent de jaarrekening een verslag van bevindingen uitgebracht aan het Algemeen Bestuur.</text:p>
            <text:p text:style-name="al">De accountant rapporteert in het verslag van bevindingen in ieder geval zijn bevindingen over, de vraag of de inrichting van het financiële beheer en van de financiële organisatie een getrouwe en rechtmatige verantwoording mogelijk maken en over onrechtmatigheden in de jaarrekening.</text:p>
            <text:p text:style-name="al">Volgens boek 2:artikel 393 lid 4 van het Burgerlijk Wetboek maakt de accountant daarbij ten minste melding van zijn bevindingen met betrekking tot de betrouwbaarheid en continuïteit van de geautomatiseerde gegevensverwerking.</text:p>
          </text:section>
          <text:section text:name="artikel_id1-3-2-2-8" text:style-name="artikel">
            <text:p text:style-name="artikel_kop_titel"><text:span text:style-name="artikel_kop_label"/> <text:span text:style-name="artikel_kop_nr"/> Controleverklaring</text:p>
            <text:p text:style-name="al">In de controleverklaring wordt op een gestandaardiseerde wijze, zoals wettelijk voorgeschreven, de uitkomst van de accountantscontrole weergegeven, zowel ten aanzien van de getrouwheid als de rechtmatigheid. Op basis van de controleverklaring en het verslag van bevindingen stelt het Algemeen Bestuur de jaarrekening vast.</text:p>
          </text:section>
        </text:section>
        <text:section text:name="regeling-sluiting_id1-3-2-3" text:style-name="regeling-sluiting">
          <text:section text:name="ondertekening_id1-3-2-3-1">
            <text:p><text:span text:style-name="functie">Aldus besloten door het Algemeen Bestuur Veiligheidsregio Zaanstreek-Waterland</text:span></text:p>
            <text:p><text:span text:style-name="functie">in de vergadering van 13 oktober 2022,</text:span></text:p>
            <text:p><text:span text:style-name="functie">namens deze,</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 secretaris, </text:span></text:p>
          </text:section>
        </text:section>
        <text:section text:name="bijlage_id1-3-2-4" text:style-name="bijlage">
          <text:p text:style-name="bijlage_top"/>
          <text:p text:style-name="hoofdstuk_kop"><text:span text:style-name="label">Bijlage</text:span> <text:span text:style-name="nr"/> A: Rechtmatigheidscriteria</text:p>
          <text:p text:style-name="al">In het kader van de rechtmatigheidscontrole kunnen drie rechtmatigheidscriteria worden onderkend. In het kader van het getrouwheidsonderzoek wordt al aandacht besteed aan de meeste van deze criteria. Voor de oordeelsvorming over de rechtmatigheid van het financieel beheer zal extra aandacht besteed worden aan de volgende rechtmatigheidscriteria:</text:p>
          <text:list text:style-name="id1-3-2-4-3">
            <text:list-item text:style-override="id1-3-2-4-3-1">
              <text:number>•</text:number>
              <text:p text:style-name="al">Het begrotingscriterium;</text:p>
            </text:list-item>
            <text:list-item text:style-override="id1-3-2-4-3-2">
              <text:number>•</text:number>
              <text:p text:style-name="al">Het voorwaardencriterium;</text:p>
            </text:list-item>
            <text:list-item text:style-override="id1-3-2-4-3-3">
              <text:number>•</text:number>
              <text:p text:style-name="al">Het misbruik en oneigenlijk gebruikscriterium ( M&amp;O-criterium).</text:p>
            </text:list-item>
          </text:list>
          <text:p text:style-name="al">Ad 1. Als blijkt dat de gerealiseerde lasten zoals weergegeven in de jaarrekening hoger zijn dan de geraamde bedragen met inbegrip van de laatste begrotingswijziging, is -voor zover het de begrotingsoverschrijdingen betreft- mogelijk sprake van onrechtmatige lasten. De overschrijding kan namelijk in strijd zijn met het budgetrecht van het Algemeen Bestuur. Voor de afsluitende oordeelsvorming is van belang in hoeverre de begrotingsoverschrijding past binnen het door het Algemeen Bestuur geformuleerde beleid en/of wordt gecompenseerd door aan de lasten direct gerelateerde hogere baten. Het bepalen óf respectievelijk welke begrotingsoverschrijdingen al dan niet verwijtbaar zijn, is voorbehouden aan het Algemeen Bestuur. </text:p>
          <text:p text:style-name="al"/>
          <text:p text:style-name="al">Ad 2</text:p>
          <text:p text:style-name="al">Besteding en inning van gelden door VrZW kunnen aan bepaalde voorwaarden verbonden zijn waarop door de accountant moet worden getoetst. Deze voorwaarden liggen vast in wet- en regelgeving (Algemene verbindende voorschriften van de Europese Unie, formele wetten, algemene maatregelen van bestuur, ministeriële regelingen, verordeningen, richtlijnen, protocollen en dergelijke met een wettelijke grondslag en jurisprudentie).</text:p>
          <text:p text:style-name="al">De gestelde voorwaarden hebben in het algemeen betrekking op:</text:p>
          <text:list text:style-name="id1-3-2-4-9">
            <text:list-item text:style-override="id1-3-2-4-9-1">
              <text:number>•</text:number>
              <text:p text:style-name="al">De omschrijving van de doelgroep respectievelijk het project;</text:p>
            </text:list-item>
            <text:list-item text:style-override="id1-3-2-4-9-2">
              <text:number>•</text:number>
              <text:p text:style-name="al">De heffings- en/of declaratiegrondslag;</text:p>
            </text:list-item>
            <text:list-item text:style-override="id1-3-2-4-9-3">
              <text:number>•</text:number>
              <text:p text:style-name="al">Normbedragen;</text:p>
            </text:list-item>
            <text:list-item text:style-override="id1-3-2-4-9-4">
              <text:number>•</text:number>
              <text:p text:style-name="al">De bevoegdheden;</text:p>
            </text:list-item>
            <text:list-item text:style-override="id1-3-2-4-9-5">
              <text:number>•</text:number>
              <text:p text:style-name="al">Het voeren van een administratie;</text:p>
            </text:list-item>
            <text:list-item text:style-override="id1-3-2-4-9-6">
              <text:number>•</text:number>
              <text:p text:style-name="al">Het verkrijgen en bewaren van bewijsstukken;</text:p>
            </text:list-item>
            <text:list-item text:style-override="id1-3-2-4-9-7">
              <text:number>•</text:number>
              <text:p text:style-name="al">Aan te houden termijnen besluitvorming, betaling, declaratie e.d.;</text:p>
            </text:list-item>
            <text:list-item text:style-override="id1-3-2-4-9-8">
              <text:number>•</text:number>
              <text:p text:style-name="al">Recht, hoogte en duur.</text:p>
            </text:list-item>
          </text:list>
          <text:p text:style-name="al">De precieze invulling verschilt per wet respectievelijk regeling respectievelijk verordening. Voor alle geldstromen dient vooraf ondubbelzinnig vast te staan welke voorwaarden er op van toepassing zijn.</text:p>
          <text:p text:style-name="al"/>
          <text:p text:style-name="al">Ad 3.</text:p>
          <text:p text:style-name="al">In tegenstelling tot andere getrouwheids- en rechtmatigheidsaspecten gaat bij het M&amp;O criterium in het bijzonder om het vaststellen dat in de organisatie effectieve maatregelen zijn getroffen om misbruik te voorkomen dan wel op te sporen. Bij het waarborgen tegen misbruik en oneigenlijk gebruik gaat het veelal om het vaststellen van de juistheid en volledigheid van de gegevens (van derden) op grond waarvan vergoedingen/uitkeringen/subsidies worden verstrekt, dan wel rechten/belastingen/bijdragen worden geheven. </text:p>
        </text:section>
        <text:section text:name="bijlage_id1-3-2-5" text:style-name="bijlage">
          <text:p text:style-name="bijlage_top"/>
          <text:p text:style-name="hoofdstuk_kop"><text:span text:style-name="label"/> <text:span text:style-name="nr"/> Bijlage: B Normenkader VrZW </text:p>
          <text:p text:style-name="al">In het normenkader is een overzicht opgenomen van het wet- en regelgeving waar de VrZW aan moet voldoen en die door het Algemeen Bestuur of hogere regelgevende organen is vastgesteld of waarvan Algemeen Bestuur vindt dat deze tot het normenkader behoort.</text:p>
          <text:p text:style-name="al"/>
          <text:p text:style-name="al">De opbouw die VrZW voor het overzicht kiest is als volgt:</text:p>
          <text:list text:style-name="id1-3-2-5-5">
            <text:list-item text:style-override="id1-3-2-5-5-1">
              <text:number>•</text:number>
              <text:p text:style-name="al">Alle voor VrZW relevante wetten zijn in het overzicht opgenomen. Met relevant wordt in dit kader bedoeld: wetgeving die we bij de dagelijkse uitvoeringspraktijk toepassen of zouden moeten toepassen en waar we ons dus aan moeten houden.</text:p>
            </text:list-item>
            <text:list-item text:style-override="id1-3-2-5-5-2">
              <text:number>•</text:number>
              <text:p text:style-name="al">Alle op deze wetten gebaseerde regelingen (Amvb’s, ministeriële regelingen en circulaires) waar voor VrZW relevante financiële bepalingen in zitten.</text:p>
            </text:list-item>
            <text:list-item text:style-override="id1-3-2-5-5-3">
              <text:number>•</text:number>
              <text:p text:style-name="al">De verordeningen van VRZW. </text:p>
            </text:list-item>
            <text:list-item text:style-override="id1-3-2-5-5-4">
              <text:number>•</text:number>
              <text:p text:style-name="al">De door het Algemeen bestuur vastgestelde financiële beleidskaders.</text:p>
            </text:list-item>
            <text:list-item text:style-override="id1-3-2-5-5-5">
              <text:number>•</text:number>
              <text:p text:style-name="al">De door het Dagelijks Bestuur vastgestelde beleidskaders, waarvan het Algemeen Bestuur van mening is dat deze in het normenkader horen te zijn opgenomen.</text:p>
            </text:list-item>
          </text:list>
          <text:p text:style-name="al">
          <text:span text:style-name="nadrukvet">Normenkader Veiligheidsregio Zaanstreek-Waterland 2022</text:span>
        </text:p>
          <text:p text:style-name="al"/>
          <text:p text:style-name="al">In het normenkader is een overzicht opgenomen van de wet- en regelgeving met, voor de VrZW relevante, financiële bepalingen. De wet- en regelgeving is door het Algemeen Bestuur of hogere regelgevende organen vastgesteld.</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Omschrijving Taak</text:p>
                </table:table-cell>
                <table:table-cell table:style-name="cell_frame_all" table:number-rows-spanned="1" table:number-columns-spanned="1">
                  <text:p text:style-name="table_al">Externe wet- en regelgeving</text:p>
                </table:table-cell>
                <table:table-cell table:style-name="cell_frame_all" table:number-rows-spanned="1" table:number-columns-spanned="1">
                  <text:p text:style-name="table_al">Interne regelgeving</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list text:style-name="id1-3-2-5-10-1-4-2-2-1">
                    <text:list-item text:style-override="id1-3-2-5-10-1-4-2-2-1-1">
                      <text:number>•</text:number>
                      <text:p text:style-name="table_al">Grondwet</text:p>
                    </text:list-item>
                    <text:list-item text:style-override="id1-3-2-5-10-1-4-2-2-1-2">
                      <text:number>•</text:number>
                      <text:p text:style-name="table_al">Algemene wet bestuursrecht (Awb)</text:p>
                    </text:list-item>
                    <text:list-item text:style-override="id1-3-2-5-10-1-4-2-2-1-3">
                      <text:number>•</text:number>
                      <text:p text:style-name="table_al">Gemeentewet</text:p>
                    </text:list-item>
                    <text:list-item text:style-override="id1-3-2-5-10-1-4-2-2-1-4">
                      <text:number>•</text:number>
                      <text:p text:style-name="table_al">Burgerlijk wetboek</text:p>
                    </text:list-item>
                    <text:list-item text:style-override="id1-3-2-5-10-1-4-2-2-1-5">
                      <text:number>•</text:number>
                      <text:p text:style-name="table_al">Wet gemeenschappelijke regelingen (Wgr)</text:p>
                    </text:list-item>
                    <text:list-item text:style-override="id1-3-2-5-10-1-4-2-2-1-6">
                      <text:number>•</text:number>
                      <text:p text:style-name="table_al">Wet veiligheidsregio’s</text:p>
                    </text:list-item>
                    <text:list-item text:style-override="id1-3-2-5-10-1-4-2-2-1-7">
                      <text:number>•</text:number>
                      <text:p text:style-name="table_al">Wet openbaarheid van bestuur</text:p>
                    </text:list-item>
                    <text:list-item text:style-override="id1-3-2-5-10-1-4-2-2-1-8">
                      <text:number>•</text:number>
                      <text:p text:style-name="table_al">Besluit begroting en verantwoording provincies en gemeenten (BBV)</text:p>
                    </text:list-item>
                    <text:list-item text:style-override="id1-3-2-5-10-1-4-2-2-1-9">
                      <text:number>•</text:number>
                      <text:p text:style-name="table_al">Besluit accountantscontrole decentrale overheden (Bado)</text:p>
                    </text:list-item>
                    <text:list-item text:style-override="id1-3-2-5-10-1-4-2-2-1-10">
                      <text:number>•</text:number>
                      <text:p text:style-name="table_al">Wet basisregistraties adressen en gebouwen (BAG)</text:p>
                    </text:list-item>
                    <text:list-item text:style-override="id1-3-2-5-10-1-4-2-2-1-11">
                      <text:number>•</text:number>
                      <text:p text:style-name="table_al">Besluit Brede doeluitkering Rampenbestrijding (BDUR)</text:p>
                    </text:list-item>
                    <text:list-item text:style-override="id1-3-2-5-10-1-4-2-2-1-12">
                      <text:number>•</text:number>
                      <text:p text:style-name="table_al">Wet op de omzetbelasting</text:p>
                    </text:list-item>
                    <text:list-item text:style-override="id1-3-2-5-10-1-4-2-2-1-13">
                      <text:number>•</text:number>
                      <text:p text:style-name="table_al">Regeling vaststelling taakvelden en informatie voor derden</text:p>
                    </text:list-item>
                    <text:list-item text:style-override="id1-3-2-5-10-1-4-2-2-1-14">
                      <text:number>•</text:number>
                      <text:p text:style-name="table_al">Regeling informatieverstrekking SiSa</text:p>
                    </text:list-item>
                    <text:list-item text:style-override="id1-3-2-5-10-1-4-2-2-1-15">
                      <text:number>•</text:number>
                      <text:p text:style-name="table_al">Regeling informatie voor derden (IV3)</text:p>
                    </text:list-item>
                    <text:list-item text:style-override="id1-3-2-5-10-1-4-2-2-1-16">
                      <text:number>•</text:number>
                      <text:p text:style-name="table_al">Algemene verordening gegevensbescherming (AVG)</text:p>
                    </text:list-item>
                    <text:list-item text:style-override="id1-3-2-5-10-1-4-2-2-1-17">
                      <text:number>•</text:number>
                      <text:p text:style-name="table_al">Mededingingswet</text:p>
                      <text:p text:style-name="table_al">(Aanwijzingsbesluit Wet Markt en Overheid)</text:p>
                    </text:list-item>
                  </text:list>
                </table:table-cell>
                <table:table-cell table:style-name="cell_frame_all" table:number-rows-spanned="1" table:number-columns-spanned="1">
                  <text:list text:style-name="id1-3-2-5-10-1-4-2-3-1">
                    <text:list-item text:style-override="id1-3-2-5-10-1-4-2-3-1-1">
                      <text:number>•</text:number>
                      <text:p text:style-name="table_al">Gemeenschappelijke regeling VrZW </text:p>
                    </text:list-item>
                    <text:list-item text:style-override="id1-3-2-5-10-1-4-2-3-1-2">
                      <text:number>•</text:number>
                      <text:p text:style-name="table_al">Organisatieregeling VrZW </text:p>
                    </text:list-item>
                    <text:list-item text:style-override="id1-3-2-5-10-1-4-2-3-1-3">
                      <text:number>•</text:number>
                      <text:p text:style-name="table_al">Organisatiebesluit VrZW</text:p>
                    </text:list-item>
                    <text:list-item text:style-override="id1-3-2-5-10-1-4-2-3-1-4">
                      <text:number>•</text:number>
                      <text:p text:style-name="table_al">Mandaatbesluit (inclusief onder mandaat) VrZW</text:p>
                    </text:list-item>
                    <text:list-item text:style-override="id1-3-2-5-10-1-4-2-3-1-5">
                      <text:number>•</text:number>
                      <text:p text:style-name="table_al">Financiële verordening VrZW </text:p>
                    </text:list-item>
                    <text:list-item text:style-override="id1-3-2-5-10-1-4-2-3-1-6">
                      <text:number>•</text:number>
                      <text:p text:style-name="table_al">Nota reserves en voorzieningen</text:p>
                    </text:list-item>
                    <text:list-item text:style-override="id1-3-2-5-10-1-4-2-3-1-7">
                      <text:number>•</text:number>
                      <text:p text:style-name="table_al">Nota weerstandsvermogen en risicobeheersing</text:p>
                    </text:list-item>
                  </text:list>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list text:style-name="id1-3-2-5-10-1-4-3-2-1">
                    <text:list-item text:style-override="id1-3-2-5-10-1-4-3-2-1-1">
                      <text:number>•</text:number>
                      <text:p text:style-name="table_al">Ambtenarenwet</text:p>
                    </text:list-item>
                    <text:list-item text:style-override="id1-3-2-5-10-1-4-3-2-1-2">
                      <text:number>•</text:number>
                      <text:p text:style-name="table_al">Besluit personeel veiligheidsregio’s</text:p>
                    </text:list-item>
                    <text:list-item text:style-override="id1-3-2-5-10-1-4-3-2-1-3">
                      <text:number>•</text:number>
                      <text:p text:style-name="table_al">Collectieve arbeidsvoorwaarden-regeling en uitwerkings-overeenkomst </text:p>
                    </text:list-item>
                    <text:list-item text:style-override="id1-3-2-5-10-1-4-3-2-1-4">
                      <text:number>•</text:number>
                      <text:p text:style-name="table_al">Wet op de loonbelasting (o.a. Werkkostenregeling)</text:p>
                    </text:list-item>
                    <text:list-item text:style-override="id1-3-2-5-10-1-4-3-2-1-5">
                      <text:number>•</text:number>
                      <text:p text:style-name="table_al">Sociale verzekeringswetten</text:p>
                    </text:list-item>
                    <text:list-item text:style-override="id1-3-2-5-10-1-4-3-2-1-6">
                      <text:number>•</text:number>
                      <text:p text:style-name="table_al">Pensioenwet</text:p>
                    </text:list-item>
                    <text:list-item text:style-override="id1-3-2-5-10-1-4-3-2-1-7">
                      <text:number>•</text:number>
                      <text:p text:style-name="table_al">Wet normering Topinkomens (WNT)</text:p>
                    </text:list-item>
                    <text:list-item text:style-override="id1-3-2-5-10-1-4-3-2-1-8">
                      <text:number>•</text:number>
                      <text:p text:style-name="table_al">Aanpassingswet WNT</text:p>
                    </text:list-item>
                  </text:list>
                </table:table-cell>
                <table:table-cell table:style-name="cell_frame_all" table:number-rows-spanned="1" table:number-columns-spanned="1">
                  <text:list text:style-name="id1-3-2-5-10-1-4-3-3-1">
                    <text:list-item text:style-override="id1-3-2-5-10-1-4-3-3-1-1">
                      <text:number>•</text:number>
                      <text:p text:style-name="table_al">Regeling Bedankregeling</text:p>
                    </text:list-item>
                    <text:list-item text:style-override="id1-3-2-5-10-1-4-3-3-1-2">
                      <text:number>•</text:number>
                      <text:p text:style-name="table_al">Regeling bijzondere gebeurtenissen</text:p>
                    </text:list-item>
                    <text:list-item text:style-override="id1-3-2-5-10-1-4-3-3-1-3">
                      <text:number>•</text:number>
                      <text:p text:style-name="table_al">Regeling dienstreizen</text:p>
                    </text:list-item>
                    <text:list-item text:style-override="id1-3-2-5-10-1-4-3-3-1-4">
                      <text:number>•</text:number>
                      <text:p text:style-name="table_al">Regeling kazernering VRZW</text:p>
                    </text:list-item>
                    <text:list-item text:style-override="id1-3-2-5-10-1-4-3-3-1-5">
                      <text:number>•</text:number>
                      <text:p text:style-name="table_al"> Regeling Maaltijdkosten</text:p>
                    </text:list-item>
                    <text:list-item text:style-override="id1-3-2-5-10-1-4-3-3-1-6">
                      <text:number>•</text:number>
                      <text:p text:style-name="table_al"> Regeling Niet-repressieve vrijwilligers</text:p>
                    </text:list-item>
                    <text:list-item text:style-override="id1-3-2-5-10-1-4-3-3-1-7">
                      <text:number>•</text:number>
                      <text:p text:style-name="table_al"> Regeling piket functies VRZW</text:p>
                    </text:list-item>
                    <text:list-item text:style-override="id1-3-2-5-10-1-4-3-3-1-8">
                      <text:number>•</text:number>
                      <text:p text:style-name="table_al">Regeling studiefaciliteiten</text:p>
                    </text:list-item>
                    <text:list-item text:style-override="id1-3-2-5-10-1-4-3-3-1-9">
                      <text:number>•</text:number>
                      <text:p text:style-name="table_al">Tegemoetkoming woon-werkverkeer</text:p>
                    </text:list-item>
                    <text:list-item text:style-override="id1-3-2-5-10-1-4-3-3-1-10">
                      <text:number>•</text:number>
                      <text:p text:style-name="table_al">Regeling tegemoetkoming sport abonnement VRZW</text:p>
                    </text:list-item>
                    <text:list-item text:style-override="id1-3-2-5-10-1-4-3-3-1-11">
                      <text:number>•</text:number>
                      <text:p text:style-name="table_al"> Regeling Vergoeding duiken</text:p>
                    </text:list-item>
                    <text:list-item text:style-override="id1-3-2-5-10-1-4-3-3-1-12">
                      <text:number>•</text:number>
                      <text:p text:style-name="table_al">Regeling vergoeding vrijwilligers</text:p>
                    </text:list-item>
                  </text:list>
                </table:table-cell>
              </table:table-row>
              <table:table-row table:style-name="row">
                <table:table-cell table:style-name="cell_frame_all" table:number-rows-spanned="1" table:number-columns-spanned="1">
                  <text:p text:style-name="table_al">Treasury</text:p>
                </table:table-cell>
                <table:table-cell table:style-name="cell_frame_all" table:number-rows-spanned="1" table:number-columns-spanned="1">
                  <text:list text:style-name="id1-3-2-5-10-1-4-4-2-1">
                    <text:list-item text:style-override="id1-3-2-5-10-1-4-4-2-1-1">
                      <text:number>•</text:number>
                      <text:p text:style-name="table_al">Wet financiering decentrale overheden (Fido)</text:p>
                    </text:list-item>
                    <text:list-item text:style-override="id1-3-2-5-10-1-4-4-2-1-2">
                      <text:number>•</text:number>
                      <text:p text:style-name="table_al">Wet houdbare overheidsfinanciën (Hof)</text:p>
                    </text:list-item>
                    <text:list-item text:style-override="id1-3-2-5-10-1-4-4-2-1-3">
                      <text:number>•</text:number>
                      <text:p text:style-name="table_al">Wet verplicht schatkistbankieren (Wijzigingswet FIDO) </text:p>
                    </text:list-item>
                    <text:list-item text:style-override="id1-3-2-5-10-1-4-4-2-1-4">
                      <text:number>•</text:number>
                      <text:p text:style-name="table_al">Regeling schatkistbankieren decentrale overheden</text:p>
                    </text:list-item>
                    <text:list-item text:style-override="id1-3-2-5-10-1-4-4-2-1-5">
                      <text:number>•</text:number>
                      <text:p text:style-name="table_al">Uitvoeringsregeling Financiering decentrale overheden</text:p>
                    </text:list-item>
                    <text:list-item text:style-override="id1-3-2-5-10-1-4-4-2-1-6">
                      <text:number>•</text:number>
                      <text:p text:style-name="table_al">Regeling uitzettingen en derivaten decentrale overheden (Ruddo)</text:p>
                    </text:list-item>
                  </text:list>
                </table:table-cell>
                <table:table-cell table:style-name="cell_frame_all" table:number-rows-spanned="1" table:number-columns-spanned="1">
                  <text:list text:style-name="id1-3-2-5-10-1-4-4-3-1">
                    <text:list-item text:style-override="id1-3-2-5-10-1-4-4-3-1-1">
                      <text:number>•</text:number>
                      <text:p text:style-name="table_al">Treasurystatuut VrZW</text:p>
                    </text:list-item>
                  </text:list>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list text:style-name="id1-3-2-5-10-1-4-5-2-1">
                    <text:list-item text:style-override="id1-3-2-5-10-1-4-5-2-1-1">
                      <text:number>•</text:number>
                      <text:p text:style-name="table_al">Aanbestedingswet 2012</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25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5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5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beleidsregel</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Bestuur | Organisatie en beleid</meta:user-defined>
    <meta:user-defined meta:name="DC.source">Onbekend</meta:user-defined>
    <meta:user-defined meta:name="DCTERMS.alternative">Controleprotocol Veiligheidsregio Zaanstreek-Waterland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eiligheidsregio Zaanstreek-Waterland 2022</meta:user-defined>
    <meta:user-defined meta:name="DCTERMS.W3CDTF/DCTERMS.available">2022-11-24</meta:user-defined>
    <meta:user-defined meta:name="DCTERMS.W3CDTF/OVERHEIDop.jaargang">2022</meta:user-defined>
    <meta:user-defined meta:name="OVERHEIDop.publicationIssue">1256</meta:user-defined>
    <meta:user-defined meta:name="OVERHEIDop.betreftRegeling">CVDR684425_1</meta:user-defined>
    <meta:user-defined meta:name="xs:date/OVERHEIDop.startdatum">2022-11-25</meta:user-defined>
    <meta:user-defined meta:name="OVERHEIDop.BgrID/DC.identifier">bgr-2022-1256</meta:user-defined>
    <meta:user-defined meta:name="OVERHEIDop.versieInformatie"/>
  </office:meta>
</office:document-meta>
</file>