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Arbeidsmarktscholing Provincie Groningen 2021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Arbeidsmarktscholing Provincie Groningen 2021;</text:p>
            <text:p text:style-name="al">gelet op afdeling 10.1.1 van de Algemene wet bestuursrecht;</text:p>
            <text:p text:style-name="al"/>
            <text:p text:style-name="al">BESLUIT: </text:p>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2, sub a tot en met j, van het Mandaatbesluit SNN Subsidieregeling Arbeidsmarktscholing Provincie Groningen 2021.</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sub k, van het Mandaatbesluit SNN Subsidieregeling Arbeidsmarktscholing Provincie Groningen 2021.</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sub l en m, van het Mandaatbesluit SNN Subsidieregeling Arbeidsmarktscholing Provincie Groningen 2021.</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1 maart 2021.</text:p>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Arbeidsmarktscholing Provincie Groninge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Arbeidsmarktscholing Provincie Groningen 2021.</meta:user-defined>
    <dc:language>nl</dc:language>
    <meta:user-defined meta:name="OVERHEIDop.locatietype/OVERHEIDop.gebiedsmarkering">Provincie</meta:user-defined>
    <meta:user-defined meta:name="DC.title">Ondermandaatbesluit SNN Subsidieregeling Arbeidsmarktscholing Provincie Groningen 2021</meta:user-defined>
    <meta:user-defined meta:name="DCTERMS.W3CDTF/DCTERMS.available">2022-02-14</meta:user-defined>
    <meta:user-defined meta:name="DCTERMS.W3CDTF/OVERHEIDop.jaargang">2022</meta:user-defined>
    <meta:user-defined meta:name="OVERHEIDop.publicationIssue">125</meta:user-defined>
    <meta:user-defined meta:name="OVERHEIDop.BgrID/DC.identifier">bgr-2022-125</meta:user-defined>
    <meta:user-defined meta:name="OVERHEIDop.versieInformatie"/>
  </office:meta>
</office:document-meta>
</file>