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wijsbeschikking bedrijfsbrandweer Z/20/VR0021/002124, Van Voordenpark 15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achte directie,</text:p>
            <text:p text:style-name="common-al"/>
            <text:p text:style-name="common-al">Het bestuur van de Veiligheidsregio Gelderland-Zuid heeft op grond van artikel 31 van de Wet veiligheidsregio’s de inrichting SACHEM Europe B.V. (verder: SACHEM), gelegen aan het Van Voordenpark 15 Zaltbommel, aangewezen als bedrijfsbrandweerplichtig.<text:note text:id="noot_id1-3-2-1-1-4-1" text:note-class="footnote"><text:note-citation text:label="1">1</text:note-citation><text:note-body><text:p text:style-name="noot.al">Brief met zaaknummer Z/20/VR0021/002124, Aanwijsbeschikking bedrijfsbrandweer SACHEM Europe B.V., d.d. 26 mei 2020.</text:p></text:note-body></text:note></text:p>
            <text:p text:style-name="common-al">Hiervoor heeft het bestuur voor SACHEM een aanwijsbeschikking bedrijfsbrandweer opgesteld.<text:note text:id="noot_id1-3-2-1-1-5-1" text:note-class="footnote"><text:note-citation text:label="2">2</text:note-citation><text:note-body><text:p text:style-name="noot.al">Aanwijsbeschikking bedrijfsbrandweer, versie 1.5, zaaknummer Z/20/VR0021/002124, d.d. 20 mei 2020.</text:p></text:note-body></text:note></text:p>
            <text:p text:style-name="common-al"/>
            <text:p text:style-name="common-al">
            <text:span text:style-name="nadrukvet">Aanleiding </text:span>
          </text:p>
            <text:p text:style-name="common-al">Op 27 december 2021 heeft u het addendum op het bedrijfsbrandweerrapport<text:note text:id="noot_id1-3-2-1-1-8-1" text:note-class="footnote"><text:note-citation text:label="3">3</text:note-citation><text:note-body><text:p text:style-name="noot.al">Addendum op het vigerende bedrijfsbrandweerrapport, met referentie BE5800105I&amp;BR001F1.0, d.d. 16 december 2021.</text:p></text:note-body></text:note> ingediend. Op grond van artikel 7.4, derde lid, Besluit veiligheidsregio’s hebben wij beoordeeld of het addendum aanleiding geeft tot het wijzigen of intrekken van de aanwijsbeschikking bedrijfsbrandweer.</text:p>
            <text:p text:style-name="common-al"/>
            <text:p text:style-name="common-al">
            <text:span text:style-name="nadrukvet">Beoordeling</text:span>
          </text:p>
            <text:p text:style-name="common-al">Wij hebben vastgesteld dat de bestrijding van de geloofwaardige scenario’s door middel van gecertificeerde Vastopgestelde Brandbeheersings- en Brandblussystemen (verder: VBB-systemen) plaatsvindt. Er zijn VBB-systemen gerealiseerd bij (proces)installaties, opslag-voorzieningen en laad- en losplaatsen met gevaarlijke stoffen.<text:note text:id="noot_id1-3-2-1-1-11-1" text:note-class="footnote"><text:note-citation text:label="4">4</text:note-citation><text:note-body><text:p text:style-name="noot.al">Gerelateerd aan de geloofwaardige bedrijfsbrandweerscenario’s.</text:p></text:note-body></text:note></text:p>
            <text:p text:style-name="common-al"/>
            <text:p text:style-name="common-al">De aangewezen bedrijfsbrandweer heeft (met het personeel en de middelen) geen taken meer in het kader van de bestrijding van de geloofwaardige scenario’s. De inzet van de bedrijfsbrandweer (repressieve organisatorische maatregel) is vervangen door een repressieve technische maatregel die sneller ingrijpt. Dit is een positieve ontwikkeling die in het belang is van de (brand)veiligheid binnen de inrichting en de bescherming van de omgeving en het milieu.</text:p>
            <text:p text:style-name="common-al"/>
            <text:p text:style-name="common-al">Voor de realisatie van de VBB-systemen zijn twee uitgangspuntendocumenten (verder: UPD) opgesteld, beoordeeld, goedgekeurd en in gebruik gesteld.<text:note text:id="noot_id1-3-2-1-1-15-1" text:note-class="footnote"><text:note-citation text:label="5">5</text:note-citation><text:note-body><text:p text:style-name="noot.al">UPD Brandbeveiligingsinstallatie TMA/MeCl bulk opslag en MeCl bommen en UPD Vastopgestelde water- en blusschuiminstallaties.</text:p></text:note-body></text:note></text:p>
            <text:p text:style-name="common-al">Door middel van (nieuwe) inzetplannen heeft SACHEM inzichtelijk gemaakt dat de bedrijfsnoodorganisatie de alarmopvolging bij het activeren van een VBB-systeem beheerst.</text:p>
            <text:p text:style-name="common-al"/>
            <text:p text:style-name="common-al">
            <text:span text:style-name="nadrukvet">Ambtshalve wijziging Omgevingsvergunning milieu</text:span>
          </text:p>
            <text:p text:style-name="common-al">De veiligheidsregio kan op grond van artikel 7.3, lid 5 van het Besluit veiligheidsregio’s alleen eisen </text:p>
            <text:p text:style-name="common-al">stellen aan een bedrijfsbrandweer (personeel en middelen). Om die reden hebben wij de Omgevingsdienst Regio Nijmegen (verder: ODRN) verzocht de voorschriften voor de VBB-systemen in de omgevingsvergunning milieu ambtshalve te wijzingen.<text:note text:id="noot_id1-3-2-1-1-20-1" text:note-class="footnote"><text:note-citation text:label="6">6</text:note-citation><text:note-body><text:p text:style-name="noot.al">Brief met zaaknummer 2022-00661, d.d. 16 mei 2022.</text:p></text:note-body></text:note></text:p>
            <text:p text:style-name="common-al"/>
            <text:p text:style-name="common-al">Op 17 augustus 2022 heeft de ODRN het besluit gepubliceerd waarin de aanwezigheid van de VBB-systemen vastgelegd is in de omgevingsvergunning. </text:p>
            <text:p text:style-name="common-al"/>
            <text:p text:style-name="common-al">
            <text:span text:style-name="nadrukvet">Besluit</text:span>
          </text:p>
            <text:p text:style-name="common-al">Het bestuur van de Veiligheidsregio Gelderland-Zuid besluit, gelet op artikel 7.4, derde lid, </text:p>
            <text:p text:style-name="common-al">Besluit veiligheidsregio’s dat de aanwijsbeschikking bedrijfsbrandweer, met zaaknummer Z/20/VR0021/002124, d.d. 20 mei 2020, voor de inrichting SACHEM Europe B.V., gelegen aan het Van Voordenpark 15 te Zaltbommel ingetrokken wordt.</text:p>
            <text:p text:style-name="common-al"/>
            <text:p text:style-name="common-al">De aanwijsbeschikking wordt per 3 oktober 2022 ingetrokken. </text:p>
            <text:p text:style-name="common-al"/>
            <text:p text:style-name="common-al">
            <text:span text:style-name="nadrukvet">Informeren bestuursorganen</text:span>
          </text:p>
            <text:p text:style-name="common-al">Ingevolge artikel 7.4 lid 5, artikel 7.3 lid 4 en artikel 7.2 lid 3 stelt het bestuur de volgende bestuursorganen in kennis van de intrekking van de aanwijsbeschikking bedrijfsbrandweer:</text:p>
            <text:p text:style-name="common-al">Nederlandse Arbeidsinspectie.</text:p>
            <text:p text:style-name="common-al">Omgevingsdienst Regio Nijmegen (ODRN).</text:p>
            <text:p text:style-name="common-al">College van burgemeester en wethouders van de gemeente Zaltbommel.</text:p>
            <text:p text:style-name="common-al"/>
            <text:p text:style-name="common-al">
            <text:span text:style-name="nadrukvet">Overig</text:span>
          </text:p>
            <text:p text:style-name="common-al">Bij inhoudelijke vragen of opmerkingen kunt contact opnemen met de heer J. Mutsaerts, de contactgegevens zijn boven in deze brief opgenomen.</text:p>
            <text:p text:style-name="common-al"/>
            <text:p text:style-name="common-al">Met vriendelijke groet,</text:p>
            <text:p text:style-name="last-al"/>
            <text:p text:style-name="tekst_bottom"/>
          </text:section>
        </text:section>
        <text:section text:name="zakelijke-mededeling-sluiting_id1-3-2-2" text:style-name="zakelijke-mededeling-sluiting">
          <text:section text:name="ondertekening_id1-3-2-2-1">
            <text:p><text:span text:style-name="functie">Het bestuur van de veiligheidsregio Gelderland-Zuid,</text:span></text:p>
            <text:p><text:span text:style-name="functie">Namens deze,</text:span></text:p>
            <text:p><text:span text:style-name="functie"/></text:p>
            <text:p><text:span text:style-name="functie">D.M van Zanten</text:span></text:p>
            <text:p><text:span text:style-name="functie">Directeur Brandweer- en Ambulancez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123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3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3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RegionaalSamenwerkingsorgaan/DC.creator">Veiligheidsregio Gelderland-Zuid</meta:user-defined>
    <meta:user-defined meta:name="OVERHEID.Informatietype/DC.type">officiële publicatie</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0/VR0021/002124 Ref.nr. 2022-005744</meta:user-defined>
    <dc:language>nl</dc:language>
    <meta:user-defined meta:name="OVERHEIDop.locatietype/OVERHEIDop.gebiedsmarkering">Adres</meta:user-defined>
    <meta:user-defined meta:name="DC.title">Intrekken aanwijsbeschikking bedrijfsbrandweer Z/20/VR0021/002124, Van Voordenpark 15 Zaltbommel</meta:user-defined>
    <meta:user-defined meta:name="DCTERMS.W3CDTF/DCTERMS.available">2022-11-18</meta:user-defined>
    <meta:user-defined meta:name="DCTERMS.W3CDTF/OVERHEIDop.jaargang">2022</meta:user-defined>
    <meta:user-defined meta:name="OVERHEIDop.externeBijlage">Intrekken aanwijsbeschikking bedrijfsbrandweer|exb-2022-63654</meta:user-defined>
    <meta:user-defined meta:name="OVERHEIDop.publicationIssue">1238</meta:user-defined>
    <meta:user-defined meta:name="OVERHEIDop.BgrID/DC.identifier">bgr-2022-1238</meta:user-defined>
    <meta:user-defined meta:name="OVERHEIDop.versieInformatie"/>
  </office:meta>
</office:document-meta>
</file>