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etropoolregio Eindhoven voor verkoop van  perceel grond gelegen in gemeente Nue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Metropoolregio Eindhoven (hierna: ‘MRE’) heeft het voornemen om ten aanzien van het perceel grond, gelegen in de gemeente Nuenen E nummer 1143 groot 0.62.80 ha (‘het Perceel’) zoals weergeven op de tekening als gepubliceerd op www.metropoolregioeindhoven.nl een koopovereenkomst aan te gaan met de stichting Brabants Landschap (‘de stichting’).         </text:p>
            <text:p text:style-name="al"/>
            <text:p text:style-name="al">MRE meent dat de stichting op grond van objectieve, redelijke en toetsbare argumenten de enige serieuze gegadigde is die voor aankoop van het Perceel in aanmerking komt. MRE wenst het Perceel aan de stichting te verkopen teneinde de stichting in staat te stellen het perceel om te vormen naar nieuwe natuur. Het Perceel is gelegen in het “Nuenens Broek” en maakt deel uit van het natuurnetwerk Brabant. De stichting is terreinbeheerder van het natuurgebied. </text:p>
            <text:p text:style-name="al">Momenteel betreft het een agrarisch perceel, en is in het Natuurbeheerplan van de Provincie Noord-Brabant aangemerkt als “nieuwe natuur”. De stichting zal het Perceel in de toekomst als natuur blijven beheren. Daarbij onderscheidt de stichting zich niet alleen door zijn eigendomspositie in het gebied, maar ook door zijn statutaire taken en doelstellingen van andere potentiële gegadigden. </text:p>
            <text:p text:style-name="al">Gezien haar unieke positie, is de stichting naar het oordeel van MRE op grond van objectieve, redelijke en toetsbare argumenten de enige serieuze gegadigde voor de verwerving van dit Perceel.</text:p>
            <text:p text:style-name="al"/>
          </text:section>
          <text:section text:name="paragraaf_id1-3-2-2-2" text:style-name="paragraaf">
            <text:p text:style-name="paragraaf_kop"><text:span text:style-name="label"/> <text:span text:style-name="nr"/> Vervaltermijn</text:p>
            <text:section text:name="structuurtekst_id1-3-2-2-2-2" text:style-name="structuurtekst">
              <text:p text:style-name="al">MRE zal 20 kalenderdagen na de datum van deze publicatie de koopovereenkomst aangaan, tenzij voordien door een belanghebbende een kort geding tegen dit voornemen aanhangig is gemaakt bij de voorzieningenrechter van de rechtbank Oost-Brabant, locatie ‘s-Hertogenbosch. Voor nadere inlichtingen kunt u zich wenden tot mw. J.M.W.H. Leloux, mail naar a.leloux@metropoolregioeindhoven.nl</text:p>
              <text:p text:style-name="al"/>
              <text:p text:style-name="al">Met deze publicatie geeft MRE uitvoering aan het arrest van de Hoge Raad van 26 november 2021 (ECLI:NL:HR:2021:1778).</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2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RegionaalSamenwerkingsorgaan/DC.creator">Metropoolregio Eindhoven</meta:user-defined>
    <meta:user-defined meta:name="OVERHEID.Informatietype/DC.type">officiële publicatie</meta:user-defined>
    <meta:user-defined meta:name="OVERHEIDop.Rubriek/DC.type">overige overheidsinformatie</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Metropoolregio Eindhoven voor verkoop van  perceel grond gelegen in gemeente Nuenen</meta:user-defined>
    <meta:user-defined meta:name="DCTERMS.W3CDTF/DCTERMS.available">2022-11-16</meta:user-defined>
    <meta:user-defined meta:name="DCTERMS.W3CDTF/OVERHEIDop.jaargang">2022</meta:user-defined>
    <meta:user-defined meta:name="OVERHEIDop.publicationIssue">1227</meta:user-defined>
    <meta:user-defined meta:name="OVERHEIDop.BgrID/DC.identifier">bgr-2022-1227</meta:user-defined>
    <meta:user-defined meta:name="OVERHEIDop.versieInformatie"/>
  </office:meta>
</office:document-meta>
</file>