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3-1-1">
      <style:table-column-properties/>
    </style:style>
    <style:style style:family="table-column" style:parent-style-name="colspec" style:name="id1-3-2-2-1-4-1-3-1-3-1-2">
      <style:table-column-properties/>
    </style: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Het dagelijks bestuur van de Veiligheidsregio Zuid-Holland Zuid, gelet op:</text:p>
            <text:list text:style-name="id1-3-2-1-1-2">
              <text:list-item text:style-override="id1-3-2-1-1-2-1">
                <text:number>-</text:number>
                <text:p text:style-name="al">De Ambtenarenwet 2017; </text:p>
              </text:list-item>
              <text:list-item text:style-override="id1-3-2-1-1-2-2">
                <text:number>-</text:number>
                <text:p text:style-name="al"> het gestelde in artikel 33b van de Wet gemeenschappelijke regelingen; </text:p>
              </text:list-item>
              <text:list-item text:style-override="id1-3-2-1-1-2-3">
                <text:number>-</text:number>
                <text:p text:style-name="al">de LOAV-brief d.d. 2 maart 2022 met kenmerk LOAV 22/03 (Lbr 22/05); </text:p>
              </text:list-item>
              <text:list-item text:style-override="id1-3-2-1-1-2-4">
                <text:number>-</text:number>
                <text:p text:style-name="al">bijlage 1, behorende bij de LOAV-brief d.d. 2 maart 2022;</text:p>
              </text:list-item>
            </text:list>
            <text:p text:style-name="al">
            <text:span text:style-name="nadrukvet">besluit:</text:span>
          </text:p>
            <text:p text:style-name="al">de LOAV-brief d.d. 2 maart 2022 met kenmerk LOAV 22/03 (Lbr 22/05) vast te stellen en de arbeidsvoorwaardenregeling van de VRZHZ, overeenkomstig de bijlage 1 behorende bij deze LOAV-br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De CAR-UWO wordt als volgt gewijzigd: </text:p>
            <text:p text:style-name="al"/>
            <text:list text:style-name="id1-3-2-2-1-4">
              <text:list-item text:style-override="id1-3-2-2-1-4-1">
                <text:number>A.</text:number>
                <text:p text:style-name="al"> Artikel 6:5 wijzigt met ingang van 2 augustus 2022 in:</text:p>
                <text:list text:style-name="id1-3-2-2-1-4-1-3">
                  <text:list-item text:style-override="id1-3-2-2-1-4-1-3-1">
                    <text:number>1.</text:number>
                    <text:p text:style-name="al"> De ambtenaar met ouderschapsverlof krijgt gedurende maximaal 13 keer de formele arbeidsduur per week een percentage van zijn salaris en salaristoelage(n) doorbetaald. Het percentage is bij:</text:p>
                    <text:p><draw:frame draw:style-name="lidiv"><draw:text-box ofo:max-width="15.3cm" ofo:min-height="1cm" ofo:min-width="5cm"><text:section text:name="table_id1-3-2-2-1-4-1-3-1-3" text:style-name="table"><text:p text:style-name="table_top"/>
                    <table:table table:style-name="tgroup">
                      <table:table-column table:style-name="id1-3-2-2-1-4-1-3-1-3-1-1"/>
                      <table:table-column table:style-name="id1-3-2-2-1-4-1-3-1-3-1-2"/>
                      
                        <table:table-row table:style-name="row">
                          <table:table-cell table:style-name="cell_frame_all" table:number-rows-spanned="1" table:number-columns-spanned="1">
                            <text:p text:style-name="table_al">
                              <text:span text:style-name="nadrukvet">Salarisschaal</text:span>
                            </text:p>
                          </table:table-cell>
                          <table:table-cell table:style-name="cell_frame_all" table:number-rows-spanned="1" table:number-columns-spanned="1">
                            <text:p text:style-name="table_al">
                              <text:span text:style-name="nadrukvet">Percentage doorbetaling salaris en salaristoelage(n)</text:span>
                            </text:p>
                          </table:table-cell>
                        </table:table-row>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4-1-3-2">
                    <text:number>2.</text:number>
                    <text:p text:style-name="al"> 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text:p>
                    <text:p text:style-name="al">Het aantal uren dat uit deze berekening komt, zijn de uren waarop de ambtenaar recht heeft op 100% doorbetaling van zijn salaris en salaristoelage(n) tijdens ouderschapsverlof.</text:p>
                  </text:list-item>
                  <text:list-item text:style-override="id1-3-2-2-1-4-1-3-3">
                    <text:number>3.</text:number>
                    <text:p text:style-name="al"> 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 100% gedeeld door het gewenste percentage doorbetaling van zijn salaris en salaristoelage(n), vermenigvuldigd met het aantal uren berekend in het tweede lid. </text:span></text:p>
                    <text:p text:style-name="al">Het aantal uren dat uit deze berekening volgt, zijn de uren waarop de ambtenaar recht heeft op het door hem gewenste percentage doorbetaling van zijn salaris en salaristoelage(n) tijdens het ouderschapsverlof.</text:p>
                  </text:list-item>
                  <text:list-item text:style-override="id1-3-2-2-1-4-1-3-4">
                    <text:number>4.</text:number>
                    <text:p text:style-name="al"> De ambtenaar mag tijdens het betaald ouderschapsverlof geen betaald werk verrichten. Het bestuur kan hierover aanvullende regels stellen.</text:p>
                  </text:list-item>
                  <text:list-item text:style-override="id1-3-2-2-1-4-1-3-5">
                    <text:number>5.</text:number>
                    <text:p text:style-name="al"> Het bedrag dat op grond van dit artikel aan de ambtenaar wordt doorbetaald, opgeteld bij zijn wettelijke uitkering tijdens ouderschapsverlof, mag per maand niet meer bedragen dan 100% van zijn salaris en salaristoelage(n).</text:p>
                  </text:list-item>
                </text:list>
              </text:list-item>
            </text:list>
          </text:section>
        </text:section>
        <text:section text:name="regeling-sluiting_id1-3-2-3" text:style-name="regeling-sluiting">
          <text:section text:name="ondertekening_id1-3-2-3-1">
            <text:p><text:span text:style-name="functie">Aldus vastgesteld door het dagelijks bestuur,</text:span></text:p>
          </text:section>
          <text:section text:name="ondertekening_id1-3-2-3-2">
            <text:p><text:span text:style-name="functie">Dordrecht, 24 maart 2022,</text:span></text:p>
          </text:section>
          <text:section text:name="ondertekening_id1-3-2-3-3">
            <text:p><text:span text:style-name="functie">De secretaris,</text:span></text:p>
          </text:section>
          <text:section text:name="ondertekening_id1-3-2-3-4">
            <text:p><text:span text:style-name="functie">C.P. Frentz</text:span></text:p>
          </text:section>
          <text:section text:name="ondertekening_id1-3-2-3-5">
            <text:p><text:span text:style-name="functie">De voorzitter,</text:span></text:p>
          </text:section>
          <text:section text:name="ondertekening_id1-3-2-3-6">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2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DC.source">artikel 33b van de Wet gemeenschappelijke regelingen]|[1.0:c:BWBR0003740&amp;artikel=33b&amp;g=2022-05-01</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2-11-15</meta:user-defined>
    <meta:user-defined meta:name="DCTERMS.W3CDTF/OVERHEIDop.jaargang">2022</meta:user-defined>
    <meta:user-defined meta:name="OVERHEIDop.publicationIssue">1224</meta:user-defined>
    <meta:user-defined meta:name="OVERHEIDop.betreftRegeling">CVDR663147_8</meta:user-defined>
    <meta:user-defined meta:name="xs:date/OVERHEIDop.startdatum">2022-11-16</meta:user-defined>
    <meta:user-defined meta:name="OVERHEIDop.BgrID/DC.identifier">bgr-2022-1224</meta:user-defined>
    <meta:user-defined meta:name="OVERHEIDop.versieInformatie"/>
  </office:meta>
</office:document-meta>
</file>