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formatiebeheer Groene Metropoolregio Arnhem-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Gemeenschappelijke regeling Regio Arnhem-Nijmegen, bijeen in zijn vergadering van 22 juni 2022; in de hoedanigheid van zorgdrager voor de archiefbescheiden op basis van artikel 41 van de Archiefwet 1995;</text:p>
            <text:p text:style-name="al"/>
            <text:p text:style-name="al">gelet op artikelen 40 en 41 van de Archiefwet 1995 en artikel 3a van het Archiefbesluit 1995;</text:p>
            <text:p text:style-name="al">besluit: </text:p>
            <text:p text:style-name="al"/>
            <text:p text:style-name="al">Gelet op de Wet gemeenschappelijke regelingen;</text:p>
            <text:p text:style-name="al"/>
            <text:p text:style-name="al">Gelet op artikel 26 van de Gemeenschappelijke regeling Regio Arnhem-Nijmegen;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Als archivaris aan te wijzen: de gemeentearchivaris van Nijmegen </text:p>
              </text:list-item>
              <text:list-item text:style-override="id1-3-2-2-1-3">
                <text:number>II.</text:number>
                <text:p text:style-name="al">Als archiefbewaarplaats en e-depot aan te wijzen: de archiefbewaarplaats van Nijmegen </text:p>
              </text:list-item>
              <text:list-item text:style-override="id1-3-2-2-1-4">
                <text:number>III.</text:number>
                <text:p text:style-name="al">Een Strategisch informatieoverleg in te stellen waarin zitting hebben: de directeur, de informatiemanager en de archivaris </text:p>
              </text:list-item>
              <text:list-item text:style-override="id1-3-2-2-1-5">
                <text:number>IV.</text:number>
                <text:p text:style-name="al">Dit besluit treedt in werking op de eerste dag na bekendmaking en wordt aangehaald als: Aanwijzingsbesluit informatiebeheer Groene Metropoolregio Arnhem-Nijmegen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dagelijks bestuur van 22 juni 2022:</text:span></text:p>
            <text:p><text:span text:style-name="functie"/></text:p>
            <text:p><text:span text:style-name="functie">De secretaris,</text:span></text:p>
            <text:p><text:span text:style-name="functie">Drs. H. Tiemens</text:span></text:p>
            <text:p><text:span text:style-name="functie">De voorzit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e Metropoolregio Arnhem-Nijmegen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2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RegionaalSamenwerkingsorgaan/DC.creator">Groene Metropoolregio Arnhem-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Groene Metropoolregio Arnhem-Nijmegen</meta:user-defined>
    <meta:user-defined meta:name="OVERHEID.RegionaalSamenwerkingsorgaan/DCTERMS.publisher">Groene Metropoolregio Arnhem-Nijme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wijzingsbesluit informatiebeheer Groene Metropoolregio Arnhem-Nijme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21</meta:user-defined>
    <meta:user-defined meta:name="OVERHEIDop.BgrID/DC.identifier">bgr-2022-1221</meta:user-defined>
    <meta:user-defined meta:name="OVERHEIDop.versieInformatie"/>
  </office:meta>
</office:document-meta>
</file>