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style:style style:family="table-column" style:parent-style-name="colspec" style:name="id1-3-2-1-1-41-1-1">
      <style:table-column-properties/>
    </style:style>
    <style:style style:family="table-column" style:parent-style-name="colspec" style:name="id1-3-2-1-1-41-1-2">
      <style:table-column-properties/>
    </style:style>
    <style:style style:family="table-column" style:parent-style-name="colspec" style:name="id1-3-2-1-1-41-1-3">
      <style:table-column-properties/>
    </style:style>
    <style:style style:family="table-column" style:parent-style-name="colspec" style:name="id1-3-2-1-1-41-1-4">
      <style:table-column-properties/>
    </style: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PGS 15 opslag voor de opslag van lak aan Pieter Stuyvesantweg 1 te Leeuw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4 juni 2021 is een aanvraag voor een omgevingsvergunning op grond van de Wet algemene bepalingen omgevingsrecht (Wabo) ontvangen van FrieslandCampina Nederland B.V. (verder FrieslandCampina). Het betreft het tijdelijk plaatsen van een PGS 15 opslag voor de opslag van lak. De aanvraag heeft betrekking op de locatie Pieter Stuyvesantweg 1 te Leeuwarden, kadastraal bekend gemeente Leeuwarden, sectie G, nummers 13599, 17895, 17896, 15353, 15355, 15359, 16513 (deels), 16514, 16515, 16519 (deels), 16520, 16521, 16523, 16524, 16526, 16637, 17710, 16516, 16517, 16837, 16838, 17851, 17852. De aanvraag is geregistreerd onder nummer OLO-nummer 6163333. </text:p>
            <text:p text:style-name="common-al">
            <text:span text:style-name="nadrukvet">Besluit</text:span>
          </text:p>
            <text:p text:style-name="common-al">Het college van Gedeputeerde Staten van de provincie Fryslân besluit:</text:p>
            <text:list text:style-name="id1-3-2-1-1-5">
              <text:list-item text:style-override="id1-3-2-1-1-5-1">
                <text:number>1.</text:number>
                <text:p text:style-name="al">gelet op artikel 2.1 Wabo, de gevraagde omgevingsvergunning te verlenen op basis van de aanvraag en de bij de aanvraag behorende bescheiden;</text:p>
              </text:list-item>
              <text:list-item text:style-override="id1-3-2-1-1-5-2">
                <text:number>2.</text:number>
                <text:p text:style-name="al">dat de vergunning wordt verleend voor de volgende activiteiten:</text:p>
                <text:list text:style-name="id1-3-2-1-1-5-2-3">
                  <text:list-item text:style-override="id1-3-2-1-1-5-2-3-1">
                    <text:number>•</text:number>
                    <text:p text:style-name="al">milieuneutraal veranderen van de inrichting (artikel 2.1 lid 1 onder e in samenhang met artikel 3.10 lid 3 Wabo);</text:p>
                  </text:list-item>
                </text:list>
              </text:list-item>
              <text:list-item text:style-override="id1-3-2-1-1-5-3">
                <text:number>3.</text:number>
                <text:p text:style-name="al">dat de volgende stukken deel uitmaken van de vergunning:</text:p>
                <text:list text:style-name="id1-3-2-1-1-5-3-3">
                  <text:list-item text:style-override="id1-3-2-1-1-5-3-3-1">
                    <text:number>•</text:number>
                    <text:p text:style-name="al">aanvraagformulier, d.d 14-06-2021, kenmerk 6163333;</text:p>
                  </text:list-item>
                  <text:list-item text:style-override="id1-3-2-1-1-5-3-3-2">
                    <text:number>•</text:number>
                    <text:p text:style-name="al">bijlage toelichting milieuneutrale wijziging, d.d. 18-06-2021;</text:p>
                  </text:list-item>
                  <text:list-item text:style-override="id1-3-2-1-1-5-3-3-3">
                    <text:number>•</text:number>
                    <text:p text:style-name="al">bijlage productinformatieblad Hiltra, F60 container model BS-MB 2, versie 1.0, d.d. 31-01-2018;</text:p>
                  </text:list-item>
                </text:list>
              </text:list-item>
              <text:list-item text:style-override="id1-3-2-1-1-5-4">
                <text:number>4.</text:number>
                <text:p text:style-name="al">dat de vergunning wordt verleend t/m 31 december 2021.</text:p>
              </text:list-item>
            </text:list>
            <text:p text:style-name="common-al">
            <text:span text:style-name="nadrukvet">Inwerkingtreding</text:span>
          </text:p>
            <text:p text:style-name="common-al">Deze vergunning treedt in werking op de dag na bekendmaking. Bekendmaking gebeurt door toezending (=verzenddatum).</text:p>
            <text:p text:style-name="common-al">
            <text:span text:style-name="nadrukvet">Bezwaar</text:span>
          </text:p>
            <text:p text:style-name="common-al">Tegen dit besluit kunnen belanghebbenden bij het college van Gedeputeerde Staten van de provincie Fryslân binnen zes weken na de dag van bekendmaking bezwaar maken door het indienen van een gemotiveerd bezwaarschrift. </text:p>
            <text:p text:style-name="common-al">Als onverwijlde spoed dit vereist, kan ook een verzoek om voorlopige voorziening worden gedaan bij de voorzieningenrechter van de Rechtbank Noord-Nederland (Postbus 150, 9700 AD Groningen).</text:p>
            <text:p text:style-name="common-al">
            <text:span text:style-name="nadrukvet">Ondertekening</text:span>
          </text:p>
            <text:p text:style-name="common-al">Het college van Gedeputeerde Staten van de provincie Fryslân,</text:p>
            <text:p text:style-name="common-al">namens dezen,</text:p>
            <text:p text:style-name="common-al">Mevrouw N.D. Baars</text:p>
            <text:p text:style-name="common-al">Directeur Omgevingsdienst Groningen</text:p>
            <text:p text:style-name="common-al">
            <text:span text:style-name="nadrukvet">Verzending</text:span>
          </text:p>
            <text:p text:style-name="common-al">Dit besluit is digitaal verzonden naar:</text:p>
            <text:list text:style-name="id1-3-2-1-1-18">
              <text:list-item text:style-override="id1-3-2-1-1-18-1">
                <text:number>•</text:number>
                <text:p text:style-name="al">FrieslandCampina Nederland B.V., Postbus 226, 8901 MA Leeuwarden;</text:p>
              </text:list-item>
              <text:list-item text:style-override="id1-3-2-1-1-18-2">
                <text:number>•</text:number>
                <text:p text:style-name="al">College van burgemeester en wethouders van de gemeente Leeuwarden; Postbus 21000, 8900 JA Leeuwarden.</text:p>
              </text:list-item>
            </text:list>
            <text:p text:style-name="common-al">
            <text:span text:style-name="nadrukvet">1. PROCEDURELE ASPECTEN</text:span>
          </text:p>
            <text:p text:style-name="common-al">
            <text:span text:style-name="nadrukvet">1.1 Publicatie aanvraag </text:span>
          </text:p>
            <text:p text:style-name="common-al">Van de aanvraag is kennis gegeven door publicatie in de Leeuwarder Courant, het Friesch Dagblad en op <text:a xlink:href="https://www.officielebekendmakingen.nl/" xlink:type="simple"><text:span text:style-name="nadrukondlijn">www.officielebekendmakingen.nl.</text:span></text:a></text:p>
            <text:p text:style-name="common-al">
            <text:span text:style-name="nadrukvet">1.2 Reguliere procedure en beslistermijn</text:span>
          </text:p>
            <text:p text:style-name="common-al">De beslissing op de aanvraag is voorbereid met de reguliere voorbereidingsprocedure als bedoeld in paragraaf 3.2 Wabo. Binnen 8 weken na ontvangst van de aanvraag dient op de aanvraag te worden beslist.</text:p>
            <text:p text:style-name="common-al">
            <text:span text:style-name="nadrukvet">1.3 Volledigheid</text:span>
          </text:p>
            <text:p text:style-name="common-al">De aanvraag is aan de hand van de Ministeriële regeling omgevingsrecht (Mor) getoetst op volledigheid. </text:p>
            <text:p text:style-name="common-al">De aanvraag is aangevuld op 18 juni 2021 en bevat voldoende gegevens voor een goede beoordeling van de gevolgen van het project voor de fysieke leefomgeving. De aanvraag is volledig en is in behandeling genomen. </text:p>
            <text:p text:style-name="common-al">
            <text:span text:style-name="nadrukvet">1.4 Bevoegd gezag</text:span>
          </text:p>
            <text:p text:style-name="common-al">Gelet op de projectbeschrijving en op het bepaalde in hoofdstuk 3 van het Besluit omgevingsrecht (Bor) en de daarbij horende bijlage, zijn wij bevoegd om de omgevingsvergunning te verlenen of te weigeren. Daarbij zijn wij er procedureel en inhoudelijk voor verantwoordelijk dat in ons besluit alle aspecten aan de orde komen met betrekking tot de fysieke leefomgeving. Verder dienen wij ervoor zorg te dragen dat de aan de omgevingsvergunning verbonden voorschriften op elkaar zijn afgestemd.</text:p>
            <text:p text:style-name="common-al">
            <text:span text:style-name="nadrukvet">1.5 Adviezen</text:span>
          </text:p>
            <text:p text:style-name="common-al">In de Wabo en het Bor worden bestuursorganen vanwege hun specifieke deskundigheid of betrokkenheid aangewezen als adviseur. Gelet op het bepaalde in artikel 2.26 Wabo, alsmede de artikelen 6.1 tot en met 6.4 van het Bor, hebben wij de aanvraag ter advisering verzonden aan:</text:p>
            <text:list text:style-name="id1-3-2-1-1-31">
              <text:list-item text:style-override="id1-3-2-1-1-31-1">
                <text:number>•</text:number>
                <text:p text:style-name="al"> College van burgemeester en wethouders van de gemeente Leeuwarden.</text:p>
              </text:list-item>
            </text:list>
            <text:p text:style-name="common-al">Naar aanleiding hiervan hebben wij geen adviezen ontvangen.</text:p>
            <text:p text:style-name="common-al">
            <text:span text:style-name="nadrukvet">1.6 Publicatie besluit</text:span>
          </text:p>
            <text:p text:style-name="common-al">Van dit besluit wordt mededeling gedaan door publicatie in de Leeuwarder Courant, het Friesch Dagblad en op <text:a xlink:href="https://www.officielebekendmakingen.nl/" xlink:type="simple"><text:span text:style-name="nadrukondlijn">www.officielebekendmakingen.nl.</text:span></text:a></text:p>
            <text:p text:style-name="common-al">
            <text:span text:style-name="nadrukvet">2. INHOUDELIJKE OVERWEGINGEN MILIEU</text:span>
          </text:p>
            <text:p text:style-name="common-al">
            <text:span text:style-name="nadrukvet">2.1 Omschrijving van de aangevraagde veranderingen</text:span>
          </text:p>
            <text:p text:style-name="common-al">FrieslandCampina te Leeuwarden is een inrichting voor de productie en verpakking van gecondenseerde melk en gedroogde zuivelproducten. In het productieproces gebruikt FrieslandCampina lak om staal te lakken. Dit gelakte staal wordt gebruikt voor het vervaardigen van blikverpakkingen. FrieslandCampina Leeuwarden wil tijdelijk een opslagvoorziening (2 brandkasten aan de zuidzijde van de opslag gebouw 24) realiseren voor de opslag van 4 IBC’s lak overeenkomstig de PGS 15.</text:p>
            <text:p text:style-name="common-al">
            <text:span text:style-name="nadrukvet">2.2 Huidige vergunde situatie</text:span>
          </text:p>
            <text:p text:style-name="common-al">Voor de inrichting zijn eerder de onderstaande omgevingsvergunningen verleend en meldingen gedaan: </text:p>
            <text:p text:style-name="common-al">Tabel 1 Vergunningen en meldingen</text:p>
            <text:section text:name="table_id1-3-2-1-1-41" text:style-name="table">
              <text:p text:style-name="table_top"/>
              <table:table table:style-name="tgroup">
                <table:table-column table:style-name="id1-3-2-1-1-41-1-1"/>
                <table:table-column table:style-name="id1-3-2-1-1-41-1-2"/>
                <table:table-column table:style-name="id1-3-2-1-1-41-1-3"/>
                <table:table-column table:style-name="id1-3-2-1-1-41-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Revisievergunning (Wet milieubeheer)</text:p>
                  </table:table-cell>
                  <table:table-cell table:style-name="entry" table:number-rows-spanned="1" table:number-columns-spanned="1">
                    <text:p text:style-name="table_al">16 december 2008</text:p>
                  </table:table-cell>
                  <table:table-cell table:style-name="entry" table:number-rows-spanned="1" table:number-columns-spanned="1">
                    <text:p text:style-name="table_al">790713</text:p>
                  </table:table-cell>
                  <table:table-cell table:style-name="entry" table:number-rows-spanned="1" table:number-columns-spanned="1">
                    <text:p text:style-name="table_al">Revisie van de vergunning</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0 februari 2009</text:p>
                  </table:table-cell>
                  <table:table-cell table:style-name="entry" table:number-rows-spanned="1" table:number-columns-spanned="1">
                    <text:p text:style-name="table_al">00809561</text:p>
                  </table:table-cell>
                  <table:table-cell table:style-name="entry" table:number-rows-spanned="1" table:number-columns-spanned="1">
                    <text:p text:style-name="table_al">Centraliseren opslag gevaarlijke stoffen en nieuwe opslag</text:p>
                  </table:table-cell>
                </table:table-row>
                <table:table-row table:style-name="row">
                  <table:table-cell table:style-name="entry" table:number-rows-spanned="1" table:number-columns-spanned="1">
                    <text:p text:style-name="table_al">Ambtshalve wijziging (Wet milieubeheer)</text:p>
                  </table:table-cell>
                  <table:table-cell table:style-name="entry" table:number-rows-spanned="1" table:number-columns-spanned="1">
                    <text:p text:style-name="table_al">8 oktober 2009</text:p>
                  </table:table-cell>
                  <table:table-cell table:style-name="entry" table:number-rows-spanned="1" table:number-columns-spanned="1">
                    <text:p text:style-name="table_al">854555</text:p>
                  </table:table-cell>
                  <table:table-cell table:style-name="entry" table:number-rows-spanned="1" table:number-columns-spanned="1">
                    <text:p text:style-name="table_al">Aanpassing voorschriften bodembescherming en opslag van K3-vloeistoffen boven lekbakken </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5 juli 2010</text:p>
                  </table:table-cell>
                  <table:table-cell table:style-name="entry" table:number-rows-spanned="1" table:number-columns-spanned="1">
                    <text:p text:style-name="table_al">00905168</text:p>
                  </table:table-cell>
                  <table:table-cell table:style-name="entry" table:number-rows-spanned="1" table:number-columns-spanned="1">
                    <text:p text:style-name="table_al">Uitbreiding opslagcapaciteit</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4 september 2010</text:p>
                  </table:table-cell>
                  <table:table-cell table:style-name="entry" table:number-rows-spanned="1" table:number-columns-spanned="1">
                    <text:p text:style-name="table_al">00913835</text:p>
                  </table:table-cell>
                  <table:table-cell table:style-name="entry" table:number-rows-spanned="1" table:number-columns-spanned="1">
                    <text:p text:style-name="table_al">Uitbreiding magazijnen</text:p>
                  </table:table-cell>
                </table:table-row>
                <table:table-row table:style-name="row">
                  <table:table-cell table:style-name="entry" table:number-rows-spanned="1" table:number-columns-spanned="1">
                    <text:p text:style-name="table_al">Omgevingsvergunning (Wabo) (veranderen en ambtshalve wijziging)</text:p>
                  </table:table-cell>
                  <table:table-cell table:style-name="entry" table:number-rows-spanned="1" table:number-columns-spanned="1">
                    <text:p text:style-name="table_al">16 januari 2013</text:p>
                  </table:table-cell>
                  <table:table-cell table:style-name="entry" table:number-rows-spanned="1" table:number-columns-spanned="1">
                    <text:p text:style-name="table_al">01036453</text:p>
                  </table:table-cell>
                  <table:table-cell table:style-name="entry" table:number-rows-spanned="1" table:number-columns-spanned="1">
                    <text:p text:style-name="table_al">Uitbreiding capaciteit en ambtshalve wijziging voorschriften</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20 oktober 2013</text:p>
                  </table:table-cell>
                  <table:table-cell table:style-name="entry" table:number-rows-spanned="1" table:number-columns-spanned="1">
                    <text:p text:style-name="table_al">WFN1311827</text:p>
                  </table:table-cell>
                  <table:table-cell table:style-name="entry" table:number-rows-spanned="1" table:number-columns-spanned="1">
                    <text:p text:style-name="table_al">Lozen koelwat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juli 2014</text:p>
                  </table:table-cell>
                  <table:table-cell table:style-name="entry" table:number-rows-spanned="1" table:number-columns-spanned="1">
                    <text:p text:style-name="table_al">2014-FUMO-0001669</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0 september 2014</text:p>
                  </table:table-cell>
                  <table:table-cell table:style-name="entry" table:number-rows-spanned="1" table:number-columns-spanned="1">
                    <text:p text:style-name="table_al">2014-FUMO-0001773</text:p>
                  </table:table-cell>
                  <table:table-cell table:style-name="entry" table:number-rows-spanned="1" table:number-columns-spanned="1">
                    <text:p text:style-name="table_al">Sprink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april 2015</text:p>
                  </table:table-cell>
                  <table:table-cell table:style-name="entry" table:number-rows-spanned="1" table:number-columns-spanned="1">
                    <text:p text:style-name="table_al">2014-FUMO-0003625</text:p>
                  </table:table-cell>
                  <table:table-cell table:style-name="entry" table:number-rows-spanned="1" table:number-columns-spanned="1">
                    <text:p text:style-name="table_al">Lactose gebouw en leidingbru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mei 2015</text:p>
                  </table:table-cell>
                  <table:table-cell table:style-name="entry" table:number-rows-spanned="1" table:number-columns-spanned="1">
                    <text:p text:style-name="table_al">2015-FUMO-0004142</text:p>
                  </table:table-cell>
                  <table:table-cell table:style-name="entry" table:number-rows-spanned="1" table:number-columns-spanned="1">
                    <text:p text:style-name="table_al">Cip 1 gebouw</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9 juni 2015</text:p>
                  </table:table-cell>
                  <table:table-cell table:style-name="entry" table:number-rows-spanned="1" table:number-columns-spanned="1">
                    <text:p text:style-name="table_al">2015-FUMO-0004924</text:p>
                  </table:table-cell>
                  <table:table-cell table:style-name="entry" table:number-rows-spanned="1" table:number-columns-spanned="1">
                    <text:p text:style-name="table_al">Cip 2 / ijswaterinstallatie</text:p>
                  </table:table-cell>
                </table:table-row>
                <table:table-row table:style-name="row">
                  <table:table-cell table:style-name="entry" table:number-rows-spanned="1" table:number-columns-spanned="1">
                    <text:p text:style-name="table_al">Gedoogbeschikking (Wabo)</text:p>
                  </table:table-cell>
                  <table:table-cell table:style-name="entry" table:number-rows-spanned="1" table:number-columns-spanned="1">
                    <text:p text:style-name="table_al">30 januari 2018</text:p>
                  </table:table-cell>
                  <table:table-cell table:style-name="entry" table:number-rows-spanned="1" table:number-columns-spanned="1">
                    <text:p text:style-name="table_al">2017-FUMO-0025669</text:p>
                  </table:table-cell>
                  <table:table-cell table:style-name="entry" table:number-rows-spanned="1" table:number-columns-spanned="1">
                    <text:p text:style-name="table_al">Afwijken vergunning lozingseisen afvalwater</text:p>
                  </table:table-cell>
                </table:table-row>
                <table:table-row table:style-name="row">
                  <table:table-cell table:style-name="entry" table:number-rows-spanned="1" table:number-columns-spanned="1">
                    <text:p text:style-name="table_al">Gedoogbeschikking (Wabo)</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01722402</text:p>
                  </table:table-cell>
                  <table:table-cell table:style-name="entry" table:number-rows-spanned="1" table:number-columns-spanned="1">
                    <text:p text:style-name="table_al">Verlenging afwijken vergunning lozingseisen afvalwater</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a8yze4umni4</text:p>
                  </table:table-cell>
                  <table:table-cell table:style-name="entry" table:number-rows-spanned="1" table:number-columns-spanned="1">
                    <text:p text:style-name="table_al">Intrekken ketel 1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Z2019-00012890</text:p>
                  </table:table-cell>
                  <table:table-cell table:style-name="entry" table:number-rows-spanned="1" table:number-columns-spanned="1">
                    <text:p text:style-name="table_al">Dichtmaken luifel gebouw 13A</text:p>
                  </table:table-cell>
                </table:table-row>
                <table:table-row table:style-name="row">
                  <table:table-cell table:style-name="entry" table:number-rows-spanned="1" table:number-columns-spanned="1">
                    <text:p text:style-name="table_al">Omgevingsvergunning (Wabo) (veranderen)</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Z2020-00001601</text:p>
                  </table:table-cell>
                  <table:table-cell table:style-name="entry" table:number-rows-spanned="1" table:number-columns-spanned="1">
                    <text:p text:style-name="table_al">Tijdelijke indirecte lozin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Z2020-00008977</text:p>
                  </table:table-cell>
                  <table:table-cell table:style-name="entry" table:number-rows-spanned="1" table:number-columns-spanned="1">
                    <text:p text:style-name="table_al">Plaatsen elektrische boi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Z2021-002328</text:p>
                  </table:table-cell>
                  <table:table-cell table:style-name="entry" table:number-rows-spanned="1" table:number-columns-spanned="1">
                    <text:p text:style-name="table_al">Plaatsen nieuwe pompput</text:p>
                  </table:table-cell>
                </table:table-row>
              </table:table>
              <text:p text:style-name="table_bottom"/>
            </text:section>
            <text:p text:style-name="common-al">De voorschriften van de onderliggende (milieu)vergunningen zijn van overeenkomstige toepassing op de aangevraagde verandering, tenzij de aard van de vergunning en/of de aard van de verandering zich daartegen verzet. Tevens gelden de op de inrichting van toepassing zijnde voorschriften uit het Activiteitenbesluit. </text:p>
            <text:p text:style-name="common-al">
            <text:span text:style-name="nadrukvet">2.3 Toetsingskader</text:span>
          </text:p>
            <text:p text:style-name="common-al">In artikel 2.14 lid 5 Wabo wordt bepaald dat een omgevingsvergunning voor een milieuneutrale verandering kan worden verleend als voldaan wordt aan de voorwaarden uit artikel 3.10, derde lid, Wabo. Hieruit volgt dat de gevraagde vergunning kan worden verleend indien de realisering van de met deze aanvraag beoogde verandering van de inrichting of van de werkwijze binnen de inrichting:</text:p>
            <text:list text:style-name="id1-3-2-1-1-45">
              <text:list-item text:style-override="id1-3-2-1-1-45-1">
                <text:number>•</text:number>
                <text:p text:style-name="al">niet zal leiden tot andere of grotere nadelige gevolgen voor het milieu dan volgens de geldende vergunning(en) is toegestaan;</text:p>
              </text:list-item>
              <text:list-item text:style-override="id1-3-2-1-1-45-2">
                <text:number>•</text:number>
                <text:p text:style-name="al">niet m.e.r.-plichtig is, en </text:p>
              </text:list-item>
              <text:list-item text:style-override="id1-3-2-1-1-45-3">
                <text:number>•</text:number>
                <text:p text:style-name="al">niet zal leiden tot een andere inrichting dan waarvoor vergunning is verleend.</text:p>
              </text:list-item>
            </text:list>
            <text:p text:style-name="common-al">Hieronder volgt de toetsing of aan deze voorwaarden is voldaan.</text:p>
            <text:p text:style-name="common-al">
            <text:span text:style-name="nadrukvet">2.4 Andere of grotere nadelige gevolgen voor het milieu</text:span>
          </text:p>
            <text:p text:style-name="common-al">
            <text:span text:style-name="nadrukondlijn">Bodem</text:span>
          </text:p>
            <text:p text:style-name="common-al">De gecertificeerde brandkasten voeldoen aan de eisen zoals gesteld in de NRB 2012.</text:p>
            <text:p text:style-name="common-al">
            <text:span text:style-name="nadrukondlijn">Geluid</text:span>
          </text:p>
            <text:p text:style-name="common-al">De veranderingen zorgen niet voor meer transportbewegingen en leiden derhalve niet tot een toename van geluiduitstraling van de inrichting.</text:p>
            <text:p text:style-name="common-al">
            <text:span text:style-name="nadrukondlijn">Externe veiligheid</text:span>
          </text:p>
            <text:p text:style-name="common-al">De gecertificeerde brandkasten voeldoen aan de eisen zoals gesteld in de richtlijn PGS 15: 2016 versie 1.0 voor de opslag van verpakte gevaarlijke stoffen.</text:p>
            <text:p text:style-name="common-al">
            <text:span text:style-name="nadrukondlijn">Overige milieu aspecten</text:span>
          </text:p>
            <text:p text:style-name="common-al">Andere milieuaspecten (geur, lucht, afvalwater, etc.) zijn niet aan de orde.</text:p>
            <text:p text:style-name="common-al">De aanvrager heeft voldoende aannemelijk gemaakt dat de veranderingen niet van invloed zijn op de bovengenoemde milieuaspecten. De verandering leidt niet tot andere of grotere nadelige gevolgen voor het milieu.</text:p>
            <text:p text:style-name="common-al">
            <text:span text:style-name="nadrukvet">2.5 M.e.r.-plicht</text:span>
          </text:p>
            <text:p text:style-name="common-al">De voorgenomen verandering is niet opgenomen in bijlage C of bijlage D van het Besluit milieueffectrapportage 1999. In de Provinciale Omgevingsverordening zijn geen aanvullende activiteiten opgenomen waarvoor een m.e.r.-beoordelingsplicht geldt. De activiteit is derhalve niet m.e.r.-plichtig of m.e.r.-beoordelingsplichtig.</text:p>
            <text:p text:style-name="common-al">
            <text:span text:style-name="nadrukvet">2.6 Andere inrichting</text:span>
          </text:p>
            <text:p text:style-name="common-al">Het betreft een inrichting het vervaardigen van zuivelproducten. Door de voorgenomen veranderingen zal dit niet veranderen.</text:p>
            <text:p text:style-name="common-al">
            <text:span text:style-name="nadrukvet">2.7 Conclusie</text:span>
          </text:p>
            <text:p text:style-name="last-al">Vanuit het toetsingskader dat betrekking heeft op het milieuneutraal veranderen van de inrichting zijn er geen redenen om de omgevingsvergunning te weigeren. In dit besluit zijn voor deze activiteit geen voorschriften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19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RegionaalSamenwerkingsorgaan/DC.creator">Fryske Utfieringstsjinst Miljeu en Omjouwing</meta:user-defined>
    <meta:user-defined meta:name="OVERHEIDop.Rubriek/DC.type">omgevingsvergunning</meta:user-defined>
    <meta:user-defined meta:name="OVERHEID.Informatietype/DC.type">officiële publicatie</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660</meta:user-defined>
    <dc:language>nl</dc:language>
    <meta:user-defined meta:name="OVERHEIDop.locatietype/OVERHEIDop.gebiedsmarkering">Adres</meta:user-defined>
    <meta:user-defined meta:name="DC.title">Toestemming voor het plaatsen van een tijdelijke PGS 15 opslag voor de opslag van lak aan Pieter Stuyvesantweg 1 te Leeuwarden</meta:user-defined>
    <meta:user-defined meta:name="DCTERMS.W3CDTF/DCTERMS.available">2022-11-11</meta:user-defined>
    <meta:user-defined meta:name="DCTERMS.W3CDTF/OVERHEIDop.jaargang">2022</meta:user-defined>
    <meta:user-defined meta:name="OVERHEIDop.publicationIssue">1197</meta:user-defined>
    <meta:user-defined meta:name="OVERHEIDop.BgrID/DC.identifier">bgr-2022-1197</meta:user-defined>
    <meta:user-defined meta:name="OVERHEIDop.versieInformatie"/>
  </office:meta>
</office:document-meta>
</file>