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ondergrondse inzamelvoorziening gemeente Wijdemeren (J.F. van Heumenhof - B. van Beeklaan - Zuidsingel - Eikenlaa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een definitief locatiebesluit met de aanwijzing van een locatie voor ondergrondse inzamelvoorzieningen voor de inzameling van huishoudelijk (rest)afval in de gemeente Wijdemeren.</text:p>
            <text:p text:style-name="al"/>
            <text:p text:style-name="al">Het gaat hierbij om locatiebesluiten waarvoor <text:span text:style-name="nadrukondlijn">géén</text:span> zienswijzen zijn ingebracht binnen de gestelde reactietermijn van zes weken.</text:p>
            <text:p text:style-name="al"/>
            <text:p text:style-name="al">Het betreft de definitieve locatiebesluiten met het kenmerk:</text:p>
            <text:list text:style-name="id1-3-2-1-1-7">
              <text:list-item text:style-override="id1-3-2-1-1-7-1">
                <text:number>•</text:number>
                <text:p text:style-name="al">OVC2022-01-KH004-22.0004854 (<text:span text:style-name="nadrukvet">J.F. van Heumenhof</text:span>)</text:p>
              </text:list-item>
              <text:list-item text:style-override="id1-3-2-1-1-7-2">
                <text:number>•</text:number>
                <text:p text:style-name="al">OVC2022-01-KH008-22.0004855 (<text:span text:style-name="nadrukvet">B. van Beeklaan</text:span>)</text:p>
              </text:list-item>
              <text:list-item text:style-override="id1-3-2-1-1-7-3">
                <text:number>•</text:number>
                <text:p text:style-name="al">OVC2022-01-KH-Wijk-01-22.0004856 (<text:span text:style-name="nadrukvet">Zuidsingel</text:span>)</text:p>
              </text:list-item>
              <text:list-item text:style-override="id1-3-2-1-1-7-4">
                <text:number>•</text:number>
                <text:p text:style-name="al">OVC2022-01-LD015-22.0004857 (<text:span text:style-name="nadrukvet">Eikenlaan</text:span>)</text:p>
              </text:list-item>
            </text:list>
            <text:p text:style-name="al"/>
            <text:p text:style-name="al">Het definitieve locatiebesluit aan de linkerkant van deze pagina is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text:p>
            <text:p text:style-name="al"/>
            <text:p text:style-name="al">
            <text:a xlink:href="https://lokaleregelgeving.overheid.nl/CVDR455549/1" xlink:type="simple">
              <text:span text:style-name="nadrukvet">
                <text:span text:style-name="nadrukondlijn">Richtlijnen locaties inzamelvoorzieningen</text:span>
              </text:span>
            </text:a>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De bijbehorende <text:span text:style-name="nadrukcur">Afvalstoffenverordening</text:span> is in te zien via de link:</text:p>
            <text:p text:style-name="al"/>
            <text:p text:style-name="al">
            <text:a xlink:href="https://lokaleregelgeving.overheid.nl/CVDR452371/1" xlink:type="simple">
              <text:span text:style-name="nadrukvet">
                <text:span text:style-name="nadrukondlijn">Afvalstoffenverordening Regio Gooi en Vechtstreek 2017</text:span>
              </text:span>
            </text:a>
          </text:p>
            <text:p text:style-name="al"/>
            <text:p text:style-name="al">Het definitieve locatiebesluit is per brief verstuurd aan de betreffende gebruikers.</text:p>
            <text:p text:style-name="al"/>
            <text:p text:style-name="al">Tegen het definitieve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Het locatiebesluit,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ondergrondse-containers/wijdemeren/" xlink:type="simple"><text:span text:style-name="nadrukvet"><text:span text:style-name="nadrukondlijn">https://www.gad.nl/ondergrondse-containers/wijdemeren/ </text:span></text:span></text:a></text:p>
            <text:p text:style-name="al"/>
          </text:section>
          <text:section text:name="gegeven_id1-3-2-3-2" text:style-name="gegeven">
            <text:p text:style-name="dagtekening">
            <text:span text:style-name="plaats"> Bussum, </text:span>
            <text:span text:style-name="datum">11 november 2022</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19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https://lokaleregelgeving.overheid.nl/CVDR452371/1</meta:user-defined>
    <meta:user-defined meta:name="OVERHEIDop.referentienummer">22.0004854 - 22.0004855 - 22.0004856 - 22.0004857</meta:user-defined>
    <meta:user-defined meta:name="DCTERMS.alternative">Definitief locatiebesluit ondergrondse inzamelvoorziening gemeente Wijdemeren (J.F. van Heumenhof - B. van Beeklaan - Zuidsingel - Eikenlaan)</meta:user-defined>
    <dc:language>nl</dc:language>
    <meta:user-defined meta:name="OVERHEIDop.locatietype/OVERHEIDop.gebiedsmarkering">Gemeente</meta:user-defined>
    <meta:user-defined meta:name="DC.title">Definitief locatiebesluit ondergrondse inzamelvoorziening gemeente Wijdemeren (J.F. van Heumenhof - B. van Beeklaan - Zuidsingel - Eikenlaan)</meta:user-defined>
    <meta:user-defined meta:name="DCTERMS.W3CDTF/DCTERMS.available">2022-11-11</meta:user-defined>
    <meta:user-defined meta:name="OVERHEIDop.externeBijlage">Definitief locatiebesluit KH004 (J.F. Heumenhof)|exb-2022-62253</meta:user-defined>
    <meta:user-defined meta:name="OVERHEIDop.externeBijlage">Definitief locatiebesluit KH008 (B. van Beeklaan)|exb-2022-62254</meta:user-defined>
    <meta:user-defined meta:name="OVERHEIDop.externeBijlage">Definitief locatiebesluit KH-Wijk-01 (Zuidsingel)|exb-2022-62255</meta:user-defined>
    <meta:user-defined meta:name="OVERHEIDop.externeBijlage">Definitief locatiebesluit LD015 (Eikenlaan)|exb-2022-62256</meta:user-defined>
    <meta:user-defined meta:name="DCTERMS.W3CDTF/OVERHEIDop.jaargang">2022</meta:user-defined>
    <meta:user-defined meta:name="OVERHEIDop.publicationIssue">1196</meta:user-defined>
    <meta:user-defined meta:name="OVERHEIDop.BgrID/DC.identifier">bgr-2022-1196</meta:user-defined>
    <meta:user-defined meta:name="OVERHEIDop.versieInformatie"/>
  </office:meta>
</office:document-meta>
</file>