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Bedrijfsvoeringsorganisatie Risse Groep 2022</text:p>
      <text:section text:name="regeling_id1-3-2" text:style-name="regeling">
        <text:section text:name="aanhef_id1-3-2-1" text:style-name="aanhef">
          <text:section text:name="preambule_id1-3-2-1-1" text:style-name="preambule">
            <text:p text:style-name="al">Het bestuur van het Werkvoorzieningschap Risse Groep</text:p>
            <text:p text:style-name="al"/>
            <text:p text:style-name="al">
            <text:span text:style-name="nadrukvet">Gelet op</text:span>
          </text:p>
            <text:p text:style-name="al">afdeling 10.1.1. van de Algemene wet bestuursrecht</text:p>
            <text:p text:style-name="al"/>
            <text:p text:style-name="al">
            <text:span text:style-name="nadrukvet">Besluit vast te stellen:</text:span>
          </text:p>
            <text:p text:style-name="al">Mandaatbesluit Bedrijfsvoeringsorganisatie Risse Groep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list text:style-name="id1-3-2-2-1-4">
              <text:list-item text:style-override="id1-3-2-2-1-4-1">
                <text:number>a.</text:number>
                <text:p text:style-name="al">bestuur: het bestuur van het Werkvoorzieningschap Risse Groep 2022;</text:p>
              </text:list-item>
              <text:list-item text:style-override="id1-3-2-2-1-4-2">
                <text:number>b.</text:number>
                <text:p text:style-name="al">algemeen directeur: de secretaris, als bedoeld in artikel 11 van de regeling;</text:p>
              </text:list-item>
              <text:list-item text:style-override="id1-3-2-2-1-4-3">
                <text:number>c.</text:number>
                <text:p text:style-name="al">machtigen/machtiging: het verlenen van mandaat, als bedoeld in artikel 10:1 van de Algemene wet bestuursrecht, van volmacht, als bedoeld in artikel 61 van Boek 3 van het Burgerlijk Wetboek, en van machtiging tot het verrichten van feitelijke handelingen, als bedoeld in artikel 10:12 van de Algemene wet bestuursrecht;</text:p>
              </text:list-item>
              <text:list-item text:style-override="id1-3-2-2-1-4-4">
                <text:number>d.</text:number>
                <text:p text:style-name="al">regeling: de Gemeenschappelijke regeling Werkvoorzieningschap Risse Groep, en</text:p>
              </text:list-item>
              <text:list-item text:style-override="id1-3-2-2-1-4-5">
                <text:number>e.</text:number>
                <text:p text:style-name="al">schap: het Werkvoorzieningschap Risse Groep 2022.</text:p>
              </text:list-item>
            </text:list>
          </text:section>
          <text:section text:name="artikel_id1-3-2-2-2" text:style-name="artikel">
            <text:p text:style-name="artikel_kop_titel"><text:span text:style-name="artikel_kop_label">Artikel</text:span> <text:span text:style-name="artikel_kop_nr">2:</text:span> Machtiging algemeen directeur</text:p>
            <text:list text:style-name="id1-3-2-2-2-2">
              <text:list-item text:style-override="id1-3-2-2-2-2">
                <text:number>1.</text:number>
                <text:p text:style-name="al">De algemeen directeur wordt gemachtigd om:</text:p>
                <text:list text:style-name="id1-3-2-2-2-2-3">
                  <text:list-item text:style-override="id1-3-2-2-2-2-3-1">
                    <text:number>a.</text:number>
                    <text:p text:style-name="al">besluiten te nemen in het kader van de uitvoering van de Wet sociale werkvoorziening, voor zover overgedragen aan het bestuur en voor zover het besluit geen algemeen verbindende voorschriften bevat;</text:p>
                  </text:list-item>
                  <text:list-item text:style-override="id1-3-2-2-2-2-3-2">
                    <text:number>b.</text:number>
                    <text:p text:style-name="al">beleidsregels te stellen in het kader van de bevoegdheden genoemd onder a;</text:p>
                  </text:list-item>
                  <text:list-item text:style-override="id1-3-2-2-2-2-3-3">
                    <text:number>c.</text:number>
                    <text:p text:style-name="al">te beslissen op bezwaarschriften met betrekking tot besluiten als bedoeld onder a, mits het besluit waartegen het bezwaarschrift zich richt niet door de directeur zelf in mandaat of door het bestuur is genomen;</text:p>
                  </text:list-item>
                  <text:list-item text:style-override="id1-3-2-2-2-2-3-4">
                    <text:number>d.</text:number>
                    <text:p text:style-name="al">te besluiten om namens de bedrijfsvoeringsorganisatie of het bestuur rechtsgedingen, bezwaarprocedures of administratief beroepsprocedures te voeren of handelingen ter voorbereiding daarop te verrichten, en</text:p>
                  </text:list-item>
                  <text:list-item text:style-override="id1-3-2-2-2-2-3-5">
                    <text:number>e.</text:number>
                    <text:p text:style-name="al">te beslissen tot privaatrechtelijke rechtshandelingen van het schap en deze ook daadwerkelijk te verrichten, en</text:p>
                  </text:list-item>
                  <text:list-item text:style-override="id1-3-2-2-2-2-3-6">
                    <text:number>f.</text:number>
                    <text:p text:style-name="al">het vertegenwoordigen van de bedrijfsvoeringsorganisatie in het lokaal overleg waar het gaat over medewerkers in dienst van de bedrijfsvoeringsorganisatie.</text:p>
                  </text:list-item>
                </text:list>
              </text:list-item>
              <text:list-item text:style-override="id1-3-2-2-2-3">
                <text:number>2.</text:number>
                <text:p text:style-name="al">De algemeen directeur kan in geen geval buiten de financiële kaders treden zoals die door het bestuur zijn vastgelegd in de begroting van het schap.</text:p>
              </text:list-item>
              <text:list-item text:style-override="id1-3-2-2-2-4">
                <text:number>3.</text:number>
                <text:p text:style-name="al">De algemeen directeur wordt machtiging verleend tot afhandeling van klachten als bedoeld in hoofdstuk 9 van de Algemene wet bestuursrecht, tenzij deze zien op het handelen van de directeur zelf of op het handelen van het bestuur of zijn leden.</text:p>
              </text:list-item>
              <text:list-item text:style-override="id1-3-2-2-2-5">
                <text:number>4.</text:number>
                <text:p text:style-name="al">De algemeen directeur wordt machtiging verleend tot het beslissen op verzoeken, als bedoeld in artikel 4.1, eerste lid, van de Wet open overheid.</text:p>
              </text:list-item>
            </text:list>
          </text:section>
          <text:section text:name="artikel_id1-3-2-2-3" text:style-name="artikel">
            <text:p text:style-name="artikel_kop_titel"><text:span text:style-name="artikel_kop_label">Artikel</text:span> <text:span text:style-name="artikel_kop_nr">3:</text:span> Ondermandaat</text:p>
            <text:p text:style-name="al">De algemeen directeur kan ondermandaat verlenen, zowel aan ondergeschikten als aan niet-ondergeschikten, onverminderd het bepaalde in afdeling 10.1.1. van de Algemene wet bestuursrecht. De directeur stelt het bestuur op de hoogte van zijn beslissing tot het verlenen van ondermandaat.</text:p>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Dit besluit treedt in werking de dag na bekendmaking in het Blad gemeenschappelijke regeling.</text:p>
              </text:list-item>
              <text:list-item text:style-override="id1-3-2-2-4-3">
                <text:number>2.</text:number>
                <text:p text:style-name="al">Dit besluit wordt aangehaald als Mandaatbesluit Werkvoorzieningsschap Risse Groep 2022.</text:p>
              </text:list-item>
            </text:list>
          </text:section>
        </text:section>
        <text:section text:name="regeling-sluiting_id1-3-2-3" text:style-name="regeling-sluiting">
          <text:section text:name="ondertekening_id1-3-2-3-1">
            <text:p><text:span text:style-name="functie">Aldus vastgesteld in de vergadering van het bestuur van het Werkvoorzieningschap Risse Groep op 17 oktober 2022</text:span></text:p>
          </text:section>
          <text:section text:name="ondertekening_id1-3-2-3-2">
            <text:p><text:span text:style-name="functie"/></text:p>
            <text:p><text:span text:style-name="functie"/></text:p>
            <text:p><text:span text:style-name="functie">De secretaris, </text:span></text:p>
            <text:p><text:span text:style-name="functie">D.D. Laponder </text:span></text:p>
          </text:section>
          <text:section text:name="ondertekening_id1-3-2-3-3">
            <text:p><text:span text:style-name="functie"/></text:p>
            <text:p><text:span text:style-name="functie"/></text:p>
            <text:p><text:span text:style-name="functie">De voorzitter,</text:span></text:p>
            <text:p><text:span text:style-name="functie">M.J. van den Heuv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voorzieningschap Risse Groep</text:p>
            </table:table-cell>
            <table:table-cell office:value-type="string" table:style-name="header.C">
              <text:p text:style-name="headerright"><text:span text:style-name="nr">Nr. 1186</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86</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86</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RegionaalSamenwerkingsorgaan/DC.creator">Werkvoorzieningschap Risse Groep</meta:user-defined>
    <meta:user-defined meta:name="OVERHEIDop.Rubriek/DC.type">delegatie- of mandaatbesluit</meta:user-defined>
    <meta:user-defined meta:name="OVERHEID.Informatietype/DC.type">officiële publicatie</meta:user-defined>
    <meta:user-defined meta:name="OVERHEID.RegionaalSamenwerkingsorgaan/DCTERMS.publisher">Werkvoorzieningschap Risse Groep</meta:user-defined>
    <meta:user-defined meta:name="OVERHEID.RegionaalSamenwerkingsorgaan/OVERHEID.authority">Werkvoorzieningschap Risse Groep</meta:user-defined>
    <meta:user-defined meta:name="OVERHEID.TaxonomieBeleidsagendaDecentraal/OVERHEID.category">Bestuur | Organisatie en beleid</meta:user-defined>
    <meta:user-defined meta:name="DC.source">afdeling 10.1.1 van de Algemene wet bestuursrecht]|[1.0:c:BWBR0005537&amp;afdeling=10.1.1&amp;g=2022-11-01</meta:user-defined>
    <meta:user-defined meta:name="DCTERMS.alternative">Mandaatbesluit Werkvoorzieningsschap Risse Groep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besluit Bedrijfsvoeringsorganisatie Risse Groep 2022</meta:user-defined>
    <meta:user-defined meta:name="DCTERMS.W3CDTF/DCTERMS.available">2022-11-08</meta:user-defined>
    <meta:user-defined meta:name="DCTERMS.W3CDTF/OVERHEIDop.jaargang">2022</meta:user-defined>
    <meta:user-defined meta:name="OVERHEIDop.publicationIssue">1186</meta:user-defined>
    <meta:user-defined meta:name="OVERHEIDop.betreftRegeling">CVDR683277_1</meta:user-defined>
    <meta:user-defined meta:name="OVERHEIDop.BgrID/DC.identifier">bgr-2022-1186</meta:user-defined>
    <meta:user-defined meta:name="xs:date/OVERHEIDop.startdatum">2022-11-09</meta:user-defined>
    <meta:user-defined meta:name="OVERHEIDop.versieInformatie"/>
  </office:meta>
</office:document-meta>
</file>