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rectiestatuut Werkvoorzieningschap Risse Groep </text:p>
      <text:section text:name="regeling_id1-3-2" text:style-name="regeling">
        <text:section text:name="aanhef_id1-3-2-1" text:style-name="aanhef">
          <text:section text:name="preambule_id1-3-2-1-1" text:style-name="preambule">
            <text:p text:style-name="al">Het bestuur van Bedrijfsvoeringsorganisatie Werkvoorzieningschap Risse Groep;</text:p>
            <text:p text:style-name="al">gelet op artikel 7 van de Gemeenschappelijke regeling Werkvoorzieningschap Risse Groep; </text:p>
            <text:p text:style-name="al">overwegende, </text:p>
            <text:p text:style-name="al"/>
            <text:p text:style-name="al">dat ingevolge artikel 11 van deze gemeenschappelijke regeling de feitelijke leiding van de bedrijfsvoeringsorganisatie is neergelegd bij een directie, bestaande uit één lid, </text:p>
            <text:p text:style-name="al"/>
            <text:p text:style-name="al">
            <text:span text:style-name="nadrukvet">Besluit Vast te stellen: </text:span>
          </text:p>
            <text:p text:style-name="al"/>
            <text:p text:style-name="al">Directiestatuut Werkvoorzieningschap Risse Groe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In dit besluit wordt verstaan onder:</text:p>
            <text:list text:style-name="id1-3-2-2-1-2">
              <text:list-item text:style-override="id1-3-2-2-1-2">
                <text:number>a.</text:number>
                <text:p text:style-name="al">archiefbescheiden: archiefbescheiden als bedoeld in artikel 1, onder c, van de Archiefwet 1995 waarvoor het bestuur ingevolge artikel 41, eerste lid onder a, van de Archiefwet 1995 en artikel 26, eerste lid, van de regeling zorgdrager is. </text:p>
              </text:list-item>
              <text:list-item text:style-override="id1-3-2-2-1-3">
                <text:number>b.</text:number>
                <text:p text:style-name="al">artikel: een artikel in het directiestatuut; </text:p>
              </text:list-item>
              <text:list-item text:style-override="id1-3-2-2-1-4">
                <text:number>c.</text:number>
                <text:p text:style-name="al">bedrijfsvoeringsorganisatie: Bedrijfsvoeringsorganisatie Werkvoorzieningschap Risse Groep; </text:p>
              </text:list-item>
              <text:list-item text:style-override="id1-3-2-2-1-5">
                <text:number>d.</text:number>
                <text:p text:style-name="al">beheer van de archiefbescheiden: het verrichten dan wel doen verrichten van de feitelijke werkzaamheden ter aanvulling van de zorg voor archiefbescheiden als bedoeld in artikel 3 van de Archiefwet 1995; </text:p>
              </text:list-item>
              <text:list-item text:style-override="id1-3-2-2-1-6">
                <text:number>e.</text:number>
                <text:p text:style-name="al">bestuur: het bestuur van de bedrijfsvoeringsorganisatie als bedoeld in artikel 14a van de Wet gemeenschappelijke regelingen;</text:p>
              </text:list-item>
              <text:list-item text:style-override="id1-3-2-2-1-7">
                <text:number>f.</text:number>
                <text:p text:style-name="al">boekjaar: periode van 1 januari tot en met 31 december van elk kalenderjaar; </text:p>
              </text:list-item>
              <text:list-item text:style-override="id1-3-2-2-1-8">
                <text:number>g.</text:number>
                <text:p text:style-name="al">colleges: de colleges van burgemeester en wethouders van de gemeenten Cranendonck, Nederweert en Weert; </text:p>
              </text:list-item>
              <text:list-item text:style-override="id1-3-2-2-1-9">
                <text:number>h.</text:number>
                <text:p text:style-name="al">directie: de directie van de Bedrijfsvoeringsorganisatie, en </text:p>
              </text:list-item>
              <text:list-item text:style-override="id1-3-2-2-1-10">
                <text:number>i.</text:number>
                <text:p text:style-name="al">regeling: de Gemeenschappelijke regeling Werkvoorzieningschap Risse Groep</text:p>
              </text:list-item>
            </text:list>
          </text:section>
          <text:section text:name="artikel_id1-3-2-2-2" text:style-name="artikel">
            <text:p text:style-name="artikel_kop_titel"><text:span text:style-name="artikel_kop_label">Artikel</text:span> <text:span text:style-name="artikel_kop_nr">2:</text:span> Status </text:p>
            <text:list text:style-name="id1-3-2-2-2-2">
              <text:list-item text:style-override="id1-3-2-2-2-2">
                <text:number>1.</text:number>
                <text:p text:style-name="al">Dit directiestatuut geeft, in aanvulling op de regeling, de regels met betrekking tot de interne aangelegenheden en de werkzaamheden van de directeur, welke regels door de directeur dienen te worden nageleefd. </text:p>
              </text:list-item>
              <text:list-item text:style-override="id1-3-2-2-2-3">
                <text:number>2.</text:number>
                <text:p text:style-name="al">In dit directiestatuut wordt vastgelegd ten aanzien van welke bevoegdheden aan de directeur (onder)mandaat, (onder)volmacht en (onder)machtiging wordt verleend. </text:p>
              </text:list-item>
              <text:list-item text:style-override="id1-3-2-2-2-4">
                <text:number>3.</text:number>
                <text:p text:style-name="al">In geval van strijdigheid van de bepalingen van dit directiestatuut met bepalingen van de regeling, zullen de laatste prevaleren.</text:p>
              </text:list-item>
            </text:list>
          </text:section>
          <text:section text:name="artikel_id1-3-2-2-3" text:style-name="artikel">
            <text:p text:style-name="artikel_kop_titel"><text:span text:style-name="artikel_kop_label">Artikel</text:span> <text:span text:style-name="artikel_kop_nr">3:</text:span> Samenstelling directie </text:p>
            <text:p text:style-name="al">De directie bestaat uit één lid. </text:p>
          </text:section>
          <text:section text:name="artikel_id1-3-2-2-4" text:style-name="artikel">
            <text:p text:style-name="artikel_kop_titel"><text:span text:style-name="artikel_kop_label">Artikel</text:span> <text:span text:style-name="artikel_kop_nr">4:</text:span> Taken en verantwoordelijkheden </text:p>
            <text:list text:style-name="id1-3-2-2-4-2">
              <text:list-item text:style-override="id1-3-2-2-4-2">
                <text:number>1.</text:number>
                <text:p text:style-name="al">De directeur is belast met de dagelijkse en feitelijke leiding van de bedrijfsvoeringsorganisatie onder verantwoordelijkheid van het bestuur. </text:p>
              </text:list-item>
              <text:list-item text:style-override="id1-3-2-2-4-3">
                <text:number>2.</text:number>
                <text:p text:style-name="al">De taken van de directeur hebben betrekking op de uitvoering van de taken als benoemd in artikel 11 van de regeling.</text:p>
              </text:list-item>
            </text:list>
          </text:section>
          <text:section text:name="artikel_id1-3-2-2-5" text:style-name="artikel">
            <text:p text:style-name="artikel_kop_titel"><text:span text:style-name="artikel_kop_label">Artikel</text:span> <text:span text:style-name="artikel_kop_nr">5:</text:span> Ondermandaat, ondervolmacht en ondermachtiging </text:p>
            <text:list text:style-name="id1-3-2-2-5-2">
              <text:list-item text:style-override="id1-3-2-2-5-2">
                <text:number>1.</text:number>
                <text:p text:style-name="al">Het bestuur verstrekt, voor zover nodig, ter uitvoering van de taken en verantwoordelijkheden als bedoeld in de artikel 4 ondermandaat, respectievelijk ondermachtiging of ondervolmacht aan de directeur omtrent de bevoegdheden genoemd in artikel 6 van de regeling. </text:p>
              </text:list-item>
              <text:list-item text:style-override="id1-3-2-2-5-3">
                <text:number>2.</text:number>
                <text:p text:style-name="al">De directie oefent haar ondermandaat, ondervolmacht en ondermachtiging uit met inachtneming van de aanwijzingen van het bestuur en in overeenstemming met het vastgestelde beleid.</text:p>
              </text:list-item>
            </text:list>
          </text:section>
          <text:section text:name="artikel_id1-3-2-2-6" text:style-name="artikel">
            <text:p text:style-name="artikel_kop_titel"><text:span text:style-name="artikel_kop_label">Artikel</text:span> <text:span text:style-name="artikel_kop_nr">6:</text:span> Archiefbescheiden </text:p>
            <text:p text:style-name="al">De directeur is belast met de bewaring en het beheer van de archiefbescheiden als bedoeld in artikel 19, eerste lid, van de regeling, overeenkomstig door het bestuur te stellen regels.</text:p>
          </text:section>
          <text:section text:name="artikel_id1-3-2-2-7" text:style-name="artikel">
            <text:p text:style-name="artikel_kop_titel"><text:span text:style-name="artikel_kop_label">Artikel</text:span> <text:span text:style-name="artikel_kop_nr">7:</text:span> Belet of ontstentenis </text:p>
            <text:list text:style-name="id1-3-2-2-7-2">
              <text:list-item text:style-override="id1-3-2-2-7-2">
                <text:number>1.</text:number>
                <text:p text:style-name="al">Bij belet of ontstentenis van de directeur, wordt het bestuur onverwijld geïnformeerd. </text:p>
              </text:list-item>
              <text:list-item text:style-override="id1-3-2-2-7-3">
                <text:number>2.</text:number>
                <text:p text:style-name="al">Bij belet of ontstentenis van de directeur, wijst het bestuur een persoon aan uit de organisatie waaruit het directielid of de directieleden afkomstig is of zijn, die tijdelijk met de directietaken van de bedrijfsvoeringsorganisatie wordt belast.</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Indien een van de bepalingen uit dit directiestatuut niet of niet langer geldig is, tast dit de geldigheid van de overige bepalingen niet aan. Het bestuur zal de ongeldige bepalingen vervangen door geldige bepalingen waarvan het effect, gelet op de inhoud en strekking daarvan zoveel mogelijk overeenstemt met dat van de ongeldige bepalingen. </text:p>
              </text:list-item>
              <text:list-item text:style-override="id1-3-2-2-8-3">
                <text:number>2.</text:number>
                <text:p text:style-name="al">In gevallen waarin dit directiestatuut niet voorziet, beslist het bestuur.</text:p>
              </text:list-item>
              <text:list-item text:style-override="id1-3-2-2-8-4">
                <text:number>3.</text:number>
                <text:p text:style-name="al">Dit directiestatuut treedt in werking met ingang van de eerste dag na die van bekendmaking.</text:p>
              </text:list-item>
            </text:list>
          </text:section>
        </text:section>
        <text:section text:name="regeling-sluiting_id1-3-2-3" text:style-name="regeling-sluiting">
          <text:section text:name="ondertekening_id1-3-2-3-1">
            <text:p><text:span text:style-name="functie">Aldus vastgesteld in de vergadering van het bestuur van het Werkvoorzieningschap Risse Groep op 17 oktober 2022</text:span></text:p>
          </text:section>
          <text:section text:name="ondertekening_id1-3-2-3-2">
            <text:p><text:span text:style-name="functie"/></text:p>
            <text:p><text:span text:style-name="functie"/></text:p>
            <text:p><text:span text:style-name="functie">De secretaris, </text:span></text:p>
            <text:p><text:span text:style-name="functie">D.D. Laponder</text:span></text:p>
          </text:section>
          <text:section text:name="ondertekening_id1-3-2-3-3">
            <text:p><text:span text:style-name="functie"/></text:p>
            <text:p><text:span text:style-name="functie"/></text:p>
            <text:p><text:span text:style-name="functie">De voorzitter,</text:span></text:p>
            <text:p><text:span text:style-name="functie">M.J. van den Heuv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voorzieningschap Risse Groep</text:p>
            </table:table-cell>
            <table:table-cell office:value-type="string" table:style-name="header.C">
              <text:p text:style-name="headerright"><text:span text:style-name="nr">Nr. 118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8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8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Werkvoorzieningschap Risse Groep</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voorzieningschap Risse Groep</meta:user-defined>
    <meta:user-defined meta:name="OVERHEID.RegionaalSamenwerkingsorgaan/DCTERMS.publisher">Werkvoorzieningschap Risse Groep</meta:user-defined>
    <meta:user-defined meta:name="OVERHEID.TaxonomieBeleidsagendaDecentraal/OVERHEID.category">Bestuur | Organisatie en beleid</meta:user-defined>
    <meta:user-defined meta:name="DC.source">Gemeenschappelijke regeling Werkvoorzieningschap Risse Groep]|[https://lokaleregelgeving.overheid.nl/CVDR669322/1</meta:user-defined>
    <meta:user-defined meta:name="DCTERMS.alternative">Directiestatuut Werkvoorzieningschap Risse Groep</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rectiestatuut Werkvoorzieningschap Risse Groep</meta:user-defined>
    <meta:user-defined meta:name="DCTERMS.W3CDTF/DCTERMS.available">2022-11-08</meta:user-defined>
    <meta:user-defined meta:name="DCTERMS.W3CDTF/OVERHEIDop.jaargang">2022</meta:user-defined>
    <meta:user-defined meta:name="OVERHEIDop.publicationIssue">1184</meta:user-defined>
    <meta:user-defined meta:name="OVERHEIDop.betreftRegeling">CVDR683274_1</meta:user-defined>
    <meta:user-defined meta:name="xs:date/OVERHEIDop.startdatum">2022-11-09</meta:user-defined>
    <meta:user-defined meta:name="OVERHEIDop.BgrID/DC.identifier">bgr-2022-1184</meta:user-defined>
    <meta:user-defined meta:name="OVERHEIDop.versieInformatie"/>
  </office:meta>
</office:document-meta>
</file>