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van het Bestuur van de Veiligheidsregio Brabant-Noord houdende regels omtrent instelling Georganiseerd Overleg</text:p>
      <text:section text:name="regeling_id1-3-2" text:style-name="regeling">
        <text:section text:name="aanhef_id1-3-2-1" text:style-name="aanhef">
          <text:section text:name="preambule_id1-3-2-1-1" text:style-name="preambule">
            <text:p text:style-name="al">Geldend van 5 oktober 2022 tot het moment waarop eventueel de WRNA van toepassing is.</text:p>
            <text:p text:style-name="al"/>
            <text:p text:style-name="al">Het Bestuur van de Veiligheidsregio Brabant-Noord,</text:p>
            <text:p text:style-name="al"/>
            <text:p text:style-name="al">Gelet op artikel 12.1, tweede lid, van de CAR/UWO Veiligheidsregio’s;</text:p>
            <text:p text:style-name="al"/>
            <text:p text:style-name="al">Overwegende dat de leden van het Georganiseerd Overleg in de Veiligheidsregio Brabant-Noord het wenselijk achten nadere afspraken te maken over de wijze waarop het Bestuur overleg voert met de vakorganisaties van overheidspersoneel;</text:p>
            <text:p text:style-name="al"/>
            <text:p text:style-name="al">Gezien de in het Georganiseerde overleg tijdens de overlegvergadering van 11 mei 2022 bereikte instemming;</text:p>
            <text:p text:style-name="al"/>
            <text:p text:style-name="al">Besluiten vast te stellen het volgende regleme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taak</text:p>
            <text:list text:style-name="id1-3-2-2-1-2">
              <text:list-item text:style-override="id1-3-2-2-1-2">
                <text:number>1.</text:number>
                <text:p text:style-name="al">Er is een Georganiseerd Overleg.</text:p>
              </text:list-item>
              <text:list-item text:style-override="id1-3-2-2-1-3">
                <text:number>2.</text:number>
                <text:p text:style-name="al">Het Georganiseerd Overleg heeft als taak het voeren van het overleg tussen vakorganisaties van overheidspersoneel en Veiligheidsregio Brabant-Noord als bedoeld in artikel 12.1 van de CAR/UWO Veiligheidsregio’s over de onderwerpen als bedoeld in artikel 12.2 van de Collectieve Arbeidsvoorwaardenovereenkomst Gemeenten.</text:p>
              </text:list-item>
            </text:list>
          </text:section>
          <text:section text:name="artikel_id1-3-2-2-2" text:style-name="artikel">
            <text:p text:style-name="artikel_kop_titel"><text:span text:style-name="artikel_kop_label">Artikel</text:span> <text:span text:style-name="artikel_kop_nr">2</text:span> Samenstelling en benoeming</text:p>
            <text:list text:style-name="id1-3-2-2-2-2">
              <text:list-item text:style-override="id1-3-2-2-2-2">
                <text:number>1.</text:number>
                <text:p text:style-name="al">Het Georganiseerd Overleg bestaat uit:</text:p>
                <text:list text:style-name="id1-3-2-2-2-2-3">
                  <text:list-item text:style-override="id1-3-2-2-2-2-3-1">
                    <text:number>a.</text:number>
                    <text:p text:style-name="al">de voorzitter en de secretaris van het Bestuur (tevens directeur van Veiligheidsregio Brabant-Noord en WOR bestuurder). De voorzitter is tevens voorzitter van het Georganiseerd Overleg.</text:p>
                  </text:list-item>
                  <text:list-item text:style-override="id1-3-2-2-2-2-3-2">
                    <text:number>b.</text:number>
                    <text:p text:style-name="al">Leden aangewezen door en uit elk van de volgende vakorganisaties van overheidspersoneel. </text:p>
                    <text:list text:style-name="id1-3-2-2-2-2-3-2-3">
                      <text:list-item text:style-override="id1-3-2-2-2-2-3-2-3-1">
                        <text:number>i.</text:number>
                        <text:p text:style-name="al">FNV Overheid;</text:p>
                      </text:list-item>
                      <text:list-item text:style-override="id1-3-2-2-2-2-3-2-3-2">
                        <text:number>ii.</text:number>
                        <text:p text:style-name="al">CNV Overheid;</text:p>
                      </text:list-item>
                      <text:list-item text:style-override="id1-3-2-2-2-2-3-2-3-3">
                        <text:number>iii.</text:number>
                        <text:p text:style-name="al">CMHF.</text:p>
                      </text:list-item>
                    </text:list>
                  </text:list-item>
                </text:list>
              </text:list-item>
              <text:list-item text:style-override="id1-3-2-2-2-3">
                <text:number>2.</text:number>
                <text:p text:style-name="al">De voorzitter kan zich laten vervangen door het lid van het Bestuur dat is aangewezen als zijn vervanger.</text:p>
              </text:list-item>
              <text:list-item text:style-override="id1-3-2-2-2-4">
                <text:number>3.</text:number>
                <text:p text:style-name="al">De in het eerste lid, onder b, genoemde vakorganisaties kunnen elk plaatsvervangende leden aanwijzen.</text:p>
              </text:list-item>
              <text:list-item text:style-override="id1-3-2-2-2-5">
                <text:number>4.</text:number>
                <text:p text:style-name="al">De in het eerste lid, onder b, genoemde vakorganisaties wijzen elk een van de leden aan als delegatieleider.</text:p>
              </text:list-item>
              <text:list-item text:style-override="id1-3-2-2-2-6">
                <text:number>5.</text:number>
                <text:p text:style-name="al">De voorzitter kan zich laten bijstaan door een of meer adviseurs, die aan de beraadslagingen kunnen deelnemen.</text:p>
              </text:list-item>
              <text:list-item text:style-override="id1-3-2-2-2-7">
                <text:number>6.</text:number>
                <text:p text:style-name="al">Vanuit elk van de in het eerste lid, onder b, bedoelde vakorganisaties, kan een regiobestuurder of regio-adviseur als adviseur de vergaderingen bijwonen.</text:p>
              </text:list-item>
              <text:list-item text:style-override="id1-3-2-2-2-8">
                <text:number>7.</text:number>
                <text:p text:style-name="al">De adviseurs, bedoeld in het vijfde en zesde lid, zijn geen lid van het Georganiseerd Overleg en hebben daarin geen stemrecht.</text:p>
              </text:list-item>
              <text:list-item text:style-override="id1-3-2-2-2-9">
                <text:number>8.</text:number>
                <text:p text:style-name="al">Het ledenblad benoemd in artikel 2 lid 1 sub b wordt door de secretaris (artikel 3 lid 1) van het Georganiseerd Overleg geactualiseerd. Bijstellingen van het ledenblad worden in de GOvergadering vastgesteld en in het GO-verslag vastgelegd.</text:p>
              </text:list-item>
            </text:list>
          </text:section>
          <text:section text:name="artikel_id1-3-2-2-3" text:style-name="artikel">
            <text:p text:style-name="artikel_kop_titel"><text:span text:style-name="artikel_kop_label">Artikel</text:span> <text:span text:style-name="artikel_kop_nr">3</text:span> Secretariaat van het Georganiseerd Overleg</text:p>
            <text:list text:style-name="id1-3-2-2-3-2">
              <text:list-item text:style-override="id1-3-2-2-3-2">
                <text:number>1.</text:number>
                <text:p text:style-name="al">Het Georganiseerd Overleg wordt ondersteund door een daartoe door de voorzitter aangewezen secretaris.</text:p>
              </text:list-item>
              <text:list-item text:style-override="id1-3-2-2-3-3">
                <text:number>2.</text:number>
                <text:p text:style-name="al">De secretaris is in ieder geval belast met de voorbereiding en coördinatie van de werkzaamheden van het Georganiseerd Overleg.</text:p>
              </text:list-item>
            </text:list>
          </text:section>
          <text:section text:name="artikel_id1-3-2-2-4" text:style-name="artikel">
            <text:p text:style-name="artikel_kop_titel"><text:span text:style-name="artikel_kop_label">Artikel</text:span> <text:span text:style-name="artikel_kop_nr">4</text:span> Technisch Beraad </text:p>
            <text:list text:style-name="id1-3-2-2-4-2">
              <text:list-item text:style-override="id1-3-2-2-4-2">
                <text:number>1.</text:number>
                <text:p text:style-name="al">Het Georganiseerd Overleg kan voor de voorbereiding van bepaalde onderwerpen een Technisch Beraad instellen. </text:p>
              </text:list-item>
              <text:list-item text:style-override="id1-3-2-2-4-3">
                <text:number>2.</text:number>
                <text:p text:style-name="al">Het Georganiseerd Overleg benoemt de voorzitter en de leden van een Technisch Beraad uit haar midden.</text:p>
              </text:list-item>
              <text:list-item text:style-override="id1-3-2-2-4-4">
                <text:number>3.</text:number>
                <text:p text:style-name="al">Het Technisch Beraad brengt verslag uit aan het Georganiseerd Overleg. </text:p>
              </text:list-item>
              <text:list-item text:style-override="id1-3-2-2-4-5">
                <text:number>4.</text:number>
                <text:p text:style-name="al">De secretaris van het Georganiseerd Overleg is tevens secretaris van het Technisch Beraad.</text:p>
              </text:list-item>
              <text:list-item text:style-override="id1-3-2-2-4-6">
                <text:number>5.</text:number>
                <text:p text:style-name="al">Het Technisch Beraad kan derden uitnodigen om aan het beraad deel te nemen. </text:p>
              </text:list-item>
              <text:list-item text:style-override="id1-3-2-2-4-7">
                <text:number>6.</text:number>
                <text:p text:style-name="al">Het Technisch Beraad is niet openbaar.</text:p>
              </text:list-item>
            </text:list>
          </text:section>
          <text:section text:name="artikel_id1-3-2-2-5" text:style-name="artikel">
            <text:p text:style-name="artikel_kop_titel"><text:span text:style-name="artikel_kop_label">Artikel</text:span> <text:span text:style-name="artikel_kop_nr">5</text:span> Taken voorzitter</text:p>
            <text:list text:style-name="id1-3-2-2-5-2">
              <text:list-item text:style-override="id1-3-2-2-5-2">
                <text:number/>
                <text:p text:style-name="al">De voorzitter draagt in ieder geval zorg voor:</text:p>
                <text:list text:style-name="id1-3-2-2-5-2-3">
                  <text:list-item text:style-override="id1-3-2-2-5-2-3-1">
                    <text:number>a.</text:number>
                    <text:p text:style-name="al">het leiden van de vergaderingen;</text:p>
                  </text:list-item>
                  <text:list-item text:style-override="id1-3-2-2-5-2-3-2">
                    <text:number>b.</text:number>
                    <text:p text:style-name="al">het doen naleven van dit reglement.</text:p>
                  </text:list-item>
                </text:list>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vergaderingen van het Georganiseerd Overleg zijn niet openbaar.</text:p>
              </text:list-item>
              <text:list-item text:style-override="id1-3-2-2-6-3">
                <text:number>2.</text:number>
                <text:p text:style-name="al">Vergaderingen van het Georganiseerd Overleg kunnen zowel digitaal als op locatie plaatsvinden.</text:p>
              </text:list-item>
              <text:list-item text:style-override="id1-3-2-2-6-4">
                <text:number>3.</text:number>
                <text:p text:style-name="al">Als behandeling binnen het Technisch Beraad heeft geleid tot een unaniem gedragen advies kan een schriftelijke ronde plaatsvinden voor vaststelling in het GO. In dergelijke gevallen wordt de overeenstemming ter informatie geagendeerd en vastgelegd in de notulen van de volgende GOvergadering.</text:p>
              </text:list-item>
              <text:list-item text:style-override="id1-3-2-2-6-5">
                <text:number>4.</text:number>
                <text:p text:style-name="al">De voorzitter stelt aan het begin van ieder kalenderjaar een vergaderschema op voor het Georganiseerd Overleg.</text:p>
              </text:list-item>
              <text:list-item text:style-override="id1-3-2-2-6-6">
                <text:number>5.</text:number>
                <text:p text:style-name="al">Voorts belegt de voorzitter een vergadering indien tenminste twee leden van het Georganiseerd Overleg hem dit schriftelijk met opgaaf van redenen verzoeken en wel uiterlijk binnen twee weken na ontvangst van het verzoek, tenzij anders wordt afgesproken.</text:p>
              </text:list-item>
              <text:list-item text:style-override="id1-3-2-2-6-7">
                <text:number>6.</text:number>
                <text:p text:style-name="al">De secretaris stuurt uiterlijk 7 dagen vóór de vergadering de definitieve vergaderstukken aan de leden, plaatsvervangende leden en de vaste adviseurs, tenzij een kortere termijn noodzakelijk is.</text:p>
              </text:list-item>
              <text:list-item text:style-override="id1-3-2-2-6-8">
                <text:number>7.</text:number>
                <text:p text:style-name="al">De vergaderstukken bestaan in ieder geval uit een concept-agenda, waarop zo veel mogelijk de te behandelen onderwerpen staan vermeld en overige relevante documenten.</text:p>
              </text:list-item>
            </text:list>
          </text:section>
          <text:section text:name="artikel_id1-3-2-2-7" text:style-name="artikel">
            <text:p text:style-name="artikel_kop_titel"><text:span text:style-name="artikel_kop_label">Artikel</text:span> <text:span text:style-name="artikel_kop_nr">7</text:span> Overeenstemming</text:p>
            <text:list text:style-name="id1-3-2-2-7-2">
              <text:list-item text:style-override="id1-3-2-2-7-2">
                <text:number>1.</text:number>
                <text:p text:style-name="al">Er is overeenstemming bereikt als de werkgever én de meerderheid van de vakbonden instemmen. Bij stemming brengt elke vertegenwoordiging (vertegenwoordiging werkgever en  toegelaten organisaties) één stem uit.</text:p>
              </text:list-item>
              <text:list-item text:style-override="id1-3-2-2-7-3">
                <text:number>2.</text:number>
                <text:p text:style-name="al">Voor de stemming aan werknemerszijde is het aantal leden dat aangesloten is bij de vakbonden bepalend. Eén vakbond kan echter nooit meer stemmen uitbrengen dan het totaal van de leden van de andere vakbonden.</text:p>
              </text:list-item>
              <text:list-item text:style-override="id1-3-2-2-7-4">
                <text:number>3.</text:number>
                <text:p text:style-name="al">Het tweede lid is enkel van toepassing indien meerdere vakbonden vertegenwoordigd zijn in het GO. </text:p>
              </text:list-item>
            </text:list>
          </text:section>
          <text:section text:name="artikel_id1-3-2-2-8" text:style-name="artikel">
            <text:p text:style-name="artikel_kop_titel"><text:span text:style-name="artikel_kop_label">Artikel</text:span> <text:span text:style-name="artikel_kop_nr">8</text:span> Geen overeenstemming</text:p>
            <text:list text:style-name="id1-3-2-2-8-2">
              <text:list-item text:style-override="id1-3-2-2-8-2">
                <text:number>1.</text:number>
                <text:p text:style-name="al">Als de werkgever of een vakbond tot het oordeel komt dat geen overeenstemming kan worden bereikt, wordt dit zo snel mogelijk na bespreking in het overleg schriftelijk aan de andere partijen bij het overleg medegedeeld. </text:p>
              </text:list-item>
              <text:list-item text:style-override="id1-3-2-2-8-3">
                <text:number>2.</text:number>
                <text:p text:style-name="al">Binnen 10 werkdagen na ontvangst van de mededeling nodigt de werkgever de vakbonden uit voor overleg. Het overleg vindt uiterlijk 7 werkdagen later plaats. </text:p>
              </text:list-item>
              <text:list-item text:style-override="id1-3-2-2-8-4">
                <text:number>3.</text:number>
                <text:p text:style-name="al">De werkgever en een meerderheid van de vakbonden kunnen:</text:p>
                <text:list text:style-name="id1-3-2-2-8-4-3">
                  <text:list-item text:style-override="id1-3-2-2-8-4-3-1">
                    <text:number>a.</text:number>
                    <text:p text:style-name="al">besluiten het overleg voort te zetten;</text:p>
                  </text:list-item>
                  <text:list-item text:style-override="id1-3-2-2-8-4-3-2">
                    <text:number>b.</text:number>
                    <text:p text:style-name="al">besluiten het overleg te beëindigen;</text:p>
                  </text:list-item>
                  <text:list-item text:style-override="id1-3-2-2-8-4-3-3">
                    <text:number>c.</text:number>
                    <text:p text:style-name="al">constateren dat een geschil bestaat.</text:p>
                  </text:list-item>
                </text:list>
              </text:list-item>
              <text:list-item text:style-override="id1-3-2-2-8-5">
                <text:number>4.</text:number>
                <text:p text:style-name="al">Bij een geschil stellen partijen vast wat het onderwerp en de inhoud van het geschil is en of zij het geschil willen voorleggen aan de Advies- en Arbitragecommissie Decentrale Overheden (AAC-DO).</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De secretaris draagt zorg voor het opstellen van een kort, zakelijk verslag van elke vergadering.</text:p>
              </text:list-item>
              <text:list-item text:style-override="id1-3-2-2-9-3">
                <text:number>2.</text:number>
                <text:p text:style-name="al">Het verslag van de vergadering van het Georganiseerd Overleg evenals de overige op de vergadering betrekking hebbende stukken zijn niet openbaar, tenzij het Georganiseerd Overleg anders besluit.</text:p>
              </text:list-item>
              <text:list-item text:style-override="id1-3-2-2-9-4">
                <text:number>3.</text:number>
                <text:p text:style-name="al">De secretaris zendt het verslag, bedoeld in het eerste lid, binnen drie weken aan de leden, plaatsvervangende leden en de vaste adviseurs.</text:p>
              </text:list-item>
              <text:list-item text:style-override="id1-3-2-2-9-5">
                <text:number>4.</text:number>
                <text:p text:style-name="al">De secretaris ontvangt binnen twee weken na ontvangst van het verslag door de leden, plaatsvervangende leden en de vaste adviseurs eventuele wijzigingen op het verslag.</text:p>
              </text:list-item>
            </text:list>
          </text:section>
          <text:section text:name="artikel_id1-3-2-2-10" text:style-name="artikel">
            <text:p text:style-name="artikel_kop_titel"><text:span text:style-name="artikel_kop_label">Artikel</text:span> <text:span text:style-name="artikel_kop_nr">10</text:span> Communicatie</text:p>
            <text:list text:style-name="id1-3-2-2-10-2">
              <text:list-item text:style-override="id1-3-2-2-10-2">
                <text:number>1.</text:number>
                <text:p text:style-name="al">Het Georganiseerd Overleg kan besluiten omtrent een in een vergadering besproken onderwerp gezamenlijk te communiceren.</text:p>
              </text:list-item>
              <text:list-item text:style-override="id1-3-2-2-10-3">
                <text:number>2.</text:number>
                <text:p text:style-name="al">Indien besloten wordt tot gezamenlijke communicatie, worden zo spoedig mogelijk na de vergadering waarin het onderwerp is besproken, nadere afspraken gemaakt.</text:p>
              </text:list-item>
            </text:list>
          </text:section>
          <text:section text:name="artikel_id1-3-2-2-11" text:style-name="artikel">
            <text:p text:style-name="artikel_kop_titel"><text:span text:style-name="artikel_kop_label">Artikel</text:span> <text:span text:style-name="artikel_kop_nr">11</text:span> Uitleg reglement</text:p>
            <text:list text:style-name="id1-3-2-2-11-2">
              <text:list-item text:style-override="id1-3-2-2-11-2">
                <text:number/>
                <text:p text:style-name="al">In gevallen waarin dit reglement niet voorziet of bij twijfel over de toepassing ervan beslist de voorzitter, gehoord hebbende het GO.</text:p>
              </text:list-item>
            </text:list>
          </text:section>
          <text:section text:name="artikel_id1-3-2-2-12" text:style-name="artikel">
            <text:p text:style-name="artikel_kop_titel"><text:span text:style-name="artikel_kop_label">Artikel</text:span> <text:span text:style-name="artikel_kop_nr">12</text:span> Inwerkingtreding en vervallen reglement</text:p>
            <text:list text:style-name="id1-3-2-2-12-2">
              <text:list-item text:style-override="id1-3-2-2-12-2">
                <text:number/>
                <text:p text:style-name="al">Dit reglement treedt in werking op 5 oktober 2022 en vervalt in ieder geval op het tijdstip waarop de Wet normalisering rechtspositie ambtenaren in werking treedt voor de Veiligheidsregio’s.</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
                <text:p text:style-name="al">Dit besluit wordt aangehaald als Reglement voor het Georganiseerd Overleg Veiligheidsregio BrabantNoord.</text:p>
              </text:list-item>
            </text:list>
            <text:p text:style-name="al"/>
            <text:p text:style-name="al">Ondertekening</text:p>
            <text:p text:style-name="al">’s-Hertogenbosch, 5 oktober 2022</text:p>
            <text:p text:style-name="al">Namens het Bestuur van de Veiligheidsregio Brabant-Noord</text:p>
            <text:p text:style-name="al"/>
            <text:p text:style-name="al"/>
            <text:p text:style-name="al"/>
          </text:section>
        </text:section>
        <text:section text:name="regeling-sluiting_id1-3-2-3" text:style-name="regeling-sluiting">
          <text:section text:name="ondertekening_id1-3-2-3-1">
            <text:p><text:span text:style-name="functie">Drs. J.M.L.N. Mikkers, voorzitter</text:span></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117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7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7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Veiligheidsregio Brabant-Noord</meta:user-defined>
    <meta:user-defined meta:name="OVERHEID.Informatietype/DC.type">officiële publicatie</meta:user-defined>
    <meta:user-defined meta:name="OVERHEIDop.Rubriek/DC.type">beleidsregel</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Openbare orde en veiligheid | Organisatie en beleid</meta:user-defined>
    <meta:user-defined meta:name="DC.source">artikel 125 van de Ambtenarenwet]|[1.0:c:BWBR0001947&amp;artikel=125&amp;g=2018-07-28</meta:user-defined>
    <meta:user-defined meta:name="DC.source">artikel 33b van de Wet gemeenschappelijke regelingen]|[1.0:c:BWBR0003740&amp;artikel=33b&amp;g=2022-07-01</meta:user-defined>
    <meta:user-defined meta:name="DCTERMS.alternative">Reglement voor het Georganiseerd Overleg Veiligheidsregio Brabant 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an het Bestuur van de Veiligheidsregio Brabant-Noord houdende regels omtrent instelling Georganiseerd Overleg</meta:user-defined>
    <meta:user-defined meta:name="DCTERMS.W3CDTF/DCTERMS.available">2022-11-02</meta:user-defined>
    <meta:user-defined meta:name="DCTERMS.W3CDTF/OVERHEIDop.jaargang">2022</meta:user-defined>
    <meta:user-defined meta:name="OVERHEIDop.publicationIssue">1176</meta:user-defined>
    <meta:user-defined meta:name="OVERHEIDop.betreftRegeling">CVDR683108_1</meta:user-defined>
    <meta:user-defined meta:name="xs:date/OVERHEIDop.startdatum">2022-10-05</meta:user-defined>
    <meta:user-defined meta:name="OVERHEIDop.BgrID/DC.identifier">bgr-2022-1176</meta:user-defined>
    <meta:user-defined meta:name="OVERHEIDop.versieInformatie"/>
  </office:meta>
</office:document-meta>
</file>