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volmacht en -machtiging SNN ten behoeve van de Subsidieregeling Snelloket COVID-19 maatregelen VTE-sector Drenthe</text:p>
      <text:section text:name="regeling_id1-3-2" text:style-name="regeling">
        <text:section text:name="aanhef_id1-3-2-1" text:style-name="aanhef">
          <text:section text:name="preambule_id1-3-2-1-1" text:style-name="preambule">
            <text:p text:style-name="al">Het dagelijks bestuur van het Samenwerkingsverband Noord-Nederland (SNN); </text:p>
            <text:p text:style-name="al">gelet op het Besluit mandaat, volmacht en machtiging SNN ten behoeve van de Subsidieregeling Snelloket COVID-19 maatregelen VTE-sector Drenthe;</text:p>
            <text:p text:style-name="al">gelet op afdeling 10.1.1 van de Algemene wet bestuursrecht; </text:p>
            <text:p text:style-name="al"/>
            <text:p text:style-name="al">BESLUIT: </text:p>
            <text:p text:style-name="al">Vast te stellen hetgeen volg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Waar dit besluit betrekking heeft op het verrichten van handelingen niet zijnde een besluit, wordt voor mandaat gelezen: machtiging of volmacht.</text:p>
          </text:section>
          <text:section text:name="artikel_id1-3-2-2-2" text:style-name="artikel">
            <text:p text:style-name="artikel_kop_titel"><text:span text:style-name="artikel_kop_label">Artikel</text:span> <text:span text:style-name="artikel_kop_nr"> 2 </text:span> </text:p>
            <text:list text:style-name="id1-3-2-2-2-2">
              <text:list-item text:style-override="id1-3-2-2-2-2-1">
                <text:number>1.</text:number>
                <text:p text:style-name="al">Aan de teamleider Bedrijfsontwikkeling &amp; Groei van het SNN wordt ondermandaat verleend voor de taken en bevoegdheden als bedoeld in artikel 1, lid 1, van het Besluit mandaat, volmacht en machtiging SNN ten behoeve van de Subsidieregeling Snelloket COVID-19 maatregelen VTE-sector Drenthe.</text:p>
              </text:list-item>
              <text:list-item text:style-override="id1-3-2-2-2-2-2">
                <text:number>2.</text:number>
                <text:p text:style-name="al">Ingeval van afwezigheid van de teamleider Bedrijfsontwikkeling &amp; Groei worden de in het eerste lid genoemde taken en bevoegdheden uitgeoefend door de teamleider van een ander subsidieteam of de manager subsidies van het SNN.</text:p>
              </text:list-item>
            </text:list>
          </text:section>
          <text:section text:name="artikel_id1-3-2-2-3" text:style-name="artikel">
            <text:p text:style-name="artikel_kop_titel"><text:span text:style-name="artikel_kop_label">Artikel</text:span> <text:span text:style-name="artikel_kop_nr">3 </text:span> </text:p>
            <text:list text:style-name="id1-3-2-2-3-2">
              <text:list-item text:style-override="id1-3-2-2-3-2-1">
                <text:number>1.</text:number>
                <text:p text:style-name="al">Dit besluit treedt in werking op de dag volgend na die van bekendmaking en werkt terug tot en met 5 februari 2021.</text:p>
              </text:list-item>
              <text:list-item text:style-override="id1-3-2-2-3-2-2">
                <text:number>2.</text:number>
                <text:p text:style-name="al">Met de inwerkingtreding van dit besluit vervalt het Besluit ondermandaat Subsidieregeling Snelloket COVID-19 maatregelen VTE-sector.</text:p>
              </text:list-item>
            </text:list>
          </text:section>
          <text:section text:name="artikel_id1-3-2-2-4" text:style-name="artikel">
            <text:p text:style-name="artikel_kop_titel"><text:span text:style-name="artikel_kop_label">Artikel</text:span> <text:span text:style-name="artikel_kop_nr"> 4 </text:span> </text:p>
            <text:p text:style-name="al">Dit besluit wordt aangehaald als: Besluit ondermandaat, -volmacht en -machtiging SNN ten behoeve van de Subsidieregeling Snelloket COVID-19 maatregelen VTE-sector Drenthe.</text:p>
            <text:p text:style-name="al"/>
            <text:p text:style-name="al">Vastgesteld in de vergadering van het dagelijks bestuur van het Samenwerkingsverband Noord-Nederland van 16 februari 2021.</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117</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7</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7</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RegionaalSamenwerkingsorgaan/DC.creator">Samenwerkingsverband Noord-Nederland</meta:user-defined>
    <meta:user-defined meta:name="OVERHEIDop.Rubriek/DC.type">delegatie- of mandaatbesluit</meta:user-defined>
    <meta:user-defined meta:name="OVERHEID.Informatietype/DC.type">officiële publicatie</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Bestuur | Organisatie en beleid</meta:user-defined>
    <meta:user-defined meta:name="DC.source">N.v.t.</meta:user-defined>
    <meta:user-defined meta:name="DCTERMS.alternative">Besluit ondermandaat, -volmacht en -machtiging SNN ten behoeve van de Subsidieregeling Snelloket COVID-19 maatregelen VTE-sector Drenthe</meta:user-defined>
    <dc:language>nl</dc:language>
    <meta:user-defined meta:name="OVERHEIDop.locatietype/OVERHEIDop.gebiedsmarkering">Provincie</meta:user-defined>
    <meta:user-defined meta:name="DC.title">Besluit ondermandaat, -volmacht en -machtiging SNN ten behoeve van de Subsidieregeling Snelloket COVID-19 maatregelen VTE-sector Drenthe</meta:user-defined>
    <meta:user-defined meta:name="DCTERMS.W3CDTF/DCTERMS.available">2022-02-14</meta:user-defined>
    <meta:user-defined meta:name="DCTERMS.W3CDTF/OVERHEIDop.jaargang">2022</meta:user-defined>
    <meta:user-defined meta:name="OVERHEIDop.publicationIssue">117</meta:user-defined>
    <meta:user-defined meta:name="OVERHEIDop.BgrID/DC.identifier">bgr-2022-117</meta:user-defined>
    <meta:user-defined meta:name="OVERHEIDop.versieInformatie"/>
  </office:meta>
</office:document-meta>
</file>