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mail- en internetgebrui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ivacyreglement e-mail- en internetgebruik</text:p>
            <text:section text:name="artikel_id1-3-2-2-1-2" text:style-name="artikel">
              <text:p text:style-name="artikel_kop_titel"><text:span text:style-name="artikel_kop_label"/> <text:span text:style-name="artikel_kop_nr"/> </text:p>
              <text:p text:style-name="al"/>
              <text:p text:style-name="al">
              <text:span text:style-name="nadrukvet">Hoofdstuk 1 Definities, reikwijdte en doeleinden</text:span>
            </text:p>
              <text:p text:style-name="al">
              <text:span text:style-name="nadrukvet">Artikel 1 Definities</text:span>
            </text:p>
              <text:p text:style-name="al">In dit privacyreglement wordt verstaan onder:</text:p>
              <text:list text:style-name="id1-3-2-2-1-2-6">
                <text:list-item text:style-override="id1-3-2-2-1-2-6-1">
                  <text:number>a.</text:number>
                  <text:p text:style-name="al">
                  <text:span text:style-name="nadrukvet">AVG:</text:span>
                </text:p>
                  <text:p text:style-name="al">Algemene Verordering Gegevensbescherming</text:p>
                </text:list-item>
                <text:list-item text:style-override="id1-3-2-2-1-2-6-2">
                  <text:number>b.</text:number>
                  <text:p text:style-name="al">
                  <text:span text:style-name="nadrukvet">Cbp:</text:span>
                </text:p>
                  <text:p text:style-name="al">College bescherming persoonsgegevens, de toezichthoudende autoriteit als bedoeld in artikel 117 van de AVG.</text:p>
                </text:list-item>
                <text:list-item text:style-override="id1-3-2-2-1-2-6-3">
                  <text:number>c.</text:number>
                  <text:p text:style-name="al">
                  <text:span text:style-name="nadrukvet">Veiligheidsregio:</text:span>
                </text:p>
                  <text:p text:style-name="al">de Veiligheidsregio Gooi en Vechtstreek</text:p>
                </text:list-item>
                <text:list-item text:style-override="id1-3-2-2-1-2-6-4">
                  <text:number>d.</text:number>
                  <text:p text:style-name="al">
                  <text:span text:style-name="nadrukvet">Betrokkene:</text:span>
                </text:p>
                  <text:p text:style-name="al">gebruiker van de elektronische communicatiemiddelen op wie een persoonsgegeven betrekking heeft en die aan te merken is als:</text:p>
                </text:list-item>
                <text:list-item text:style-override="id1-3-2-2-1-2-6-5">
                  <text:number>1.</text:number>
                  <text:p text:style-name="al">Medewerker in dienst van de Veiligheidsregio onderdeel BGV;</text:p>
                </text:list-item>
                <text:list-item text:style-override="id1-3-2-2-1-2-6-6">
                  <text:number>2.</text:number>
                  <text:p text:style-name="al">Persoon die ( betaalde of niet-betaalde) werkzaamheden voor de Veiligheidsregio onderdeel BGV verricht, anders dan in ambtelijk dienstverband.</text:p>
                </text:list-item>
                <text:list-item text:style-override="id1-3-2-2-1-2-6-7">
                  <text:number>e.</text:number>
                  <text:p text:style-name="al">
                  <text:span text:style-name="nadrukvet">E-mail</text:span>
                  <text:span text:style-name="nadrukvet">faciliteiten:</text:span>
                </text:p>
                  <text:p text:style-name="al">de door of namens de BGV aan betrokkenen ter beschikking gestelde e-mailfaciliteiten.</text:p>
                </text:list-item>
                <text:list-item text:style-override="id1-3-2-2-1-2-6-8">
                  <text:number>f.</text:number>
                  <text:p text:style-name="al">
                  <text:span text:style-name="nadrukvet">Internetfaciliteiten:</text:span>
                </text:p>
                  <text:p text:style-name="al">de door of namens de BGV aan betrokkenen ter beschikking gestelde internetfaciliteiten.</text:p>
                </text:list-item>
                <text:list-item text:style-override="id1-3-2-2-1-2-6-9">
                  <text:number>g.</text:number>
                  <text:p text:style-name="al">
                  <text:span text:style-name="nadrukvet">Elektronische communicatiemiddelen:</text:span>
                </text:p>
                  <text:p text:style-name="al">mobiele computers, tablets, notebooks, pc’s, smartphones en soortgelijke devices, waaronder begrepen alle devices die in de toekomst nog worden uitgevonden.</text:p>
                </text:list-item>
                <text:list-item text:style-override="id1-3-2-2-1-2-6-10">
                  <text:number>h.</text:number>
                  <text:p text:style-name="al">
                  <text:span text:style-name="nadrukvet">Persoonsgegeven:</text:span>
                </text:p>
                  <text:p text:style-name="al">elk gegeven betreffende een geïdentificeerde of identificeerbare natuurlijke persoon in de zin van de AVG.</text:p>
                </text:list-item>
                <text:list-item text:style-override="id1-3-2-2-1-2-6-11">
                  <text:number>i.</text:number>
                  <text:p text:style-name="al">
                  <text:span text:style-name="nadrukvet">Verwerken van persoonsgegevens:</text:span>
                </text:p>
                  <text:p text:style-name="al">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6-12">
                  <text:number>j.</text:number>
                  <text:p text:style-name="al">
                  <text:span text:style-name="nadrukvet">Bestand:</text:span>
                </text:p>
                  <text:p text:style-name="al">elk, al dan niet geautomatiseerd,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2-6-13">
                  <text:number>k.</text:number>
                  <text:p text:style-name="al">
                  <text:span text:style-name="nadrukvet">Verantw</text:span>
                  <text:span text:style-name="nadrukvet">oordelijke:</text:span>
                </text:p>
                  <text:p text:style-name="al">Het Dagelijks Bestuur van de veiligheidsregio, zijnde het bestuursorgaan dat het doel van en de middelen voor de verwerking van persoonsgegevens vaststelt.</text:p>
                </text:list-item>
                <text:list-item text:style-override="id1-3-2-2-1-2-6-14">
                  <text:number>l.</text:number>
                  <text:p text:style-name="al">
                  <text:span text:style-name="nadrukvet">Onrechtmatig gebruik dan wel misbruik van e mail of internet:</text:span>
                </text:p>
                  <text:p text:style-name="al">een doen of nalaten in strijd met dit privacyreglement of andere wet- en regelgeving of een inbreuk op een recht.</text:p>
                </text:list-item>
              </text:list>
              <text:p text:style-name="al">
              <text:span text:style-name="nadrukvet">Artikel 2 Reikwijdte</text:span>
            </text:p>
              <text:p text:style-name="al">
              <text:span text:style-name="nadrukvet">Lid 1</text:span>
            </text:p>
              <text:p text:style-name="al">Dit privacyreglement is van toepassing op het verwerken van persoonsgegevens inzake het gebruik van elektronische communicatiemiddelen. Dit privacyreglement geeft de wijze aan waarop binnen de veiligheidsregio wordt omgegaan met elektronische communicatiemiddelen en omvat regels ten aanzien van verantwoord gebruik hiervan en regels over de wijze waarop controle hiervan plaatsvindt.</text:p>
              <text:p text:style-name="al">
              <text:span text:style-name="nadrukvet">Lid 2</text:span>
            </text:p>
              <text:p text:style-name="al">Dit privacyreglement geldt voor medewerkers in dienst van de veiligheidsregio Gooi en personen die (betaalde of niet-betaalde) werkzaamheden voor deze organisatie verrichten.</text:p>
              <text:p text:style-name="al">
              <text:span text:style-name="nadrukvet">Lid 3</text:span>
            </text:p>
              <text:p text:style-name="al">Voor het gebruik van door de werkgever beschikbaar gestelde devices met mobiele data geldt aanvullend de gedragscode gebruik mobiele telefonie.</text:p>
              <text:p text:style-name="al">
              <text:span text:style-name="nadrukvet">Artikel 3 Doeleinden</text:span>
            </text:p>
              <text:p text:style-name="al">De verwerking van persoonsgegevens inzake het gebruik van de elektronisch communicatiemiddelen heeft de volgende doeleinden:</text:p>
              <text:list text:style-name="id1-3-2-2-1-2-16">
                <text:list-item text:style-override="id1-3-2-2-1-2-16-1">
                  <text:number>a.</text:number>
                  <text:p text:style-name="al">Het verkrijgen van inzicht in de mate van gebruik van de elektronische communicatiemiddelen;</text:p>
                </text:list-item>
                <text:list-item text:style-override="id1-3-2-2-1-2-16-2">
                  <text:number>b.</text:number>
                  <text:p text:style-name="al">Het voorkomen van onrechtmatig gebruik dan wel misbruik van de elektronische communicatiemiddelen;</text:p>
                </text:list-item>
                <text:list-item text:style-override="id1-3-2-2-1-2-16-3">
                  <text:number>c.</text:number>
                  <text:p text:style-name="al">Het beveiligen van het systeem en het netwerk </text:p>
                </text:list-item>
              </text:list>
              <text:p text:style-name="al"/>
              <text:p text:style-name="al">
              <text:span text:style-name="nadrukvet">Hoofdstuk 2 Verantwoordelijkheden en beheer</text:span>
            </text:p>
              <text:p text:style-name="al">
              <text:span text:style-name="nadrukvet">Artikel 4 Verantwo</text:span>
              <text:span text:style-name="nadrukvet">ordelijkheden en beheer</text:span>
            </text:p>
              <text:p text:style-name="al">
              <text:span text:style-name="nadrukvet">Lid 1</text:span>
            </text:p>
              <text:p text:style-name="al">Door de verantwoordelijke worden de nodige maatregelen getroffen, opdat persoonsgegevens, gelet op de doeleinden waarvoor zij worden verwerkt, juist en nauwkeurig zijn.</text:p>
              <text:p text:style-name="al">
              <text:span text:style-name="nadrukvet">Lid 2</text:span>
            </text:p>
              <text:p text:style-name="al">Door de verantwoordelijke worden passende technische en organisatorische maatregelen ten uitvoer gelegd om persoonsgegevens te beveiligen tegen verlies of enige vorm van onrechtmatige verwerking.</text:p>
              <text:p text:style-name="al">
              <text:span text:style-name="nadrukvet">Lid 3</text:span>
            </text:p>
              <text:p text:style-name="al">De medewerkers van het team Informatisering en Automatisering zijn verplicht tot geheimhouding van de persoonsgegevens waarvan zij kennisnemen, behoudens voor zover enig wettelijk voorschrift hen tot mededeling verplicht of uit hun taak de noodzaak tot mededeling voortvloeit. </text:p>
              <text:p text:style-name="al"/>
              <text:p text:style-name="al">
              <text:span text:style-name="nadrukvet">Hoofdstuk 3 Gebruik elektronische communicatiemiddelen</text:span>
            </text:p>
              <text:p text:style-name="al">
              <text:span text:style-name="nadrukvet">Artikel 5 Gebruik elektronis</text:span>
              <text:span text:style-name="nadrukvet">che communicatiemiddelen</text:span>
            </text:p>
              <text:p text:style-name="al">
              <text:span text:style-name="nadrukvet">Lid 1</text:span>
            </text:p>
              <text:p text:style-name="al">Betrokkenen gebruiken de elektronische communicatiemiddelen primair voor het uitvoeren van de hen door de veiligheidsregio opgedragen taken; </text:p>
              <text:p text:style-name="al">
              <text:span text:style-name="nadrukvet">Lid 2</text:span>
            </text:p>
              <text:p text:style-name="al">Incidenteel privégebruik van de elektronische communicatiemiddelen door betrokkenen is toegestaan mits dit gebruik in overeenstemming is met dit privacyreglement en dit gebruik in geen geval storend is voor dan wel ten koste gaat van het uitvoeren van de aan hen door de veiligheidsregio opgedragen taken. </text:p>
              <text:p text:style-name="al">
              <text:span text:style-name="nadrukvet">Lid 3</text:span>
            </text:p>
              <text:p text:style-name="al">Het is betrokkene niet toegestaan met behulp van de e-mailfaciliteiten:</text:p>
              <text:list text:style-name="id1-3-2-2-1-2-35">
                <text:list-item text:style-override="id1-3-2-2-1-2-35-1">
                  <text:number>a.</text:number>
                  <text:p text:style-name="al">berichten anoniem of onder een fictieve naam te verzenden;</text:p>
                </text:list-item>
                <text:list-item text:style-override="id1-3-2-2-1-2-35-2">
                  <text:number>b.</text:number>
                  <text:p text:style-name="al">dreigende, beledigende of seksueel getinte, racistische dan wel discriminerende berichten en ketting-e-mailberichten te verzenden of door te sturen;</text:p>
                </text:list-item>
                <text:list-item text:style-override="id1-3-2-2-1-2-35-3">
                  <text:number>c.</text:number>
                  <text:p text:style-name="al">iemand elektronisch lastig te vallen;</text:p>
                </text:list-item>
                <text:list-item text:style-override="id1-3-2-2-1-2-35-4">
                  <text:number>d.</text:number>
                  <text:p text:style-name="al">berichten te verzenden waarvan men redelijkerwijs kan begrijpen dat zij onethisch, onwettig, dan wel schadelijk voor het systeem kunnen zijn;</text:p>
                </text:list-item>
              </text:list>
              <text:p text:style-name="al">
              <text:span text:style-name="nadrukvet">Lid 4</text:span>
            </text:p>
              <text:p text:style-name="al">Het is betrokkene niet toegestaan met behulp van internetfaciliteiten:</text:p>
              <text:list text:style-name="id1-3-2-2-1-2-38">
                <text:list-item text:style-override="id1-3-2-2-1-2-38-1">
                  <text:number>a.</text:number>
                  <text:p text:style-name="al"> bewust internetsites te bezoeken die pornografisch, racistisch, discriminerend of aanstootgevend materiaal bevatten dat op de een of andere manier in strijd is met de grondslagen van de veiligheidsregio en deze te bekijken, te downloaden of te verspreiden;</text:p>
                </text:list-item>
                <text:list-item text:style-override="id1-3-2-2-1-2-38-2">
                  <text:number>b.</text:number>
                  <text:p text:style-name="al"> Illegale software; muziekbestanden; films en/of spelletjes te downloaden en/of te gebruiken. </text:p>
                </text:list-item>
                <text:list-item text:style-override="id1-3-2-2-1-2-38-3">
                  <text:number>c.</text:number>
                  <text:p text:style-name="al"> te gokken, deel te nemen aan kansspelen en/of chat-/babbelboxen te bezoeken;</text:p>
                </text:list-item>
                <text:list-item text:style-override="id1-3-2-2-1-2-38-4">
                  <text:number>d.</text:number>
                  <text:p text:style-name="al"> bestanden te downloaden en deze voor verkoop of andere commerciële doeleinden te gebruiken en/of te dupliceren;</text:p>
                </text:list-item>
                <text:list-item text:style-override="id1-3-2-2-1-2-38-5">
                  <text:number>e.</text:number>
                  <text:p text:style-name="al">zich ongeoorloofd toegang te verschaffen tot niet-openbare bronnen op het netwerk van de veiligheidsregio of het internet;</text:p>
                </text:list-item>
                <text:list-item text:style-override="id1-3-2-2-1-2-38-6">
                  <text:number>f.</text:number>
                  <text:p text:style-name="al"> zonder voorafgaand overleg met het team Informatisering en Automatisering bestanden te downloaden waarvan betrokkene redelijkerwijs moet aannemen dat deze te omvangrijk zijn.</text:p>
                </text:list-item>
                <text:list-item text:style-override="id1-3-2-2-1-2-38-7">
                  <text:number>g.</text:number>
                  <text:p text:style-name="al"> Onder downloaden bij bovengenoemde leden 4a t/m f, moet ook gebruik vanuit ‘clouddiensten’ worden begrepen.</text:p>
                </text:list-item>
              </text:list>
              <text:p text:style-name="al">
              <text:span text:style-name="nadrukvet">Lid 5</text:span>
            </text:p>
              <text:p text:style-name="al">Indien betrokkene met gebruik van de internetfaciliteiten handelingen verrichten die als e-mailtoepassingen zijn te kwalificeren, dan is de bepaling van artikel 5 derde lid, van overeenkomstige toepassing.</text:p>
              <text:p text:style-name="al">
              <text:span text:style-name="nadrukvet">Lid 6</text:span>
            </text:p>
              <text:p text:style-name="al">Indien betrokkenen ongevraagd informatie wordt aangeboden die voldoet aan de in lid 3 onder a tot en met f en lid 4 onder a tot en met e genoemde beschrijving dient dat aan een medewerker van het team Informatisering en Automatisering te worden gemeld.</text:p>
              <text:p text:style-name="al">
              <text:span text:style-name="nadrukvet">Lid 7</text:span>
            </text:p>
              <text:p text:style-name="al">Betrokkenen zullen bij het gebruik van de elektronische communicatiemiddelen de nodige zorgvuldigheid betrachten en de integriteit en goede naam van de veiligheidsregio waarborgen.</text:p>
              <text:p text:style-name="al"/>
              <text:p text:style-name="al">
              <text:span text:style-name="nadrukvet">Hoofdstuk 4 Controle op het gebruik van de elektronische communicatiemiddelen</text:span>
            </text:p>
              <text:p text:style-name="al">
              <text:span text:style-name="nadrukvet">Artikel 6 Controle</text:span>
            </text:p>
              <text:p text:style-name="al">
              <text:span text:style-name="nadrukvet">Lid 1</text:span>
            </text:p>
              <text:p text:style-name="al">Controle door verantwoordelijke op het gebruik van de elektronische communicatiemiddelen vindt slechts plaats in het kader van de in artikel 3 genoemde doeleinden. Deze doeleinden stellen beperkingen aan de omvang en wijze van controle.</text:p>
              <text:list text:style-name="id1-3-2-2-1-2-50">
                <text:list-item text:style-override="id1-3-2-2-1-2-50-1">
                  <text:number>a.</text:number>
                  <text:p text:style-name="al"> Controle ter verkrijging van inzicht in de mate van gebruik van de elektronische communicatiemiddelen wordt beperkt tot de verkeersgegevens (tijd, hoeveelheid, omvang en dergelijke).</text:p>
                </text:list-item>
                <text:list-item text:style-override="id1-3-2-2-1-2-50-2">
                  <text:number>b.</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text:p>
                </text:list-item>
                <text:list-item text:style-override="id1-3-2-2-1-2-50-3">
                  <text:number>c.</text:number>
                  <text:p text:style-name="al">Controle in het kader van het beveiligen van het systeem en het netwerk voor het tegengaan van virussen en andere schadelijke programma’s vindt in beginsel op geautomatiseerde wijze plaats.</text:p>
                </text:list-item>
              </text:list>
              <text:p text:style-name="al"/>
              <text:p text:style-name="al">
              <text:span text:style-name="nadrukvet">Lid 2</text:span>
            </text:p>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 De medewerker wordt hierover vooraf geïnformeerd, tenzij er zwaarwegende redenen zijn om dit niet te doen.</text:p>
              <text:p text:style-name="al">
              <text:span text:style-name="nadrukvet">Lid</text:span>
              <text:span text:style-name="nadrukvet"> 3</text:span>
            </text:p>
              <text:p text:style-name="al">Controle beperkt zich in principe tot verkeersgegevens van het gebruik van de elektronische communicatiemiddelen. Alleen bij zwaarwegende redenen vindt er controle op de inhoud plaats.</text:p>
              <text:p text:style-name="al">
              <text:span text:style-name="nadrukvet">Lid 4</text:span>
            </text:p>
              <text:p text:style-name="al">Indien geconstateerd wordt dat een medewerker dit privacyreglement overtreedt, dan wordt de betrokken medewerker zo spoedig mogelijk hierop aangesproken door de verantwoordelijke, dan wel een door de verantwoordelijke aangewezen leidinggevende. </text:p>
              <text:p text:style-name="al"/>
              <text:p text:style-name="al">
              <text:span text:style-name="nadrukvet">Hoofdstuk </text:span>
              <text:span text:style-name="nadrukvet">5 Vastlegging van persoonsgegevens</text:span>
            </text:p>
              <text:p text:style-name="al">
              <text:span text:style-name="nadrukvet">Artikel 7 Vastlegging</text:span>
            </text:p>
              <text:p text:style-name="al">
              <text:span text:style-name="nadrukvet">Lid 1</text:span>
            </text:p>
              <text:p text:style-name="al">Elektronische vastleggen van persoonsgegevens geschiedt (automatisch) door de veiligheidsregio ingezette software.</text:p>
              <text:p text:style-name="al">
              <text:span text:style-name="nadrukvet">Lid 2</text:span>
            </text:p>
              <text:p text:style-name="al">De vastlegging beperkt zich tot de gegevens die noodzakelijk zijn voor de doeleinden van de verwerking als bedoeld in artikel 3, te weten:</text:p>
              <text:list text:style-name="id1-3-2-2-1-2-65">
                <text:list-item text:style-override="id1-3-2-2-1-2-65-1">
                  <text:number>a.</text:number>
                  <text:p text:style-name="al">voor het verkrijgen van inzicht in de mate van gebruik van de elektronische communicatiemiddelen worden alleen stroom- en soortgegevens vastgelegd.</text:p>
                </text:list-item>
                <text:list-item text:style-override="id1-3-2-2-1-2-65-2">
                  <text:number>b.</text:number>
                  <text:p text:style-name="al">Voor het voorkomen van onrechtmatig gebruik, dan wel misbruik van elektronische communicatiemiddelen wordt het gebruik van de elektronische communicatiemiddelen op individueel en inhoudelijk niveau gevolgd. Dit geschiedt slechts bij een redelijk vermoeden van onrechtmatig gebruik, dan wel misbruik van de elektronische communicatiemiddelen.</text:p>
                </text:list-item>
              </text:list>
              <text:p text:style-name="al"/>
              <text:p text:style-name="al">
              <text:span text:style-name="nadrukvet">Artikel 8 Persoonsgegevens</text:span>
            </text:p>
              <text:p text:style-name="al">
              <text:span text:style-name="nadrukvet">Lid 1</text:span>
            </text:p>
              <text:p text:style-name="al">In de in artikel 7 genoemde vastlegging worden ten hoogste de volgende persoonsgegevens opgenomen:</text:p>
              <text:list text:style-name="id1-3-2-2-1-2-70">
                <text:list-item text:style-override="id1-3-2-2-1-2-70-1">
                  <text:number>a.</text:number>
                  <text:p text:style-name="al">Gebruikersidentificatie, naam, voornaam of voorletters van de betrokkene;</text:p>
                </text:list-item>
                <text:list-item text:style-override="id1-3-2-2-1-2-70-2">
                  <text:number>b.</text:number>
                  <text:p text:style-name="al">Naam en/of codering van de sector, afdeling waaronder betrokkene valt;</text:p>
                </text:list-item>
                <text:list-item text:style-override="id1-3-2-2-1-2-70-3">
                  <text:number>c.</text:number>
                  <text:p text:style-name="al">Gegevens over de toegang tot internet die door de BGV is geboden aan de betrokkene, inclusief gebruikersnaam en internet protocoladres;</text:p>
                </text:list-item>
                <text:list-item text:style-override="id1-3-2-2-1-2-70-4">
                  <text:number>d.</text:number>
                  <text:p text:style-name="al">Gegevens betreffende de datum en het tijdstip van het openen en sluiten van de toegang tot het internet door de betrokkene en gegevens betreffende de datum en het tijdstip van verzenden, dan wel ontvangen van e-mailberichten door de betrokkene;</text:p>
                </text:list-item>
                <text:list-item text:style-override="id1-3-2-2-1-2-70-5">
                  <text:number>e.</text:number>
                  <text:p text:style-name="al">Gegevens, inclusief datum en tijdstip, betreffende de door de betrokkene bezochte internetsites (internet protocoladressen) en (de onderdelen van) de webpagina’s;</text:p>
                </text:list-item>
                <text:list-item text:style-override="id1-3-2-2-1-2-70-6">
                  <text:number>f.</text:number>
                  <text:p text:style-name="al">De inhoud van de door de betrokkene verzonden, dan wel ontvangen e-mailberichten.</text:p>
                </text:list-item>
              </text:list>
              <text:p text:style-name="al">
              <text:span text:style-name="nadrukvet">Lid 2</text:span>
            </text:p>
              <text:p text:style-name="al">Indien er een redelijk vermoeden bestaat van onrechtmatig gebruik, dan wel misbruik van de elektronische communicatiemiddelen door betrokkene, kan door de verantwoordelijke opdracht worden gegeven om de in het eerste lid van dit artikel bedoelde gegevens vast te leggen en te verstrekken aan de personen bedoeld in artikel 10. In de opdracht wordt opgenomen gedurende welke periode inzicht in de gegevens wordt gevraagd.</text:p>
              <text:p text:style-name="al">
              <text:span text:style-name="nadrukvet">Lid 3</text:span>
            </text:p>
              <text:p text:style-name="al">Alvorens een opdracht als bedoeld in het 2e lid wordt gegeven wordt de betrokken medewerker hierover geïnformeerd en in de gelegenheid gesteld persoonlijke gegevens te verwijderen. Aan deze voorwaarde kan in zwaarwegende gevallen door de verantwoordelijke worden voorbijgegaan.</text:p>
              <text:p text:style-name="al">
              <text:span text:style-name="nadrukvet">Lid 4</text:span>
            </text:p>
              <text:p text:style-name="al">Van de opdracht als bedoeld in het 2e lid en de uitvoering van de opdracht wordt een verslag opgemaakt. Dit verslag wordt ter kennisname aan betrokkene en in geanonimiseerde vorm aan de OR gezonden.</text:p>
              <text:p text:style-name="al">
              <text:span text:style-name="nadrukvet">Artikel 9 Bewaring en verwijdering</text:span>
            </text:p>
              <text:p text:style-name="al">
              <text:span text:style-name="nadrukvet">Lid 1</text:span>
            </text:p>
              <text:p text:style-name="al">De in artikel 8, eerste lid, genoemde persoonsgegevens worden maximaal zes maanden bewaard. Gegevens die ouder zijn dan zes maanden worden automatisch verwijderd, tenzij er bijzondere redenen zijn om de gegevens langer te bewaren, bijvoorbeeld een zwaarwegend vermoeden van onrechtmatig gebruik, dan wel misbruik van de elektronische communicatiemiddelen, om de gegevens langer te bewaren. </text:p>
              <text:p text:style-name="al">
              <text:span text:style-name="nadrukvet">Lid 2</text:span>
            </text:p>
              <text:p text:style-name="al">Indien het team Informatisering en Automatisering om technische redenen persoonsgegevens als bedoeld in artikel 8, eerste lid, niet kan verwijderen, wordt onder verwijderen verstaan het niet meer verstrekken van deze gegevens voor de in artikel 3 geformuleerde doeleinden.</text:p>
              <text:p text:style-name="al">
              <text:span text:style-name="nadrukvet">Artikel 10 Personen aan wie persoonsgegevens worden verstrekt</text:span>
            </text:p>
              <text:p text:style-name="al">
              <text:span text:style-name="nadrukvet">Lid 1</text:span>
            </text:p>
              <text:p text:style-name="al">De vastgelegde persoonsgegevens worden, na bewerking, verstrekt aan:</text:p>
              <text:list text:style-name="id1-3-2-2-1-2-85">
                <text:list-item text:style-override="id1-3-2-2-1-2-85-1">
                  <text:number>a.</text:number>
                  <text:p text:style-name="al">Het team Informatisering en Automatisering om inzicht te verkrijgen in de mate van gebruik van de elektronische communicatiemiddelen. Het betreft hier dan de gegevens als bedoeld in artikel 8, eerste lid, sub a tot en met d in geaggregeerde, niet tot de persoon herleidbare vorm;</text:p>
                </text:list-item>
                <text:list-item text:style-override="id1-3-2-2-1-2-85-2">
                  <text:number>b.</text:number>
                  <text:p text:style-name="al">De verantwoordelijke, dan wel de door verantwoordelijke aangewezen leidinggevende of andere bij het onderzoek betrokken personen, indien er een redelijk vermoeden bestaat van onrechtmatig gebruik dan wel misbruik van de elektronische communicatiemiddelen. Het betreft hier dan de gegevens als bedoeld in artikel 8, eerste lid sub a t/m f.</text:p>
                </text:list-item>
              </text:list>
              <text:p text:style-name="al">
              <text:span text:style-name="nadrukvet">Lid 2</text:span>
            </text:p>
              <text:p text:style-name="al">Persoonsgegevens worden niet per onbeveiligde verbinding en/of e-mail verstuurd.</text:p>
              <text:p text:style-name="al">
              <text:span text:style-name="nadrukvet">Artikel 11 Rechten van betrokkene</text:span>
            </text:p>
              <text:p text:style-name="al">
              <text:span text:style-name="nadrukvet">Lid</text:span>
              <text:span text:style-name="nadrukvet"> 1</text:span>
            </text:p>
              <text:p text:style-name="al">Aan de betrokkene die daarom aan de verantwoordelijke verzoekt, wordt een overzicht verschaft van de hem/haar betreffende persoonsgegevens die worden verwerkt. Indien een gewichtig belang van de verzoeker dit eist, voldoet de verantwoordelijke aan dit verzoek in een andere dan schriftelijk vorm, die aan dat belang is aangepast.</text:p>
              <text:p text:style-name="al">
              <text:span text:style-name="nadrukvet">Lid 2</text:span>
            </text:p>
              <text:p text:style-name="al">Degene aan wie overeenkomstig het eerste lid kennis is gegeven van de hem betreffende persoonsgegevens, kan de verantwoordelijke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
              <text:span text:style-name="nadrukvet">Lid 3</text:span>
            </text:p>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p text:style-name="al">
              <text:span text:style-name="nadrukvet">Lid 4</text:span>
            </text:p>
              <text:p text:style-name="al">De verantwoordelijke draagt er zorg voor dat een beslissing tot verbetering, aanvulling, verwijdering of afscherming zo spoedig mogelijk wordt uitgevoerd.</text:p>
              <text:p text:style-name="al">
              <text:span text:style-name="nadrukvet">Lid 5</text:span>
            </text:p>
              <text:p text:style-name="al">Klachten met betrekking tot de verwerking van persoonsgegevens kunnen worden ingediend bij de Functionaris Gegevensbescherming.</text:p>
              <text:p text:style-name="al"/>
              <text:p text:style-name="al">
              <text:span text:style-name="nadrukvet">Hoofdstuk 6 Sancties</text:span>
            </text:p>
              <text:p text:style-name="al">
              <text:span text:style-name="nadrukvet">Artikel 12 Sancties</text:span>
            </text:p>
              <text:p text:style-name="al">
              <text:span text:style-name="nadrukvet">Lid 1</text:span>
            </text:p>
              <text:p text:style-name="al">Overtreding van de regels opgenomen is dit privacyreglement wordt aangemerkt als plichtsverzuim en kan voor medewerkers in dienst van de Veiligheidsregio resulteren in disciplinaire maatregelen als bedoeld in artikel 8:13 en 16:1:2 CAR-UWO/arbeidsvoorwaardenregeling BGV. Tevens kan overtreding van dit privacyreglement of het hiermee samenhangende e-mail protocol leiden tot het (tijdelijk) niet langer beschikbaar stellen van de e-mail- en internetvoorzieningen aan één of meerdere personen; zulks ter beoordeling van het MT.</text:p>
              <text:p text:style-name="al">
              <text:span text:style-name="nadrukvet">Lid 2</text:span>
            </text:p>
              <text:p text:style-name="al">Overtreding van dit privacyreglement kan voor personen die (betaalde of niet-betaalde) werkzaamheden voor de veiligheidsregio verrichten, anders dan in ambtelijk dienstverband, resulteren in maatregelen waardoor deze personen, al dan niet tijdelijk, geen beschikking meer hebben over (een deel van) de elektronische communicatiemiddelen.</text:p>
              <text:p text:style-name="al">
              <text:span text:style-name="nadrukvet">Lid 3</text:span>
            </text:p>
              <text:p text:style-name="al">Fiscale naheffingen en/of boetes die het gevolg zijn van overtreding van de regels opgenomen in dit reglement, worden op de medewerker verhaald. </text:p>
              <text:p text:style-name="al">
              <text:span text:style-name="nadrukvet">Hoofdstuk 7 Overige bepalingen</text:span>
            </text:p>
              <text:p text:style-name="al">
              <text:span text:style-name="nadrukvet">Artikel 13 Onvoorziene omstandigheden</text:span>
            </text:p>
              <text:p text:style-name="al">In gevallen waarin dit privacyreglement niet voorziet of bij twijfel omtrent de toepassing van dit privacyreglement beslist de Commandant.</text:p>
              <text:p text:style-name="al">
              <text:span text:style-name="nadrukvet">Artikel 14 Openbaarmaking en inwerkingtreding</text:span>
            </text:p>
              <text:p text:style-name="al">
              <text:span text:style-name="nadrukvet">Lid 1</text:span>
            </text:p>
              <text:p text:style-name="al">Dit privacyreglement wordt verstrekt of ter beschikking gesteld aan degenen die, direct of indirect, de beschikking krijgen over elektronische communicatiemiddelen.</text:p>
              <text:p text:style-name="al">
              <text:span text:style-name="nadrukvet">Lid 2</text:span>
            </text:p>
              <text:p text:style-name="al">Dit privacyreglement treedt in werking op 1 november 2009. En is herzien op 11 maart 2019.</text:p>
              <text:p text:style-name="al">
              <text:span text:style-name="nadrukvet">Artikel 15 Slotbepaling</text:span>
            </text:p>
              <text:p text:style-name="al">
              <text:span text:style-name="nadrukvet">Lid 1</text:span>
            </text:p>
              <text:p text:style-name="al">Onverminderd het bepaalde in dit privacyreglement, zal op het verwerken van persoonsgegevens de Algemene Verordening Gegevensbescherming, de Uitvoeringswet AVG en het Privacyreglement Veiligheidsregio Gooi en Vechtstreek van toepassing zijn.</text:p>
              <text:p text:style-name="al">
              <text:span text:style-name="nadrukvet">Lid 2</text:span>
            </text:p>
              <text:p text:style-name="al">Bij (dreigende) langdurige afwezigheid van een medewerker, kan het afdelingshoofd de medewerker automatisering verzoeken de afwezigheidassistent in te schak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Privacyreglement e-mail- en internetgebrui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E-mail- en internetgebruik</meta:user-defined>
    <meta:user-defined meta:name="DCTERMS.W3CDTF/DCTERMS.available">2022-11-02</meta:user-defined>
    <meta:user-defined meta:name="DCTERMS.W3CDTF/OVERHEIDop.jaargang">2022</meta:user-defined>
    <meta:user-defined meta:name="OVERHEIDop.publicationIssue">1167</meta:user-defined>
    <meta:user-defined meta:name="OVERHEIDop.betreftRegeling">CVDR683031_1</meta:user-defined>
    <meta:user-defined meta:name="xs:date/OVERHEIDop.startdatum">2022-07-01</meta:user-defined>
    <meta:user-defined meta:name="OVERHEIDop.BgrID/DC.identifier">bgr-2022-1167</meta:user-defined>
    <meta:user-defined meta:name="OVERHEIDop.versieInformatie"/>
  </office:meta>
</office:document-meta>
</file>