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office:automatic-styles>
  <office:body>
    <office:text>
      <text:p text:style-name="new_page_staatscourant"/>
      <text:p text:style-name="single-kop-titel">Jubilea en afsch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viering jubilea en afscheid</text:p>
            <text:section text:name="artikel_id1-3-2-2-1-2" text:style-name="artikel">
              <text:p text:style-name="artikel_kop_titel"><text:span text:style-name="artikel_kop_label"/> <text:span text:style-name="artikel_kop_nr"/> </text:p>
              <text:p text:style-name="al"/>
              <text:p text:style-name="al">
              <text:span text:style-name="nadrukvet">Artikel 1 Jubilea</text:span>
            </text:p>
              <text:p text:style-name="al">
              <text:span text:style-name="nadrukvet">Lid 1</text:span>
            </text:p>
              <text:p text:style-name="al">
              <text:span text:style-name="nadrukondlijn">25, 40 of 50 jaar in overheidsdienst</text:span>: De jubilaris ontvangt op grond van artikel 3:19 van de Arbeidsvoorwaardenregeling BGV een gratificatie van een half (bij een 25-jarig jubileum) of een heel bruto maandsalaris (bij een 40- en 50-jarig jubileum).</text:p>
              <text:p text:style-name="al">
              <text:span text:style-name="nadrukvet">Lid 2</text:span>
            </text:p>
              <text:p text:style-name="al">
              <text:span text:style-name="nadrukondlijn">12,5, 25 of 40 jaar in dienst van de BGV</text:span>: De jubilaris ontvangt bij een 25 of 40 jarig jubileum een bloemstuk en heeft de mogelijkheid van viering van dit jubileum in de vorm van een receptie (zie ook artikel 5). Daarnaast ontvangt de jubilaris een geldbedrag van € 200,- respectievelijk € 300,-. Bij een 12,5 jarig jubileum ontvangt de jubilaris een geldbedrag van € 100,-. Het geldbedrag zal in de maand waarin het jubileum valt met salaris worden uitbetaald.</text:p>
              <text:p text:style-name="al">
              <text:span text:style-name="nadrukvet">Lid 3</text:span>
            </text:p>
              <text:p text:style-name="al">Onder diensttijd doorgebracht bij de BGV als bedoeld in lid 2 van dit artikel wordt tevens verstaan diensttijd direct voorafgaand doorgebracht bij een van de voorgangers van de BGV.</text:p>
              <text:p text:style-name="al">
              <text:span text:style-name="nadrukvet">Lid 4</text:span>
            </text:p>
              <text:p text:style-name="al">De leden 2, 3 van dit artikel zijn ook van toepassing op de vrijwillige brandweer.</text:p>
              <text:p text:style-name="al">
              <text:span text:style-name="nadrukvet">Artikel 2 Afscheid</text:span>
            </text:p>
              <text:p text:style-name="al">
              <text:span text:style-name="nadrukvet">Lid 1</text:span>
            </text:p>
              <text:p text:style-name="al">
              <text:span text:style-name="nadrukondlijn">Wegens (vervroegde) pensionering</text:span>: De scheidende functionaris ontvangt een bloemstuk en naar keuze een cadeau ter waarde van maximaal EUR 10,= per dienstjaar, indien hij daar prijs op stelt. Voor wat betreft het begrip dienstjaar wordt aangesloten bij het bepaalde in lid 3 van artikel 1. Daarnaast heeft deze functionaris de mogelijkheid tot het houden van een receptie (zie ook artikel 5). </text:p>
              <text:p text:style-name="al">
              <text:span text:style-name="nadrukvet">Lid 2</text:span>
            </text:p>
              <text:p text:style-name="al">
              <text:span text:style-name="nadrukondlijn">Om andere redenen</text:span>:Indien de scheidende functionaris daar prijs op stelt, kan een afscheidsbijeenkomst op rekening van de BGV worden gehouden, mits de kring van genodigden beperkt wordt gehouden tot personen uit de directe werkomgeving, de kosten beperkt worden gehouden en er sprake is van een dienstverband met de BGV van tenminste vijf jaar. Gelet op deze beperkingen dient deze afscheidsbijeenkomst in de eigen werkomgeving te worden gehouden.</text:p>
              <text:p text:style-name="al">
              <text:span text:style-name="nadrukvet">Lid 3</text:span>
            </text:p>
              <text:p text:style-name="al">De leden 1 en 2 van dit artikel zijn ook van toepassing op de vrijwillige brandweer.</text:p>
              <text:p text:style-name="al">
              <text:span text:style-name="nadrukvet">Artikel 3 Brandweer jubilea</text:span>
            </text:p>
              <text:p text:style-name="al">Bij 12½, 20, 25, 30, 35 en 40, 45, 50 jaar actief betrokken bij de beroeps of vrijwillige brandweer wordt er aandacht besteed aan het dienstverband. Eenmaal per jaar op een officiële bijeenkomst worden de oorkondes uitgereikt en ontvangen de jubilarissen bloemen. Voor richtlijnen zie www.brandweer.nl/ons-werk/brandweeronderscheidingen.</text:p>
              <text:p text:style-name="al">
              <text:span text:style-name="nadrukvet">Artikel 4 Koninklijke onderscheiding</text:span>
            </text:p>
              <text:p text:style-name="al">De betrokkene werkzaam bij de BGV als beroepskracht dan wel werkzaam als vrijwilliger kan in aanmerking worden gebracht voor een koninklijke onderscheiding. Voor de criteria en procedure wordt verwezen naar de notitie “Criteria Koninklijke Onderscheidingen en procedurebeschrijving”. Van deze notitie kan door de Commandant in bijzondere gevallen worden afgeweken.</text:p>
              <text:p text:style-name="al">
              <text:span text:style-name="nadrukvet">Artikel 5 Richtlijnen receptie</text:span>
            </text:p>
              <text:p text:style-name="al">
              <text:span text:style-name="nadrukvet">Lid 1</text:span>
            </text:p>
              <text:p text:style-name="al">De receptie vindt plaats in:</text:p>
              <text:list text:style-name="id1-3-2-2-1-2-26">
                <text:list-item text:style-override="id1-3-2-2-1-2-26-1">
                  <text:number>•</text:number>
                  <text:p text:style-name="al">een passende ruimte van de dienst c.q. de afdeling;</text:p>
                </text:list-item>
                <text:list-item text:style-override="id1-3-2-2-1-2-26-2">
                  <text:number>•</text:number>
                  <text:p text:style-name="al">een café of thuis, waarbij de kosten maximaal €500,- mogen bedragen;</text:p>
                </text:list-item>
                <text:list-item text:style-override="id1-3-2-2-1-2-26-3">
                  <text:number>•</text:number>
                  <text:p text:style-name="al">een andere locatie, na overleg met de korpsleiding.</text:p>
                </text:list-item>
              </text:list>
              <text:p text:style-name="al">
              <text:span text:style-name="nadrukvet">Lid 2</text:span>
            </text:p>
              <text:p text:style-name="al">Voorafgaand aan de receptie bestaat de mogelijkheid voor het houden van een bijeenkomst in beperkte kring waar koffie en gebak kan worden geserveerd.</text:p>
              <text:p text:style-name="al">
              <text:span text:style-name="nadrukvet">Artikel 6 Overige richtlijnen</text:span>
            </text:p>
              <text:p text:style-name="al">
              <text:span text:style-name="nadrukvet">Lid 1</text:span>
            </text:p>
              <text:p text:style-name="al">De BGV zorgt in overleg met betrokkene voor de uitnodigingen voor de receptie of de afscheidsbijeenkomst en evt. een publicatie in het personeelsblad.</text:p>
              <text:p text:style-name="al">
              <text:span text:style-name="nadrukvet">Lid 2</text:span>
            </text:p>
              <text:p text:style-name="al">Mocht deze regeling in een bepaald geval niet voorzien, dan beslist de Commandant na overleg met de OR in de geest van deze regeling.</text:p>
              <text:p text:style-name="al">
              <text:span text:style-name="nadrukvet">Artikel 7 Inwerkingtreding</text:span>
            </text:p>
              <text:p text:style-name="al">Deze regeling kan worden aangehaald als 'Regeling viering jubilea en afscheid BGV'.</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6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Jubilea en afsc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Jubilea en afscheid</meta:user-defined>
    <meta:user-defined meta:name="DCTERMS.W3CDTF/DCTERMS.available">2022-11-02</meta:user-defined>
    <meta:user-defined meta:name="DCTERMS.W3CDTF/OVERHEIDop.jaargang">2022</meta:user-defined>
    <meta:user-defined meta:name="OVERHEIDop.publicationIssue">1163</meta:user-defined>
    <meta:user-defined meta:name="OVERHEIDop.betreftRegeling">CVDR683020_1</meta:user-defined>
    <meta:user-defined meta:name="xs:date/OVERHEIDop.startdatum">2022-07-01</meta:user-defined>
    <meta:user-defined meta:name="OVERHEIDop.BgrID/DC.identifier">bgr-2022-1163</meta:user-defined>
    <meta:user-defined meta:name="OVERHEIDop.versieInformatie"/>
  </office:meta>
</office:document-meta>
</file>