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Besluit van Algemeen bestuur van Veiligheidsregio Flevoland tot vaststelling van beleidsregels voor de uitvoering van artikel 31a, lid 2 van de Wet gemeenschappelijke regel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gemeen bestuur van Veiligheidsregio Flevoland;</text:p>
            <text:p text:style-name="al">gelezen het voorstel van woensdag 5 oktober 2022; </text:p>
            <text:p text:style-name="al"/>
            <text:p text:style-name="al">overwegende,</text:p>
            <text:p text:style-name="al"/>
            <text:list text:style-name="id1-3-2-2-1-7">
              <text:list-item text:style-override="id1-3-2-2-1-7-1">
                <text:number>•</text:number>
                <text:p text:style-name="al">dat de veiligheidsregio’s door samenwerking een beter antwoord willen bieden op interne en externe ontwikkelingen omtrent verzekeringsaangelegenheden. </text:p>
              </text:list-item>
              <text:list-item text:style-override="id1-3-2-2-1-7-2">
                <text:number>•</text:number>
                <text:p text:style-name="al">dat de samenwerking tussen de veiligheidsregio’s vorm wordt gegeven in een op te richten “expertisebureau risicobeheer” dat de veiligheidsregio’s adviseert met betrekking tot risicobeheer en bemiddelt en ondersteunt bij inkoop van in ieder geval ongevallenverzekeringen. </text:p>
              </text:list-item>
              <text:list-item text:style-override="id1-3-2-2-1-7-3">
                <text:number>•</text:number>
                <text:p text:style-name="al">dat in de vergadering van het Veiligheidsberaad van 4 oktober 2021 het principebesluit is genomen om te komen tot de oprichting van een expertisebureau risicobeheer met als rechtsvorm een stichting. </text:p>
              </text:list-item>
              <text:list-item text:style-override="id1-3-2-2-1-7-4">
                <text:number>•</text:number>
                <text:p text:style-name="al">dat dit principebesluit aan de besturen van de Veiligheidsregio’s is voorgelegd, met het verzoek een standpunt hieromtrent kenbaar te maken. </text:p>
              </text:list-item>
              <text:list-item text:style-override="id1-3-2-2-1-7-5">
                <text:number>•</text:number>
                <text:p text:style-name="al">dat de gemeenteraden van de Veiligheidsregio Flevoland conform het bepaalde in de Gemeenschappelijke Regeling in de gelegenheid zijn gesteld om hun wensen en bedenkingen ten aanzien van de oprichting van en deelname aan deze stichting kenbaar te maken. </text:p>
              </text:list-item>
            </text:list>
            <text:p text:style-name="al"/>
            <text:p text:style-name="al">het gewenst is om te besluiten:</text:p>
            <text:p text:style-name="al"/>
            <text:p text:style-name="al">tot oprichting van en deelname aan de Stichting Risicobeheer Veiligheidsregio’s, die namens de Veiligheidsregio Flevoland ondersteuning biedt bij onder meer risicobeheer en de gezamenlijke inkoop van een ongevallenverzekering, </text:p>
            <text:p text:style-name="al"/>
            <text:p text:style-name="al">gelet op de artikelen 4:81, eerste lid, 4:83 en 1:3, vierde lid, van de Algemene wet bestuursrecht;</text:p>
            <text:p text:style-name="al">artikel 31a Wet gemeenschappelijke regelingen.</text:p>
            <text:p text:style-name="al"/>
            <text:p text:style-name="al">Inspraak heeft plaatsgevonden conform artikel 31a lid 2 Wet gemeenschappelijke regelingen. </text:p>
            <text:p text:style-name="al"/>
            <text:p text:style-name="al">Aldus vastgesteld in de vergadering van het algemeen bestuur Veiligheidsregio Flevoland.</text:p>
            <text:p text:style-name="al"/>
            <text:p text:style-name="al"/>
          </text:section>
        </text:section>
        <text:section text:name="regeling-sluiting_id1-3-2-3" text:style-name="regeling-sluiting">
          <text:section text:name="ondertekening_id1-3-2-3-1">
            <text:p><text:span text:style-name="functie">Lelystad, 5 oktober 2022</text:span></text:p>
            <text:p><text:span text:style-name="functie"/></text:p>
            <text:p><text:span text:style-name="functie">mevr. A.T.B. Bijleveld-Schouten </text:span></text:p>
            <text:p><text:span text:style-name="functie">plv. voorzitter</text:span></text:p>
            <text:p><text:span text:style-name="functie"/></text:p>
            <text:p><text:span text:style-name="functie">de heer J.A. van der Zw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116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Recht | Organisatie en beleid</meta:user-defined>
    <meta:user-defined meta:name="DC.source">artikel 31a van de Wet gemeenschappelijke regelingen]|[1.0:c:BWBR0003740&amp;artikel=31a&amp;g=2022-07-01</meta:user-defined>
    <meta:user-defined meta:name="DCTERMS.alternative">Oprichting van en deelname aan de Stichting Risicobeheer Veiligheidsregio’s</meta:user-defined>
    <dc:language>nl</dc:language>
    <meta:user-defined meta:name="OVERHEIDop.locatietype/OVERHEIDop.gebiedsmarkering">Provincie</meta:user-defined>
    <meta:user-defined meta:name="DC.title">Besluit van Algemeen bestuur van Veiligheidsregio Flevoland tot vaststelling van beleidsregels voor de uitvoering van artikel 31a, lid 2 van de Wet gemeenschappelijke regelingen.</meta:user-defined>
    <meta:user-defined meta:name="DCTERMS.W3CDTF/DCTERMS.available">2022-11-08</meta:user-defined>
    <meta:user-defined meta:name="DCTERMS.W3CDTF/OVERHEIDop.jaargang">2022</meta:user-defined>
    <meta:user-defined meta:name="OVERHEIDop.publicationIssue">1162</meta:user-defined>
    <meta:user-defined meta:name="OVERHEIDop.betreftRegeling">CVDR683019_1</meta:user-defined>
    <meta:user-defined meta:name="xs:date/OVERHEIDop.startdatum">2022-10-05</meta:user-defined>
    <meta:user-defined meta:name="OVERHEIDop.BgrID/DC.identifier">bgr-2022-1162</meta:user-defined>
    <meta:user-defined meta:name="OVERHEIDop.versieInformatie"/>
  </office:meta>
</office:document-meta>
</file>