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Uitvoeringsregel eenmalige energietoeslag 2022 ISD BOL</text:p>
      <text:section text:name="regeling_id1-3-2" text:style-name="regeling">
        <text:section text:name="aanhef_id1-3-2-1" text:style-name="aanhef">
          <text:section text:name="preambule_id1-3-2-1-1" text:style-name="preambule">
            <text:p text:style-name="al">Besloten is om:</text:p>
            <text:p text:style-name="al"/>
            <text:p text:style-name="al"> de Uitvoeringsregel eenmalige energietoeslag 2022 ISD BO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wet: Participatiewet;</text:p>
              </text:list-item>
              <text:list-item text:style-override="id1-3-2-2-1-3-2">
                <text:number>b.</text:number>
                <text:p text:style-name="al">dagelijks bestuur: Het Dagelijks Bestuur van ISD BOL;</text:p>
              </text:list-item>
              <text:list-item text:style-override="id1-3-2-2-1-3-3">
                <text:number>c.</text:number>
                <text:p text:style-name="al">peildatum: 1 januari 2022, of zo veel later in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 houden (alleenstaande of gezin), woonachtig binnen de gemeente Brunssum of Landgraaf, met een laag inkomen en wordt ambtshalve of op aanvraag als (categoriale) bijzondere bijstand verleend.</text:p>
              </text:list-item>
              <text:list-item text:style-override="id1-3-2-2-2-3">
                <text:number> 2a. </text:number>
                <text:p text:style-name="al">In het geval dat meerdere personen/huishoudens op één adres wonen, wordt de energietoeslag toegekend aan de persoon/huishouden welke op de peildatum de hoofdbewoner is.</text:p>
              </text:list-item>
              <text:list-item text:style-override="id1-3-2-2-2-4">
                <text:number> 2b. </text:number>
                <text:p text:style-name="al">Om als hoofdbewoner te kunnen worden aangemerkt, kan bij onduidelijkheid en/of in de steekproef worden gevraagd om een kopie van de huurovereenkomst of het bankafschrift waarop de (laatste) termijnbetaling staat vermeld. Ook kan gevraagd worden naar het energiecontract voor het betreffende woonadres op de peildatum.</text:p>
              </text:list-item>
              <text:list-item text:style-override="id1-3-2-2-2-5">
                <text:number>3.</text:number>
                <text:p text:style-name="al">Voor de toepassing van deze regeling wordt geen vermogenstoets toegepast. </text:p>
              </text:list-item>
              <text:list-item text:style-override="id1-3-2-2-2-6">
                <text:number> 4a. </text:number>
                <text:p text:style-name="al">Een huishouden heeft een laag inkomen als op de peildatum het inkomen niet hoger is dan 120% van de toepasselijke bijstandsnorm.</text:p>
              </text:list-item>
              <text:list-item text:style-override="id1-3-2-2-2-7">
                <text:number> 4b. </text:number>
                <text:p text:style-name="al">Personen die zijn toegelaten tot schuldhulpverlening komen eveneens voor de tegemoetkoming in aanmerking. </text:p>
              </text:list-item>
              <text:list-item text:style-override="id1-3-2-2-2-8">
                <text:number>5.</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text:p>
                  </text:list-item>
                  <text:list-item text:style-override="id1-3-2-2-2-8-3-2">
                    <text:number>b.</text:number>
                    <text:p text:style-name="al">Jongeren van 18 t/m 20 jaar komen niet in aanmerking, tenzij zij een bijstandsuitkering ontvangen aangevuld met bijzondere bijstand als bedoeld in artikel 12 Participatiewet;</text:p>
                  </text:list-item>
                  <text:list-item text:style-override="id1-3-2-2-2-8-3-3">
                    <text:number>c.</text:number>
                    <text:p text:style-name="al">is ingeschreven in de Basisregistratie Personen (BRP) met alleen een briefadres (dak- en thuislozen);</text:p>
                  </text:list-item>
                  <text:list-item text:style-override="id1-3-2-2-2-8-3-4">
                    <text:number>d.</text:number>
                    <text:p text:style-name="al">kamerbewoner is, waaronder wordt verstaan een bewoner van een onzelfstandige woonruimte zonder een eigen energiecontract op naam.</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Als vaststaat dat op de peildatum recht bestaat, wordt de energietoeslag aan de volgende groepen ambtshalve toegekend: </text:p>
            <text:list text:style-name="id1-3-2-2-3-3">
              <text:list-item text:style-override="id1-3-2-2-3-3-1">
                <text:number>1.</text:number>
                <text:p text:style-name="al">Huishoudens met een uitkering op grond van de Participatiewet, IOAW of IOAZ;</text:p>
              </text:list-item>
              <text:list-item text:style-override="id1-3-2-2-3-3-2">
                <text:number>2.</text:number>
                <text:p text:style-name="al">Huishoudens die gebruik maken van bijzondere bijstand of minima-regelingen (IIT, VGZ tientje of Regeling Maatschappelijke participatie);</text:p>
              </text:list-item>
              <text:list-item text:style-override="id1-3-2-2-3-3-3">
                <text:number>3.</text:number>
                <text:p text:style-name="al">Ondernemers met een Bbz-uitkering voor levensonderhoud of IOAZ.</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digitale) aanvraag indienen.</text:p>
              </text:list-item>
              <text:list-item text:style-override="id1-3-2-2-4-3">
                <text:number>2.</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bestuur, gelet op alle omstandigheden, in het individuele geval beoordelen of de aanvrager in afwijking van de uitvoering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uitvoeringsregels</text:p>
            <text:list text:style-name="id1-3-2-2-6-2">
              <text:list-item text:style-override="id1-3-2-2-6-2">
                <text:number>1.</text:number>
                <text:p text:style-name="al">Deze uitvoeringsregels vervangen de uitvoeringsregels eenmalige energietoeslag ISD BOL 2022 die op 6 april 2022 zijn vastgesteld.</text:p>
              </text:list-item>
              <text:list-item text:style-override="id1-3-2-2-6-3">
                <text:number>2.</text:number>
                <text:p text:style-name="al">Deze uitvoeringsregels treden in werking met ingang van de dag na publicatie.</text:p>
              </text:list-item>
              <text:list-item text:style-override="id1-3-2-2-6-4">
                <text:number>2.</text:number>
                <text:p text:style-name="al">Deze uitvoeringsregels vervallen op 1 jul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uitvoeringsregels worden aangehaald als: </text:p>
            <text:p text:style-name="al">Uitvoeringsregels Eenmalige energietoeslag ISD BOL 2022.</text:p>
          </text:section>
        </text:section>
        <text:section text:name="regeling-sluiting_id1-3-2-3" text:style-name="regeling-sluiting">
          <text:section text:name="ondertekening_id1-3-2-3-1">
            <text:p><text:span text:style-name="functie">Aldus besloten tijdens de vergadering van het dagelijks bestuur van ISD BOL van 12 okto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text:span>
        </text:p>
          <text:p text:style-name="al">Deze uitvoeringsregel is gebaseerd op </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en de nieuwe versie 6 d.d. 19 juli 2022 van SZW, VNG, Divosa en Stimulansz.</text:p>
              <text:p text:style-name="al">
              <text:span text:style-name="nadrukvet">Onder C: </text:span>Voor (eerste) aanvragen vanaf 1-1-2023 geldt de maand januari 2023 (of zoveel later) als peildatum.</text:p>
            </text:list-item>
          </text:list>
          <text:p text:style-name="al">
          <text:span text:style-name="nadrukvet">Artikel 2</text:span>
        </text:p>
          <text:p text:style-name="al">In dit artikel wordt de beleidsvrijheid ingevuld.</text:p>
          <text:p text:style-name="al"/>
          <text:list text:style-name="id1-3-2-4-8">
            <text:list-item text:style-override="id1-3-2-4-8-1">
              <text:number>•</text:number>
              <text:p text:style-name="al">
              <text:span text:style-name="nadrukondlijn">hoogte van de toeslag en differentiatie naar leefsituatie</text:span>
            </text:p>
              <text:p text:style-name="al">Het kabinet heeft met VNG en Divosa afgesproken dat wordt ingezet op het bereiken van maximaal 800.000 huishoudens met een eenmalige energietoeslag van € 800 als richtbedrag. Dit bedrag is op 12 juli 2022 opgehoogd met een bedrag van € 500 naar in totaal € 1.300. Wij volgen deze aanbeveling. Van differentiatie naar leefsituatie zien wij af omwille van de beoogde eenvoud van de regeling. </text:p>
            </text:list-item>
            <text:list-item text:style-override="id1-3-2-4-8-2">
              <text:number>•</text:number>
              <text:p text:style-name="al">
              <text:span text:style-name="nadrukondlijn">toepassing vermogenstoets</text:span>
            </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Het recht op de energietoeslag wordt dus alleen op basis van het inkomen bepaald. </text:p>
            </text:list-item>
            <text:list-item text:style-override="id1-3-2-4-8-3">
              <text:number>•</text:number>
              <text:p text:style-name="al">
              <text:span text:style-name="nadrukondlijn">laag inkomen</text:span>
            </text:p>
              <text:p text:style-name="al">We kiezen voor een inkomensgrens van 120% (exclusief VT) van de toepasselijke bijstandsnorm omdat dit aansluit bij het lokale minimabeleid. </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Wij kiezen ervoor om huishoudens die zijn toegelaten tot schuldhulpverlening ongeacht de hoogte van het inkomen in aanmerking te laten komen, omdat zij slechts het ‘vrij te laten bedrag’ te besteden hebben (95% van de bijstandsnorm). </text:p>
            </text:list-item>
            <text:list-item text:style-override="id1-3-2-4-8-4">
              <text:number>•</text:number>
              <text:p text:style-name="al">
              <text:span text:style-name="nadrukondlijn">uitsluitingen</text:span>
            </text:p>
              <text:p text:style-name="al">De energietoeslag is een vorm van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Kamerbewoners worden uitgesloten tenzij zij een eigen energiecontract op naam hebben. In dat geval maken zij immers ook de kosten van energie.</text:p>
            </text:list-item>
          </text:list>
          <text:p text:style-name="al">
          <text:span text:style-name="nadrukvet">Artikel 3</text:span>
        </text:p>
          <text:p text:style-name="al">Met de invoering van het vijfde lid onder artikel 35 van de Participatiewet wordt geregeld dat het bestuur de eenmalig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n).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energietoeslag van € 1.300, maakt het verschil in tegemoetkoming tussen rechthebbenden en net-niet-rechthebbenden groot. Daarin kunnen, gelet op de aard van de regeling (categoriale bijzondere bijstand), echter geen uitzonderingen gemaakt worden, om zodoende de regeling helder en goed uitvoerbaar te houden. Het is tegelijkertijd duidelijk dat (net) niet rechthebbenden in vergelijkbare mate te maken kunnen hebben met de hoge energieprijzen. Zij hebben evenwel de mogelijkheid voor het aanvragen van individuele bijzondere bijstand, waarna een individuele beoordeling zal plaatsvinden.</text:p>
          <text:p text:style-name="al"/>
          <text:p text:style-name="al">
          <text:span text:style-name="nadrukvet">Artikel 6</text:span>
        </text:p>
          <text:p text:style-name="al">De energietoeslag heeft betrekking op het jaar 2022 en 2023. Aanvragen kan uiterlijk tot en met 30 juni 2023. Het streven is om de energietoeslag wel zoveel mogelijk in kalenderjaar 2022 uit te 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1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DC.source">Onbekend</meta:user-defined>
    <meta:user-defined meta:name="DCTERMS.alternative">Uitvoeringsregels Eenmalige energietoeslag ISD BOL 2022</meta:user-defined>
    <dc:language>nl</dc:language>
    <meta:user-defined meta:name="OVERHEIDop.locatietype/OVERHEIDop.gebiedsmarkering">Gemeente</meta:user-defined>
    <meta:user-defined meta:name="OVERHEIDop.locatietype/OVERHEIDop.gebiedsmarkering">Gemeente</meta:user-defined>
    <meta:user-defined meta:name="DC.title">Uitvoeringsregel eenmalige energietoeslag 2022 ISD BOL</meta:user-defined>
    <meta:user-defined meta:name="DCTERMS.W3CDTF/DCTERMS.available">2022-10-31</meta:user-defined>
    <meta:user-defined meta:name="DCTERMS.W3CDTF/OVERHEIDop.jaargang">2022</meta:user-defined>
    <meta:user-defined meta:name="OVERHEIDop.publicationIssue">1155</meta:user-defined>
    <meta:user-defined meta:name="OVERHEIDop.betreftRegeling">CVDR682916_1</meta:user-defined>
    <meta:user-defined meta:name="xs:date/OVERHEIDop.startdatum">2022-11-01</meta:user-defined>
    <meta:user-defined meta:name="OVERHEIDop.BgrID/DC.identifier">bgr-2022-1155</meta:user-defined>
    <meta:user-defined meta:name="OVERHEIDop.versieInformatie"/>
  </office:meta>
</office:document-meta>
</file>