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van orde voor de vergaderingen van de Bezwaarschriftencommissies Orionis Walcheren</text:p>
      <text:section text:name="regeling_id1-3-2" text:style-name="regeling">
        <text:section text:name="aanhef_id1-3-2-1" text:style-name="aanhef">
          <text:section text:name="preambule_id1-3-2-1-1" text:style-name="preambule">
            <text:p text:style-name="al"> (artikel 21 Verordening behandeling bezwaarschriften Orionis Walcheren WWB/Participatiewet, artikel 22 Regeling Geschillen- en Bezwarencommissie Orionis Walcheren WSW en artikel 22 Regeling Bezwarencommissie Orionis Walcheren ambtenar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Algemene bepalingen </text:span>
          </text:p>
            <text:p text:style-name="al"/>
            <text:p text:style-name="al">In dit reglement wordt verstaan onder: </text:p>
            <text:list text:style-name="id1-3-2-2-1-6">
              <text:list-item text:style-override="id1-3-2-2-1-6">
                <text:number>1.</text:number>
                <text:p text:style-name="al">Orionis Walcheren: zoals bedoeld in de door de gemeenten Vlissingen, Middelburg en Veere daartoe vastgestelde Gemeenschappelijke Regeling; </text:p>
              </text:list-item>
              <text:list-item text:style-override="id1-3-2-2-1-7">
                <text:number>2.</text:number>
                <text:p text:style-name="al">Commissie: de commissies van advies voor bezwaarschriften WWB/Participatiewet, WSW en ambtenaren; </text:p>
              </text:list-item>
              <text:list-item text:style-override="id1-3-2-2-1-8">
                <text:number>3.</text:number>
                <text:p text:style-name="al">Het bestuur: het Dagelijks Bestuur van Orionis Walcheren </text:p>
              </text:list-item>
              <text:list-item text:style-override="id1-3-2-2-1-9">
                <text:number>4.</text:number>
                <text:p text:style-name="al">Directeur: algemeen directeur Orionis Walcheren </text:p>
              </text:list-item>
              <text:list-item text:style-override="id1-3-2-2-1-10">
                <text:number>5.</text:number>
                <text:p text:style-name="al">Verordening: Verordening behandeling bezwaarschriften Orionis Walcheren WWB </text:p>
              </text:list-item>
              <text:list-item text:style-override="id1-3-2-2-1-11">
                <text:number>6.</text:number>
                <text:p text:style-name="al">Regeling WSW: Regeling Geschillen- en Bezwarencommissie Orionis Walcheren WSW </text:p>
              </text:list-item>
              <text:list-item text:style-override="id1-3-2-2-1-12">
                <text:number>7.</text:number>
                <text:p text:style-name="al">Regeling ambtenaren: Regeling Bezwarencommissie Orionis Walcheren ambtenaren </text:p>
              </text:list-item>
              <text:list-item text:style-override="id1-3-2-2-1-13">
                <text:number>8.</text:number>
                <text:p text:style-name="al">Wet: de Algemene wet bestuursrecht. </text:p>
              </text:list-item>
            </text:list>
            <text:p text:style-name="al"/>
            <text:p text:style-name="al">
            <text:span text:style-name="nadrukvet">Artikel 2: De voorzitter </text:span>
          </text:p>
            <text:p text:style-name="al"/>
            <text:p text:style-name="al">De voorzitter is belast met: </text:p>
            <text:list text:style-name="id1-3-2-2-1-18">
              <text:list-item text:style-override="id1-3-2-2-1-18">
                <text:number>a.</text:number>
                <text:p text:style-name="al">het leiden van de hoorzitting en het overleg in raadkamer; </text:p>
              </text:list-item>
              <text:list-item text:style-override="id1-3-2-2-1-19">
                <text:number>b.</text:number>
                <text:p text:style-name="al">het handhaven van de orde; </text:p>
              </text:list-item>
              <text:list-item text:style-override="id1-3-2-2-1-20">
                <text:number>c.</text:number>
                <text:p text:style-name="al">het doen naleven van het reglement van orde; </text:p>
              </text:list-item>
              <text:list-item text:style-override="id1-3-2-2-1-21">
                <text:number>d.</text:number>
                <text:p text:style-name="al">wat de wet of dit reglement hem verder opdraagt. </text:p>
              </text:list-item>
            </text:list>
            <text:p text:style-name="al"/>
            <text:p text:style-name="al">
            <text:span text:style-name="nadrukvet">Artikel 3: De secretaris</text:span>
          </text:p>
            <text:p text:style-name="al">
            <text:span text:style-name="nadrukvet"/>
          </text:p>
            <text:list text:style-name="id1-3-2-2-1-25">
              <text:list-item text:style-override="id1-3-2-2-1-25">
                <text:number>1.</text:number>
                <text:p text:style-name="al">De secretaris is zowel in de hoorzitting als in het overleg in raadkamer aanwezig. Hij notuleert ten behoeve van het verslag van de hoorzitting als bedoeld in artikel 14 van de verordening, artikel 17 van de regelingen ambtenaren en WSW </text:p>
              </text:list-item>
              <text:list-item text:style-override="id1-3-2-2-1-26">
                <text:number>2.</text:number>
                <text:p text:style-name="al">Bij verhindering of afwezigheid wordt de secretaris vervangen door een door het bestuursorgaan daartoe aangewezen ambtenaar. </text:p>
              </text:list-item>
              <text:list-item text:style-override="id1-3-2-2-1-27">
                <text:number>3.</text:number>
                <text:p text:style-name="al">Hij kan, indien hij daartoe door de voorzitter wordt uitgenodigd, aan het horen en het overleg in raadkamer van de commissie deelnemen, maar heeft geen stem in het advies.</text:p>
              </text:list-item>
            </text:list>
            <text:p text:style-name="al"/>
            <text:p text:style-name="al">
            <text:span text:style-name="nadrukvet">Artikel 4: Oproep; agenda</text:span>
          </text:p>
            <text:p text:style-name="al">
            <text:span text:style-name="nadrukvet"/>
          </text:p>
            <text:list text:style-name="id1-3-2-2-1-31">
              <text:list-item text:style-override="id1-3-2-2-1-31">
                <text:number>1.</text:number>
                <text:p text:style-name="al">De voorzitter zendt -spoedeisende zittingen uitgezonderd- zoveel mogelijk ten minste twee weken vóór de hoorzitting de leden een schriftelijke oproep onder vermelding van de dag, tijd en plaats. Bij deze oproep worden de meest relevante stukken gevoegd. </text:p>
              </text:list-item>
              <text:list-item text:style-override="id1-3-2-2-1-32">
                <text:number>2.</text:number>
                <text:p text:style-name="al">De voorzitter kan na het verzenden van de oproepingsbrief zo nodig een aanvullende agenda doen uitgaan. </text:p>
              </text:list-item>
            </text:list>
            <text:p text:style-name="al"/>
            <text:p text:style-name="al">
            <text:span text:style-name="nadrukvet">Artikel 5: Volgorde sprekers</text:span>
          </text:p>
            <text:p text:style-name="al">
            <text:span text:style-name="nadrukvet"/>
          </text:p>
            <text:list text:style-name="id1-3-2-2-1-36">
              <text:list-item text:style-override="id1-3-2-2-1-36">
                <text:number>1.</text:number>
                <text:p text:style-name="al">Allereerst krijgt de indiener van het bezwaarschrift de gelegenheid een toelichting te geven, vervolgens licht – een vertegenwoordiger van – het bestuur zijn standpunt toe. Tenslotte kunnen ook derden belanghebbenden het woord voeren. </text:p>
              </text:list-item>
              <text:list-item text:style-override="id1-3-2-2-1-37">
                <text:number>2.</text:number>
                <text:p text:style-name="al">Indien uitvoering is gegeven aan artikel 8, lid 2, van de Verordening, of artikel 11.2 van de regelingen WSW en ambtenaren kunnen ook de daar bedoelde deskundigen een toelichting geven. </text:p>
              </text:list-item>
              <text:list-item text:style-override="id1-3-2-2-1-38">
                <text:number>3.</text:number>
                <text:p text:style-name="al">De voorzitter en de leden kunnen nadat de onder 1. en 2. bedoelde aanwezigen het woord hebben gevoerd aan hen vragen stellen. Zij onthouden zich daarbij van uitingen in woord of gebaar waaruit een standpunt omtrent het al dan niet gegrond zijn van een bezwaarschrift zou kunnen worden afgeleid. </text:p>
              </text:list-item>
              <text:list-item text:style-override="id1-3-2-2-1-39">
                <text:number>4.</text:number>
                <text:p text:style-name="al">In bijzondere omstandigheden is de voorzitter bevoegd van het bepaalde in dit artikel af te wijken. </text:p>
              </text:list-item>
            </text:list>
            <text:p text:style-name="al"/>
            <text:p text:style-name="al">
            <text:span text:style-name="nadrukvet">Artikel 6: Spreekregels </text:span>
          </text:p>
            <text:p text:style-name="al"/>
            <text:list text:style-name="id1-3-2-2-1-43">
              <text:list-item text:style-override="id1-3-2-2-1-43">
                <text:number>1.</text:number>
                <text:p text:style-name="al">Een aanwezige voert slechts het woord na het van de voorzitter verkregen te hebben. </text:p>
              </text:list-item>
              <text:list-item text:style-override="id1-3-2-2-1-44">
                <text:number>2.</text:number>
                <text:p text:style-name="al">De aanwezigen spreken vanaf hun plaats en richten zich tot de voorzitter. </text:p>
              </text:list-item>
              <text:list-item text:style-override="id1-3-2-2-1-45">
                <text:number>3.</text:number>
                <text:p text:style-name="al">In bijzondere omstandigheden kan de voorzitter bepalen dat een of meer aanwezigen vanaf een andere plaats spreken. </text:p>
              </text:list-item>
            </text:list>
            <text:p text:style-name="al"/>
            <text:p text:style-name="al">
            <text:span text:style-name="nadrukvet">Artikel 7: Aantal spreektermijnen en spreektijd </text:span>
          </text:p>
            <text:p text:style-name="al"/>
            <text:list text:style-name="id1-3-2-2-1-49">
              <text:list-item text:style-override="id1-3-2-2-1-49">
                <text:number>1.</text:number>
                <text:p text:style-name="al">Het horen geschiedt in ten hoogste twee termijnen, tenzij de voorzitter anders beslist. </text:p>
              </text:list-item>
              <text:list-item text:style-override="id1-3-2-2-1-50">
                <text:number>2.</text:number>
                <text:p text:style-name="al">De voorzitter kan regelen stellen omtrent de spreektijd der aanwezigen. </text:p>
              </text:list-item>
              <text:list-item text:style-override="id1-3-2-2-1-51">
                <text:number>3.</text:number>
                <text:p text:style-name="al">Indien een bezwaarschrift naar het oordeel van de voorzitter genoegzaam is behandeld sluit hij de hoorzitting. </text:p>
              </text:list-item>
            </text:list>
            <text:p text:style-name="al"/>
            <text:p text:style-name="al">
            <text:span text:style-name="nadrukvet">Artikel 8: Handhaving orde; schorsing </text:span>
          </text:p>
            <text:p text:style-name="al"/>
            <text:list text:style-name="id1-3-2-2-1-55">
              <text:list-item text:style-override="id1-3-2-2-1-55">
                <text:number>1.</text:number>
                <text:p text:style-name="al">Een spreker mag in zijn rede niet worden gestoord, tenzij de voorzitter het nodig oordeelt de spreektijd in te korten of de spreker aan het opvolgen van dit reglement te herinneren. Interrupties van de overige aanwezigen zijn niet toegestaan, tenzij de voorzitter anders oordeelt. </text:p>
              </text:list-item>
              <text:list-item text:style-override="id1-3-2-2-1-56">
                <text:number>2.</text:number>
                <text:p text:style-name="al">Indien een spreker zich beledigende of onbetamelijke uitdrukkingen veroorlooft, afwijkt van het onderwerp in behandeling, herhaaldelijk interrumpeert, dan wel anderszins de orde verstoort, wordt hij door de voorzitter tot de orde geroepen. Indien hij hieraan geen gevolg geeft, kan de voorzitter hem gedurende de hoorzitting, waarin zulks plaats heeft over het aanhangige onderwerp het woord ontzeggen. </text:p>
              </text:list-item>
              <text:list-item text:style-override="id1-3-2-2-1-57">
                <text:number>3.</text:number>
                <text:p text:style-name="al">De voorzitter kan ter handhaving van de orde de hoorzitting voor een door hem te bepalen tijd schorsen en -indien na de heropening de orde opnieuw wordt verstoord- de hoorzitting sluiten. </text:p>
              </text:list-item>
            </text:list>
            <text:p text:style-name="al"/>
            <text:p text:style-name="al">
            <text:span text:style-name="nadrukvet">Artikel 9: Verbod gebruik mobiele telefoons</text:span>
          </text:p>
            <text:p text:style-name="al">
            <text:span text:style-name="nadrukvet"/>
          </text:p>
            <text:p text:style-name="al">In de vergaderzaal, is tijdens de hoorzitting het gebruik, evenals het stand-by houden van mobiele telefoons of andere communicatiemiddelen die inbreuk kunnen maken op de orde van de vergadering zonder toestemming van de voorzitter niet toegestaan. </text:p>
            <text:p text:style-name="al"/>
            <text:p text:style-name="al">
            <text:span text:style-name="nadrukvet">Artikel 10: Uitleg reglement </text:span>
          </text:p>
            <text:p text:style-name="al"/>
            <text:p text:style-name="al">In de gevallen waarin dit reglement niet voorziet of bij twijfel omtrent de toepassing van het reglement, beslist de voorzitter. </text:p>
            <text:p text:style-name="al"/>
            <text:p text:style-name="al">
            <text:span text:style-name="nadrukvet">Artikel 11: Citeertitel </text:span>
          </text:p>
            <text:p text:style-name="al"/>
            <text:p text:style-name="al">Dit reglement kan worden aangehaald als: Reglement van Orde Bezwaarschriftencommissies Orionis Walcheren </text:p>
            <text:p text:style-name="al"/>
            <text:p text:style-name="al">door het Dagelijks Bestuur op </text:p>
            <text:p text:style-name="al"> , voorzitter , secretaris </text:p>
            <text:p text:style-name="al"/>
            <text:p text:style-name="al">Vastgesteld door het Algemeen Bestuur op </text:p>
            <text:p text:style-name="al"/>
            <text:p text:style-name="al"/>
            <text:p text:style-name="al">
            <text:span text:style-name="nadrukvet"/>
            <text:span text:style-name="nadrukvet"/>
            <text:span text:style-name="nadrukvet"/>
            <text:span text:style-name="nadrukvet"/>
            <text:span text:style-name="nadrukvet"/>
            <text:span text:style-name="nadrukvet"/>, voorzitter <text:span text:style-name="nadrukvet"/><text:span text:style-name="nadrukvet"/><text:span text:style-name="nadrukvet"/><text:span text:style-name="nadrukvet"/><text:span text:style-name="nadrukvet"/><text:span text:style-name="nadrukvet"/>,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1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Gemeenschappelijke Regeling Orionis Walcheren]|[https://www.orioniswalcheren.nl/organisatie/bestuur.html</meta:user-defined>
    <meta:user-defined meta:name="DC.source">Algemene wet bestuursrecht]|[https://wetten.overheid.nl/BWBR0005537/2022-10-01</meta:user-defined>
    <meta:user-defined meta:name="OVERHEIDop.referentienummer">DB-vergadering van 16 oktober 2015</meta:user-defined>
    <meta:user-defined meta:name="DCTERMS.alternative">Reglement van orde voor de vergaderingen van de Bezwaarschriftencommissies Orionis Walcher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de Bezwaarschriftencommissies Orionis Walcheren</meta:user-defined>
    <meta:user-defined meta:name="DCTERMS.W3CDTF/DCTERMS.available">2022-10-24</meta:user-defined>
    <meta:user-defined meta:name="DCTERMS.W3CDTF/OVERHEIDop.jaargang">2022</meta:user-defined>
    <meta:user-defined meta:name="OVERHEIDop.publicationIssue">1142</meta:user-defined>
    <meta:user-defined meta:name="OVERHEIDop.betreftRegeling">CVDR682746_1</meta:user-defined>
    <meta:user-defined meta:name="xs:date/OVERHEIDop.startdatum">2015-10-16</meta:user-defined>
    <meta:user-defined meta:name="OVERHEIDop.BgrID/DC.identifier">bgr-2022-1142</meta:user-defined>
    <meta:user-defined meta:name="OVERHEIDop.versieInformatie"/>
  </office:meta>
</office:document-meta>
</file>