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</office:automatic-styles>
  <office:body>
    <office:text>
      <text:p text:style-name="new_page_staatscourant"/>
      <text:p text:style-name="single-kop-titel">Besluit ondermandaat, ondervolmacht en -machtiging werkgeverscommissie recreatieschappe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recreatieschappen Noord-Holland;</text:p>
            <text:p text:style-name="al"/>
            <text:p text:style-name="al">Overwegende dat het werkgeverschap van het bestuursbureau van de recreatieschappen Alkmaarder- en Uitgeestermeer, Geestmerambacht, Groengebied Amstelland, Spaarnwoude en Twiske-Waterland wordt uitgeoefend door de werkgeverscommissie recreatieschappen Noord-Holland en dat het gewenst is dat de bestuurssecretaris HRM-bevoegdheden kan uitoefenen;</text:p>
            <text:p text:style-name="al"/>
            <text:p text:style-name="al">gelet op afdeling 10.1.1 van de Algemene wet bestuursrecht en artikel 2, eerste lid van het Besluit mandaat, volmacht en machtiging werkgeverscommissie recreatieschappen Noord-Holland;</text:p>
            <text:p text:style-name="al"/>
            <text:p text:style-name="al">besluit vast te stellen:</text:p>
            <text:p text:style-name="al"/>
            <text:p text:style-name="al">
            <text:span text:style-name="nadrukvet">Besluit </text:span>
            <text:span text:style-name="nadrukvet">ondermandaat</text:span>
            <text:span text:style-name="nadrukvet">, </text:span>
            <text:span text:style-name="nadrukvet">ondervolmacht</text:span>
            <text:span text:style-name="nadrukvet"> en -machtiging werkgeverscommissie recreatieschappen Noor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werkgeverscommissie verleent ondermandaat, ondervolmacht en –machtiging aan de bestuurssecretaris van het bestuursbureau tot uitoefening van de bevoegdheden op grond van wetten en regelingen genoemd in bijlage 1 ten behoeve van het werkgeverschap van de overige functionarissen van het bestuursbureau van de recreatieschappen Alkmaarder- en Uitgeestermeer, Geestmerambacht, Groengebied Amstelland, Spaarnwoude en Twiske-Waterland.</text:p>
              </text:list-item>
              <text:list-item text:style-override="id1-3-2-2-1-3">
                <text:number>2.</text:number>
                <text:p text:style-name="al">Het ondermandaat, de ondervolmacht en -machtiging hebben geen betrekking op de vaststelling of wijziging van personeels- en organisatiebeleid.</text:p>
              </text:list-item>
              <text:list-item text:style-override="id1-3-2-2-1-4">
                <text:number>3.</text:number>
                <text:p text:style-name="al">Het ondermandaat, ondervolmacht en –machtiging geldt niet voor:</text:p>
                <text:list text:style-name="id1-3-2-2-1-4-3">
                  <text:list-item text:style-override="id1-3-2-2-1-4-3-1">
                    <text:number>a.</text:number>
                    <text:p text:style-name="al">onverwijlde opzegging van de arbeidsovereenkomst om een dringende reden als bedoeld in artikel 678 van Boek 7 van het Burgerlijk Wetboek;</text:p>
                  </text:list-item>
                  <text:list-item text:style-override="id1-3-2-2-1-4-3-2">
                    <text:number>b.</text:number>
                    <text:p text:style-name="al">personele beslissingen ten aanzien van de secretar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21 febr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werkgeverscommissie recreatieschappen Noord-Holland,</text:span></text:p>
          </text:section>
          <text:section text:name="ondertekening_id1-3-2-3-2">
            <text:p><text:span text:style-name="functie"/></text:p>
            <text:p><text:span text:style-name="functie">Haarlem, 2 februari 2022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. Zaal </text:span></text:p>
            <text:p><text:span text:style-name="functie">Voorzitter werkgeverscommissie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 Balduk</text:span></text:p>
            <text:p><text:span text:style-name="functie">Bestuurssecretaris bestuursbureau recreatieschapp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btenar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tenaren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vereenkomst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 Wetb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smarkt in balan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alisering rechtspositie ambtena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o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inimumloon en minimumvakantiebijsla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minimumjeugdloon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 bestuursrechtelijke handhaving Wet minimumloon en minimumvakantiebij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ering bezoldiging topfunctionarissen publieke en semipublieke sect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belast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rgverzekering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mindering afdracht loonbelasting en premie sociale volksverzekeringen (WV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nsioen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lof en arbeidsd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flexibel wer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en zo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ivacy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medische keur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wet 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lijke behandel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wet gelijke behan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van mannen en vrouw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handicap of chronische ziekt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leeftijd bij de arb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boek van Strafrecht (Uittreksel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College voor de rechten van de men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rijheid van meningsui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Huis voor klokkenlu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t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UWV ontslagprocedur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slag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om bedrijfseconomische reden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wegens langdurige arbeidsongeschikt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voorwaarden in mindering brengen kosten op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loonbegrip vergoeding aanzegtermijn en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looncomponenten en arbeidsd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gewoon Besluit Arbeidsverhoudingen 194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mstandighed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tijden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omstandigheden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llectief arbeids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het algemeen verbindend en het onverbindend verklaren van bepa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tsingskader Algemeen Verbindend Verklaring CAO-bepalingen (AVV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vorm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elding collectief ontsla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dezeggenschap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ondernemingsrad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marktorganisatie en arbeidsmarktbel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structuur uitvoeringsorganisatie werk en inkom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vreemdelin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rknemersverzekeringen en aanverwante regel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loosheid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s toepassing artikelen 24 en 27 WW 2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passende arbeid WW en ZW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tregelen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te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kt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arbeidsongeschiktheidsverzeker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werk en inkomen naar arbeidsvermo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procesgang eerste en tweede ziektejaa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beleidsregels beoordelingskader poortwach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ttingsbesluit arbeidsongeschikt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ndrecht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Wet DB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(Waadi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anpak schijnconstructies (W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ketenaansprakelijkheid (WK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DBA)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Geestmerambacht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RegionaalSamenwerkingsorgaan/DC.creator">Recreatieschap Geestmeramba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Recreatieschap Geestmerambacht</meta:user-defined>
    <meta:user-defined meta:name="OVERHEID.RegionaalSamenwerkingsorgaan/OVERHEID.authority">Recreatieschap Geestmerambach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OVERHEIDop.referentienummer">WGC2022/01 </meta:user-defined>
    <meta:user-defined meta:name="DCTERMS.alternative">Besluit ondermandaat, ondervolmacht en -machtiging werkgeverscommissie recreatieschappen Noord-Holland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ondermandaat, ondervolmacht en -machtiging werkgeverscommissie recreatieschappen Noord-Holla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114</meta:user-defined>
    <meta:user-defined meta:name="OVERHEIDop.betreftRegeling">CVDR672740_1</meta:user-defined>
    <meta:user-defined meta:name="OVERHEIDop.BgrID/DC.identifier">bgr-2022-114</meta:user-defined>
    <meta:user-defined meta:name="xs:date/OVERHEIDop.startdatum">2022-02-21</meta:user-defined>
    <meta:user-defined meta:name="OVERHEIDop.versieInformatie"/>
  </office:meta>
</office:document-meta>
</file>