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leidsregels Eenmalige energietoeslag 2022</text:p>
      <text:section text:name="regeling_id1-3-2" text:style-name="regeling">
        <text:section text:name="aanhef_id1-3-2-1" text:style-name="aanhef">
          <text:section text:name="preambule_id1-3-2-1-1" text:style-name="preambule">
            <text:p text:style-name="al">Besluit van het Dagelijks Bestuur van Gemeenschappelijke Regeling de Bevelanden tot vaststelling van beleidsregels voor de uitvoering van de eenmalige energietoeslag van de Beleidsregels Eenmalige energietoeslag 2022 van Gemeenschappelijke Regeling de Bevelanden.</text:p>
            <text:p text:style-name="al">
            <text:span text:style-name="nadrukvet">Het Dagelijks Bestuur van Gemeenschappelijke Regeling de Bevelanden;</text:span>
          </text:p>
            <text:p text:style-name="al">gelezen het voorstel van 17 oktober 2022, zaaknummer Z22.133734, DB-advies nummer 340666; </text:p>
            <text:p text:style-name="al">overwegende dat,</text:p>
            <text:p text:style-name="al">het gewenst is om een beleidsregel[<text:span text:style-name="nadrukcur">s</text:span>] vast te stellen omtrent </text:p>
            <text:p text:style-name="al">de uitleg van de volgende wettelijke voorschriften Eenmalige energietoeslag 2022;</text:p>
            <text:p text:style-name="al">het Dagelijks Bestuur het wenselijk vindt om aan te geven in welke situaties en onder welke voorwaarden huishoudens in aanmerking kunnen komen voor een eenmalige energietoeslag 2022;</text:p>
            <text:p text:style-name="al">het daarom wenselijk is voor dit doel aanvullende beleidsregels vast te stellen op de Beleidsregels Bijzondere Bijstand afdeling Werk, Inkomen en Zorg GR De Bevelanden 2020;</text:p>
            <text:p text:style-name="al">gelet op de artikelen 4:81, eerste lid, 4:83 en 1:3, vierde lid, van de Algemene wet bestuursrecht;</text:p>
            <text:p text:style-name="al">artikel 35 van de Participatiewet;</text:p>
            <text:p text:style-name="al">b e s l u i t vast te stellen de volgende beleidsregels:</text:p>
            <text:p text:style-name="al">Beleidsregels Eenmalige energietoeslag 2022 <text:span text:style-name="nadrukvet">van Gemeenschappelijke Regeling de Bevelanden </text:span>2022</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gripsbepalingen</text:span>
            </text:p>
            <text:p text:style-name="al">In deze beleidsregels wordt verstaan onder:</text:p>
            <text:p text:style-name="al"/>
            <text:list text:style-name="id1-3-2-2-1-4">
              <text:list-item text:style-override="id1-3-2-2-1-4-1">
                <text:number>1.</text:number>
                <text:p text:style-name="al">
                <text:span text:style-name="nadrukcur">wet</text:span>: Participatiewet;</text:p>
              </text:list-item>
              <text:list-item text:style-override="id1-3-2-2-1-4-2">
                <text:number>2.</text:number>
                <text:p text:style-name="al">
                <text:span text:style-name="nadrukcur">bestuur</text:span>: dagelijks bestuur van Gemeenschappelijke regeling Samenwerking de Bevelanden;</text:p>
              </text:list-item>
              <text:list-item text:style-override="id1-3-2-2-1-4-3">
                <text:number>3.</text:number>
                <text:p text:style-name="al">
                <text:span text:style-name="nadrukcur">c. </text:span>
                <text:span text:style-name="nadrukcur">inkomen</text:span>: totaal van het inkomen, bedoeld in artikelen 8 en 10 van de Beleidsregels Bijzondere Bijstand afdeling Werk, Inkomen en Zorg GR De Bevelanden 2020;</text:p>
              </text:list-item>
              <text:list-item text:style-override="id1-3-2-2-1-4-4">
                <text:number>4.</text:number>
                <text:p text:style-name="al">
                <text:span text:style-name="nadrukcur">peildatum ambtshalve toekenningen</text:span>: 1 april voor ambtshalve toekenningen </text:p>
              </text:list-item>
              <text:list-item text:style-override="id1-3-2-2-1-4-5">
                <text:number>5.</text:number>
                <text:p text:style-name="al">
                <text:span text:style-name="nadrukcur">peildatum aanvragen:</text:span> aanvraagdatum</text:p>
              </text:list-item>
              <text:list-item text:style-override="id1-3-2-2-1-4-6">
                <text:number>6.</text:number>
                <text:p text:style-name="al"/>
              </text:list-item>
            </text:list>
            <text:p text:style-name="al">
            <text:span text:style-name="nadrukvet">Artikel 2: Doelgroep </text:span>
            <text:span text:style-name="nadrukvet">eenmalige energietoeslag 2022</text:span>
          </text:p>
            <text:list text:style-name="id1-3-2-2-1-6">
              <text:list-item text:style-override="id1-3-2-2-1-6-1">
                <text:number>1.</text:number>
                <text:p text:style-name="al">De eenmalige energietoeslag 2022 van € 1.300,- is bedoeld voor een huishouden met een laag inkomen en wordt ambtshalve of op aanvraag als bijzondere bijstand verleend. </text:p>
              </text:list-item>
              <text:list-item text:style-override="id1-3-2-2-1-6-2">
                <text:number>2.</text:number>
                <text:p text:style-name="al">Voor de toepassing van deze regeling wordt het vermogen niet in aanmerking genomen.</text:p>
              </text:list-item>
              <text:list-item text:style-override="id1-3-2-2-1-6-3">
                <text:number>3.</text:number>
                <text:p text:style-name="al">Een huishouden (alleenstaande of gezin) heeft een laag inkomen als het inkomen op het moment van aanvraag niet hoger is dan 130 % van de toepasselijke bijstandsnorm. Bij wisselende inkomsten wordt een gemiddelde over drie maanden genomen.</text:p>
              </text:list-item>
              <text:list-item text:style-override="id1-3-2-2-1-6-4">
                <text:number>4.</text:number>
                <text:p text:style-name="al">Bij huishoudens met een wettelijk (WSNP) of minnelijk schuldhulpverleningstraject (MSNP) wordt ervan uitgegaan dat zij een inkomen hebben tot 130% van de toepasselijke bijstandsnorm.</text:p>
              </text:list-item>
            </text:list>
            <text:p text:style-name="al">5. Tot een huishouden wordt niet gerekend de persoon die op de peildatum:</text:p>
            <text:list text:style-name="id1-3-2-2-1-8">
              <text:list-item text:style-override="id1-3-2-2-1-8-1">
                <text:number>1.</text:number>
                <text:p text:style-name="al">in een inrichting verblijft als bedoeld in artikel 1 aanhef en onderdeel f van de wet;</text:p>
              </text:list-item>
              <text:list-item text:style-override="id1-3-2-2-1-8-2">
                <text:number>2.</text:number>
                <text:p text:style-name="al">
                <text:span text:style-name="nadrukcur">b. </text:span>jonger is dan 21 jaar;</text:p>
              </text:list-item>
              <text:list-item text:style-override="id1-3-2-2-1-8-3">
                <text:number>3.</text:number>
                <text:p text:style-name="al">is ingeschreven in de basisregistratie personen als ingezetene met enkel een briefadres.</text:p>
                <text:list text:style-name="id1-3-2-2-1-8-3-3">
                  <text:list-item text:style-override="id1-3-2-2-1-8-3-3-1">
                    <text:number>1.</text:number>
                    <text:p text:style-name="al"/>
                  </text:list-item>
                </text:list>
              </text:list-item>
            </text:list>
            <text:p text:style-name="al">
            <text:span text:style-name="nadrukvet">Artikel 3: Ambtshalve toekenning</text:span>
          </text:p>
            <text:list text:style-name="id1-3-2-2-1-10">
              <text:list-item text:style-override="id1-3-2-2-1-10-1">
                <text:number>1.</text:number>
                <text:p text:style-name="al">1. Huishoudens die voldoen aan de doelgroepomschrijving van artikel 2, en:</text:p>
              </text:list-item>
              <text:list-item text:style-override="id1-3-2-2-1-10-2">
                <text:number>2.</text:number>
                <text:p text:style-name="al">a. algemene bijstand ontvangen; of </text:p>
              </text:list-item>
              <text:list-item text:style-override="id1-3-2-2-1-10-3">
                <text:number>3.</text:number>
                <text:p text:style-name="al">b. een uitkering ontvangen op grond van de IOAW en IOAZ; </text:p>
              </text:list-item>
              <text:list-item text:style-override="id1-3-2-2-1-10-4">
                <text:number>4.</text:number>
                <text:p text:style-name="al">c. een maandelijkse uitkering voor levensonderhoud op grond van de Bbz;</text:p>
              </text:list-item>
              <text:list-item text:style-override="id1-3-2-2-1-10-5">
                <text:number>5.</text:number>
                <text:p text:style-name="al">d. gebruik maken van Declaratiefonds en individuele inkomenstoeslag;</text:p>
              </text:list-item>
              <text:list-item text:style-override="id1-3-2-2-1-10-6">
                <text:number>6.</text:number>
                <text:p text:style-name="al">e. gebruik maken van de regeling Collectieve ziektekostenverzekering (CZM) en tegemoetkoming regeling chronisch zieken en gehandicapten.</text:p>
              </text:list-item>
              <text:list-item text:style-override="id1-3-2-2-1-10-7">
                <text:number>7.</text:number>
                <text:list text:style-name="id1-3-2-2-1-10-7-2">
                  <text:list-item text:style-override="id1-3-2-2-1-10-7-2-1">
                    <text:number>1.</text:number>
                    <text:p text:style-name="al">2. De ambtshalve toekenning heeft geen betrekking op huishoudens die algemene bijstand ontvangen van de Sociale Verzekeringsbank op grond van artikel 47a van de wet.</text:p>
                  </text:list-item>
                </text:list>
              </text:list-item>
            </text:list>
            <text:p text:style-name="al">
            <text:span text:style-name="nadrukvet">Artikel 4: Aanvraag</text:span>
          </text:p>
            <text:list text:style-name="id1-3-2-2-1-12">
              <text:list-item text:style-override="id1-3-2-2-1-12-1">
                <text:number>1.</text:number>
                <text:p text:style-name="al">1. Huishoudens die niet in aanmerking komen voor een ambtshalve toekenning van de energietoeslag 2022 kunnen vanaf 1 mei 2022 een aanvraag indienen met gebruikmaking van het aanvraagformulier.</text:p>
              </text:list-item>
              <text:list-item text:style-override="id1-3-2-2-1-12-2">
                <text:number>2.</text:number>
                <text:p text:style-name="al">2. De aanvraag voor de tegemoetkoming wordt schriftelijk ingediend via het door het bestuur beschikbaar gestelde aanvraagformulier. </text:p>
              </text:list-item>
              <text:list-item text:style-override="id1-3-2-2-1-12-3">
                <text:number>3.</text:number>
                <text:p text:style-name="al">3. Met de aanvraag moeten ten minste de volgende stukken worden ingeleverd:</text:p>
              </text:list-item>
              <text:list-item text:style-override="id1-3-2-2-1-12-4">
                <text:number>4.</text:number>
                <text:p text:style-name="al">- Aanvraagformulier</text:p>
              </text:list-item>
              <text:list-item text:style-override="id1-3-2-2-1-12-5">
                <text:number>5.</text:number>
                <text:p text:style-name="al">- Bewijsstukken inkomsten </text:p>
              </text:list-item>
              <text:list-item text:style-override="id1-3-2-2-1-12-6">
                <text:number>6.</text:number>
                <text:p text:style-name="al">- Bewijsstuk betaling energiekosten</text:p>
              </text:list-item>
            </text:list>
            <text:list text:style-name="id1-3-2-2-1-13">
              <text:list-item text:style-override="id1-3-2-2-1-13-1">
                <text:number>1.</text:number>
                <text:p text:style-name="al">Een aanvraag voor de eenmalige energietoeslag kan worden ingediend tot en met 31 maart 2022.</text:p>
              </text:list-item>
            </text:list>
            <text:p text:style-name="al">
            <text:span text:style-name="nadrukvet">Artikel 5: </text:span>
            <text:span text:style-name="nadrukvet">Hardheidsclausule</text:span>
          </text:p>
            <text:p text:style-name="al">Als de aanvrager niet in aanmerking komt voor een eenmalige energietoeslag kan het college, gelet op alle omstandigheden, in het individuele geval beoordelen of de aanvrager in afwijking van de beleidsregels alsnog in aanmerking komt voor een eenmalige energietoeslag, indien dringende redenen hiertoe noodzaken.</text:p>
            <text:p text:style-name="al">
            <text:span text:style-name="nadrukvet">Artikel 6. Inwerkingtreding en duur beleidsregels</text:span>
          </text:p>
            <text:p text:style-name="al">1. Deze beleidsregels treden in werking met ingang van de dag na bekendmaking. </text:p>
            <text:p text:style-name="al">2. Deze beleidsregels vervallen op 1 juli 2023.</text:p>
            <text:p text:style-name="al">
            <text:span text:style-name="nadrukvet">Artikel 7. Citeertitel</text:span>
          </text:p>
            <text:p text:style-name="al">Deze beleidsregels worden aangehaald als: </text:p>
            <text:p text:style-name="al">Beleidsregels Eenmalige energietoeslag 2022 </text:p>
            <text:p text:style-name="al">Aldus vastgesteld op 11 april 2022</text:p>
            <text:p text:style-name="al">Het dagelijks bestuur Gemeenschappelijke regeling Samenwerking de Bevelanden</text:p>
            <text:p text:style-name="al">Gewijzigd op 17 oktober 2022</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Het dagelijks bestuur Gemeenschappelijke regeling Samenwerking de Bevelanden</text:span></text:p>
            <text:p><text:span text:style-name="deze">Namens deze,</text:span></text:p>
            <text:p><text:span text:style-name="ondertekening_naam">
            <text:span text:style-name="voornaam">M.</text:span>
            <text:span text:style-name="achternaam">Mulder</text:span>
          </text:span></text:p>
            <text:p><text:span text:style-name="functie">voorzitter Dagelijks Bestuu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amenwerking De Bevelanden</text:p>
            </table:table-cell>
            <table:table-cell office:value-type="string" table:style-name="header.C">
              <text:p text:style-name="headerright"><text:span text:style-name="nr">Nr. 1136</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136</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136</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4.10/xml/MC-DRP-Beleidsregels-Web-CB.xml</meta:user-defined>
    <meta:user-defined meta:name="OVERHEID.RegionaalSamenwerkingsorgaan/DC.creator">Samenwerking De Bevelanden</meta:user-defined>
    <meta:user-defined meta:name="OVERHEID.Informatietype/DC.type">officiële publicatie</meta:user-defined>
    <meta:user-defined meta:name="OVERHEIDop.Rubriek/DC.type">beleidsregel</meta:user-defined>
    <meta:user-defined meta:name="OVERHEID.RegionaalSamenwerkingsorgaan/DCTERMS.publisher">Samenwerking De Bevelanden</meta:user-defined>
    <meta:user-defined meta:name="OVERHEID.RegionaalSamenwerkingsorgaan/OVERHEID.authority">Samenwerking De Bevelanden</meta:user-defined>
    <meta:user-defined meta:name="OVERHEID.TaxonomieBeleidsagendaDecentraal/OVERHEID.category">Sociale zekerheid | Organisatie en beleid</meta:user-defined>
    <meta:user-defined meta:name="DC.source">N.v.t.</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leidsregels Eenmalige energietoeslag 2022</meta:user-defined>
    <meta:user-defined meta:name="DCTERMS.W3CDTF/DCTERMS.available">2022-10-24</meta:user-defined>
    <meta:user-defined meta:name="DCTERMS.W3CDTF/OVERHEIDop.jaargang">2022</meta:user-defined>
    <meta:user-defined meta:name="OVERHEIDop.publicationIssue">1136</meta:user-defined>
    <meta:user-defined meta:name="OVERHEIDop.betreftRegeling">CVDR682714_1</meta:user-defined>
    <meta:user-defined meta:name="xs:date/OVERHEIDop.startdatum">2022-04-01</meta:user-defined>
    <meta:user-defined meta:name="OVERHEIDop.BgrID/DC.identifier">bgr-2022-1136</meta:user-defined>
    <meta:user-defined meta:name="OVERHEIDop.versieInformatie"/>
  </office:meta>
</office:document-meta>
</file>