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ING MANDAAT, VOLMACHT EN MACHTIGING AAN DE DIRECTEUR OMGEVINGSDIENST HAAGLANDEN</text:p>
      <text:section text:name="regeling_id1-3-2" text:style-name="regeling">
        <text:section text:name="aanhef_id1-3-2-1" text:style-name="aanhef">
          <text:section text:name="preambule_id1-3-2-1-1" text:style-name="preambule">
            <text:p text:style-name="al">Het algemeen bestuur, dagelijks bestuur en de voorzitter van de omgevingsdienst Haaglanden, ieder voor zover bevoegd;</text:p>
            <text:p text:style-name="al"/>
            <text:p text:style-name="al">gelet op:</text:p>
            <text:p text:style-name="al">- afdeling 10.1.1 van de Algemene wet bestuursrecht;</text:p>
            <text:p text:style-name="al"> - de Wet gemeenschappelijke regelingen;</text:p>
            <text:p text:style-name="al">- de gemeenschappelijke regeling omgevingsdienst Haaglanden.</text:p>
            <text:p text:style-name="al"/>
            <text:p text:style-name="al">BESLUITEN vast te stellen het:</text:p>
            <text:p text:style-name="al"/>
            <text:p text:style-name="al">BESLUIT VERLENING MANDAAT, VOLMACHT EN MACHTIGING AAN DE DIRECTEUR OMGEVINGSDIENST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text:p>
            <text:list text:style-name="id1-3-2-2-1-3">
              <text:list-item text:style-override="id1-3-2-2-1-3">
                <text:number> a. </text:number>
                <text:p text:style-name="al">regeling: de gemeenschappelijke regeling omgevingsdienst Haaglanden;</text:p>
              </text:list-item>
              <text:list-item text:style-override="id1-3-2-2-1-4">
                <text:number> b. </text:number>
                <text:p text:style-name="al">omgevingsdienst: het openbaar lichaam omgevingsdienst Haaglanden, bedoeld in artikel 3, eerste lid, van de regeling;</text:p>
              </text:list-item>
              <text:list-item text:style-override="id1-3-2-2-1-5">
                <text:number> c. </text:number>
                <text:p text:style-name="al">algemeen bestuur: het algemeen bestuur van de omgevingsdienst, zoals bedoeld in artikel 5 en 6 van de regeling;</text:p>
              </text:list-item>
              <text:list-item text:style-override="id1-3-2-2-1-6">
                <text:number> d. </text:number>
                <text:p text:style-name="al">dagelijks bestuur: het dagelijks bestuur van de omgevingsdienst, zoals bedoeld in artikel 5 en 11 van de regeling;</text:p>
              </text:list-item>
              <text:list-item text:style-override="id1-3-2-2-1-7">
                <text:number> e. </text:number>
                <text:p text:style-name="al">voorzitter: de voorzitter van de omgevingsdienst, bedoeld in artikel 5 en 14 van de regeling;</text:p>
              </text:list-item>
              <text:list-item text:style-override="id1-3-2-2-1-8">
                <text:number> f. </text:number>
                <text:p text:style-name="al">directeur: de directeur van de omgevingsdienst, bedoeld in artikel 22 van de regeling, tevens secretaris van het bestuur van de omgevingsdienst;</text:p>
              </text:list-item>
              <text:list-item text:style-override="id1-3-2-2-1-9">
                <text:number> g. </text:number>
                <text:p text:style-name="al">ambtelijke organisatie: de ambtelijke organisatie van de omgevingsdienst;</text:p>
              </text:list-item>
            </text:list>
          </text:section>
          <text:section text:name="artikel_id1-3-2-2-2" text:style-name="artikel">
            <text:p text:style-name="artikel_kop_titel"><text:span text:style-name="artikel_kop_label">Artikel</text:span> <text:span text:style-name="artikel_kop_nr">2 </text:span> : Kaders mandaat, volmacht en machtiging</text:p>
            <text:list text:style-name="id1-3-2-2-2-2">
              <text:list-item text:style-override="id1-3-2-2-2-2">
                <text:number> 1. </text:number>
                <text:p text:style-name="al">De directeur kan de bevoegdheden genoemd in artikel 3, 3a en 4 in ondermandaat verlenen aan ambtenaren in dienst van de omgevingsdienst. De directeur stelt hiervoor regels vast.</text:p>
              </text:list-item>
              <text:list-item text:style-override="id1-3-2-2-2-3">
                <text:number> 2. </text:number>
                <text:p text:style-name="al">De uitoefening van bevoegdheden, verleend bij of krachtens dit besluit, geschiedt met inachtneming van de ter zake geldende instructies per geval of in algemene zin, van het algemeen bestuur, het dagelijks bestuur of de voorzitter.</text:p>
              </text:list-item>
              <text:list-item text:style-override="id1-3-2-2-2-4">
                <text:number> 3. </text:number>
                <text:p text:style-name="al"> De uitoefening van bevoegdheden in mandaat, verleend bij of krachtens dit besluit, geschiedt met inachtneming van de door het algemeen bestuur vastgestelde begroting en uitsluitend voor zover in die begroting financiële middelen zijn opgenomen voor de desbetreffende rechtshandeling en deze niet zijn uitgeput.</text:p>
              </text:list-item>
            </text:list>
          </text:section>
          <text:section text:name="artikel_id1-3-2-2-3" text:style-name="artikel">
            <text:p text:style-name="artikel_kop_titel"><text:span text:style-name="artikel_kop_label">Artikel</text:span> <text:span text:style-name="artikel_kop_nr">3 </text:span> : Bevoegdheden met betrekking tot de ambtelijke organisatie</text:p>
            <text:list text:style-name="id1-3-2-2-3-2">
              <text:list-item text:style-override="id1-3-2-2-3-2">
                <text:number> 1. </text:number>
                <text:p text:style-name="al">Aan de directeur wordt in mandaat opgedragen de bevoegdheid tot:</text:p>
              </text:list-item>
            </text:list>
            <text:list text:style-name="id1-3-2-2-3-3">
              <text:list-item text:style-override="id1-3-2-2-3-3-1">
                <text:number>a.</text:number>
                <text:p text:style-name="al">het regelen van de ambtelijke inrichting van de organisatie van de omgevingsdienst;</text:p>
              </text:list-item>
              <text:list-item text:style-override="id1-3-2-2-3-3-2">
                <text:number>b.</text:number>
                <text:p text:style-name="al">het leiding geven aan en aansturen van de functionarissen van de ambtelijke organisatie;</text:p>
              </text:list-item>
              <text:list-item text:style-override="id1-3-2-2-3-3-3">
                <text:number>c.</text:number>
                <text:p text:style-name="al">het benoemen, schorsen en ontslaan van functionarissen van de ambtelijke organisatie, onverminderd het bepaalde in artikel 23, eerste lid, van de regeling;</text:p>
              </text:list-item>
              <text:list-item text:style-override="id1-3-2-2-3-3-4">
                <text:number>d.</text:number>
                <text:p text:style-name="al">het uitoefenen van de bevoegdheden voorvloeiend uit de Ambtenarenwet, de Wet op de collectieve arbeidsovereenkomsten en de bevoegdheden uit de vastgestelde lokale regelingen die daaruit voortvloeien;</text:p>
              </text:list-item>
              <text:list-item text:style-override="id1-3-2-2-3-3-5">
                <text:number>e.</text:number>
                <text:p text:style-name="al">het namens het bevoegd gezag verrichten van handelingen en nemen van besluiten die in het kader van de plaatsingsprocedure voor het personeel voorzien zijn in het Sociaal Beleidskader Vorming Regionale Uitvoeringsdiensten in Zuid-Holland respectievelijk het Sociaal Plan Vorming Omgevingsdienst Haaglanden.</text:p>
              </text:list-item>
            </text:list>
            <text:list text:style-name="id1-3-2-2-3-4">
              <text:list-item text:style-override="id1-3-2-2-3-4">
                <text:number> 2. </text:number>
                <text:p text:style-name="al">De directeur besluit slechts tot het verlenen van ontslag op staande voet dan wel ontslag wegens verwijtbaar handelen of nalaten, nadat de voorzitter van het dagelijks bestuur in de gelegenheid is gesteld zijn wensen en bedenkingen naar voren te brengen.</text:p>
              </text:list-item>
              <text:list-item text:style-override="id1-3-2-2-3-5">
                <text:number> 3. </text:number>
                <text:p text:style-name="al">Een besluit ten aanzien van de directeur wordt genomen door het dagelijks bestuur met uitzondering van besluiten betreffende benoeming en beëindiging van de benoeming. Voor deze besluiten blijft het algemeen bestuur bevoegd.</text:p>
              </text:list-item>
              <text:list-item text:style-override="id1-3-2-2-3-6">
                <text:number> 4. </text:number>
                <text:p text:style-name="al">Niemand is bevoegd om een beslissing te nemen ten aanzien van zichzelf, zijn eigen functie of zijn eigen functioneren.</text:p>
              </text:list-item>
            </text:list>
          </text:section>
          <text:section text:name="artikel_id1-3-2-2-4" text:style-name="artikel">
            <text:p text:style-name="artikel_kop_titel"><text:span text:style-name="artikel_kop_label">Artikel</text:span> <text:span text:style-name="artikel_kop_nr">3A </text:span> </text:p>
            <text:list text:style-name="id1-3-2-2-4-2">
              <text:list-item text:style-override="id1-3-2-2-4-2">
                <text:number> 1. </text:number>
                <text:p text:style-name="al">Aan de directeur worden in mandaat opgedragen alle bevoegdheden en besluiten die krachtens de Wet open overheid door het bestuur worden uitgevoerd.</text:p>
              </text:list-item>
              <text:list-item text:style-override="id1-3-2-2-4-3">
                <text:number> 2. </text:number>
                <text:p text:style-name="al">Aan de directeur wordt in mandaat opgedragen om op grond van de Wet open overheid, te besluiten ten aanzien van archiefbescheiden betreffende besluiten namens het college van Gedeputeerde Staten van Zuid-Holland door of namens de directeur genomen op grond van een aan de directeur gemandateerde, gedelegeerde of geattribueerde bevoegdheid.</text:p>
              </text:list-item>
            </text:list>
          </text:section>
          <text:section text:name="artikel_id1-3-2-2-5" text:style-name="artikel">
            <text:p text:style-name="artikel_kop_titel"><text:span text:style-name="artikel_kop_label">Artikel</text:span> <text:span text:style-name="artikel_kop_nr"> 4 </text:span> : Vertegenwoordiging, privaatrechtelijke rechtshandelingen en andere handelingen</text:p>
            <text:list text:style-name="id1-3-2-2-5-2">
              <text:list-item text:style-override="id1-3-2-2-5-2">
                <text:number> 1. </text:number>
                <text:p text:style-name="al">Aan de directeur wordt in mandaat opgedragen de bevoegdheid om te beslissen tot het verrichten van privaatrechtelijke rechtshandelingen namens de omgevingsdienst. De directeur kan geen ondermandaat verlenen om verplichtingen voor de omgevingsdienst aan te gaan boven de Europese aanbestedingsgrens voor diensten onderscheidenlijk werken. Het aanbesteden van werken boven de Europese grens is voorbehouden aan de voorzitter en secretaris tezamen.</text:p>
              </text:list-item>
              <text:list-item text:style-override="id1-3-2-2-5-3">
                <text:number> 2. </text:number>
                <text:p text:style-name="al">Aan de directeur wordt volmacht verleend om het algemeen bestuur, het dagelijks bestuur of de voorzitter in en buiten rechte te vertegenwoordigen.</text:p>
              </text:list-item>
              <text:list-item text:style-override="id1-3-2-2-5-4">
                <text:number> 3. </text:number>
                <text:p text:style-name="al">Aan de directeur wordt machtiging verleend om namens de omgevingsdienst handelingen te verrichten die een besluit noch een privaatrechtelijke rechtshandeling zijn.</text:p>
              </text:list-item>
              <text:list-item text:style-override="id1-3-2-2-5-5">
                <text:number>4. </text:number>
                <text:p text:style-name="al">Het in artikel 2, eerste lid, bepaalde geldt ook voor de in de beide voorgaande leden bedoelde bevoegdheden.</text:p>
              </text:list-item>
            </text:list>
          </text:section>
          <text:section text:name="artikel_id1-3-2-2-6" text:style-name="artikel">
            <text:p text:style-name="artikel_kop_titel"><text:span text:style-name="artikel_kop_label">Artikel</text:span> <text:span text:style-name="artikel_kop_nr"> 5 </text:span> : Ondertekening</text:p>
            <text:list text:style-name="id1-3-2-2-6-2">
              <text:list-item text:style-override="id1-3-2-2-6-2">
                <text:number> 1. </text:number>
                <text:p text:style-name="al">De ondertekening van stukken die uitgaan van het algemeen bestuur en het dagelijks bestuur wordt opgedragen aan de directeur.</text:p>
              </text:list-item>
              <text:list-item text:style-override="id1-3-2-2-6-3">
                <text:number> 2. </text:number>
                <text:p text:style-name="al">De ondertekening van stukken die uitgaan namens het algemeen bestuur of het dagelijks bestuur en van besluiten die worden genomen namens het algemeen bestuur of het dagelijks bestuur, wordt opgedragen aan de directeur respectievelijk aan degenen aan wie de directeur ondermandaat heeft verleend.</text:p>
              </text:list-item>
              <text:list-item text:style-override="id1-3-2-2-6-4">
                <text:number> 3. </text:number>
                <text:p text:style-name="al">In geval van uitoefening van bevoegdheden namens het algemeen bestuur, zoals vermeld in artikel 3 en 4 van dit besluit, worden schriftelijk vastgelegde besluiten als volgt ondertekend:</text:p>
              </text:list-item>
            </text:list>
            <text:p text:style-name="al">Het algemeen bestuur van de omgevingsdienst Haaglanden,</text:p>
            <text:p text:style-name="al">namens dezen,</text:p>
            <text:p text:style-name="al">de functiebenaming van de gemandateerde</text:p>
            <text:p text:style-name="al">handtekening en naam van de gemandateerde.</text:p>
            <text:list text:style-name="id1-3-2-2-6-9">
              <text:list-item text:style-override="id1-3-2-2-6-9">
                <text:number>4. </text:number>
                <text:p text:style-name="al">In geval van uitoefening van bevoegdheden namens het dagelijks bestuur, zoals vermeld in artikel 3 en 4 van dit besluit, worden schriftelijk vastgelegde besluiten als volgt ondertekend:</text:p>
                <text:p text:style-name="al">Het dagelijks bestuur van de omgevingsdienst Haaglanden,</text:p>
                <text:p text:style-name="al">namens dezen,</text:p>
                <text:p text:style-name="al">de functiebenaming van de gemandateerde</text:p>
                <text:p text:style-name="al">handtekening en naam van de gemandateerde.</text:p>
              </text:list-item>
              <text:list-item text:style-override="id1-3-2-2-6-10">
                <text:number> 5. </text:number>
                <text:p text:style-name="al">In geval van het verrichten van privaatrechtelijke rechtshandelingen wordt als volgt ondertekend:</text:p>
                <text:p text:style-name="al">De omgevingsdienst Haaglanden,</text:p>
                <text:p text:style-name="al">namens dezen,</text:p>
                <text:p text:style-name="al">de functiebenaming van de gemandateerde</text:p>
                <text:p text:style-name="al">handtekening en naam van de gemandateerde</text:p>
              </text:list-item>
            </text:list>
          </text:section>
          <text:section text:name="artikel_id1-3-2-2-7" text:style-name="artikel">
            <text:p text:style-name="artikel_kop_titel"><text:span text:style-name="artikel_kop_label">Artikel</text:span> <text:span text:style-name="artikel_kop_nr"> 6 </text:span> : Informatieplicht</text:p>
            <text:list text:style-name="id1-3-2-2-7-2">
              <text:list-item text:style-override="id1-3-2-2-7-2">
                <text:number> 1. </text:number>
                <text:p text:style-name="al">De directeur verschaft het algemeen bestuur, het dagelijks bestuur en de voorzitter gevraagd of ongevraagd informatie over de uitvoering van de aan hem opgedragen of gemandateerde taken en bevoegdheden.</text:p>
              </text:list-item>
              <text:list-item text:style-override="id1-3-2-2-7-3">
                <text:number> 2. </text:number>
                <text:p text:style-name="al">De directeur informeert het algemeen bestuur, het dagelijks bestuur of de voorzitter bij zwaarwegende omstandigheden en gebeurtenissen die betrekking hebben op de gemandateerde bevoegdheden in de documenten behorende bij de begrotingscyclus.</text:p>
              </text:list-item>
            </text:list>
          </text:section>
          <text:section text:name="artikel_id1-3-2-2-8" text:style-name="artikel">
            <text:p text:style-name="artikel_kop_titel"><text:span text:style-name="artikel_kop_label">Artikel</text:span> <text:span text:style-name="artikel_kop_nr"> 7 </text:span> : </text:p>
            <text:p text:style-name="al">Het Besluit verlening mandaat, volmacht en machtiging aan de directeur omgevingsdienst Haaglanden van 30 augustus 2012 respectievelijk 26 oktober 2012 wordt ingetrokken.</text:p>
          </text:section>
          <text:section text:name="artikel_id1-3-2-2-9" text:style-name="artikel">
            <text:p text:style-name="artikel_kop_titel"><text:span text:style-name="artikel_kop_label">Artikel</text:span> <text:span text:style-name="artikel_kop_nr"> 8 </text:span> : Slotbepalingen</text:p>
            <text:list text:style-name="id1-3-2-2-9-2">
              <text:list-item text:style-override="id1-3-2-2-9-2">
                <text:number> 1. </text:number>
                <text:p text:style-name="al">Dit besluit wordt aangehaald als: Besluit verlening mandaat, volmacht en machtiging aan de directeur ODH 2022.</text:p>
              </text:list-item>
              <text:list-item text:style-override="id1-3-2-2-9-3">
                <text:number> 2. </text:number>
                <text:p text:style-name="al">Dit besluit treedt in werking met ingang van de dag nadat het is bekendgemaakt.</text:p>
              </text:list-item>
            </text:list>
          </text:section>
        </text:section>
        <text:section text:name="regeling-sluiting_id1-3-2-3" text:style-name="regeling-sluiting">
          <text:section text:name="ondertekening_id1-3-2-3-1">
            <text:p>Ondertekening</text:p>
            <text:p><text:span text:style-name="organisatie">Aldus besloten in de openbare vergadering van het algemeen bestuur van 13 juli 2022.</text:span></text:p>
            <text:p><text:span text:style-name="functie">De voorzitter,</text:span></text:p>
            <text:p><text:span text:style-name="ondertekening_naam"><text:span text:style-name="voornaam">M.R.</text:span><text:span text:style-name="achternaam">Ferwerda</text:span></text:span></text:p>
            <text:p><text:span text:style-name="functie">De secretaris,</text:span></text:p>
            <text:p><text:span text:style-name="ondertekening_naam"><text:span text:style-name="voornaam">drs. R.S.</text:span><text:span text:style-name="achternaam">Noé</text:span></text:span></text:p>
          </text:section>
          <text:section text:name="ondertekening_id1-3-2-3-2">
            <text:p><text:span text:style-name="organisatie">Aldus besloten in de vergadering van het dagelijks bestuur van 15 juni 2012.</text:span></text:p>
          </text:section>
          <text:section text:name="ondertekening_id1-3-2-3-3">
            <text:p><text:span text:style-name="functie">De voorzitter,</text:span></text:p>
            <text:p><text:span text:style-name="ondertekening_naam">
            <text:span text:style-name="voornaam">Frank</text:span>
            <text:span text:style-name="achternaam">van Kuppenveld</text:span>
          </text:span></text:p>
            <text:p><text:span text:style-name="functie">De secretaris,</text:span></text:p>
            <text:p><text:span text:style-name="ondertekening_naam">
            <text:span text:style-name="voornaam">mr. C. </text:span>
            <text:span text:style-name="achternaam">van der Kamp</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organisatie">Aldus besloten door de voorzitter op 13 juli 2022.</text:span></text:p>
            <text:p><text:span text:style-name="ondertekening_naam">
            <text:span text:style-name="voornaam">M.R. </text:span>
            <text:span text:style-name="achternaam">Ferwer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1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Omgevingsdienst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2-10-01</meta:user-defined>
    <meta:user-defined meta:name="DCTERMS.abstract">Verlening mandaat, volmacht en machtiging aan de directeur.</meta:user-defined>
    <meta:user-defined meta:name="DCTERMS.alternative">Besluit verlening mandaat, volmacht en machtiging aan de directeur ODH 2022</meta:user-defined>
    <dc:language>nl</dc:language>
    <meta:user-defined meta:name="OVERHEIDop.locatietype/OVERHEIDop.gebiedsmarkering">Provincie</meta:user-defined>
    <meta:user-defined meta:name="DC.title">BESLUIT VERLENING MANDAAT, VOLMACHT EN MACHTIGING AAN DE DIRECTEUR OMGEVINGSDIENST HAAGLANDEN</meta:user-defined>
    <meta:user-defined meta:name="DCTERMS.W3CDTF/DCTERMS.available">2022-10-21</meta:user-defined>
    <meta:user-defined meta:name="DCTERMS.W3CDTF/OVERHEIDop.jaargang">2022</meta:user-defined>
    <meta:user-defined meta:name="OVERHEIDop.publicationIssue">1134</meta:user-defined>
    <meta:user-defined meta:name="OVERHEIDop.betreftRegeling">CVDR682693_1</meta:user-defined>
    <meta:user-defined meta:name="OVERHEIDop.BgrID/DC.identifier">bgr-2022-1134</meta:user-defined>
    <meta:user-defined meta:name="xs:date/OVERHEIDop.startdatum">2022-10-22</meta:user-defined>
    <meta:user-defined meta:name="OVERHEIDop.versieInformatie"/>
  </office:meta>
</office:document-meta>
</file>