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1-3-4">
      <text:list-level-style-bullet text:bullet-char="-" text:level="1">
        <style:list-level-properties text:min-label-width="10mm"/>
      </text:list-level-style-bullet>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bullet style:num-suffix="" text:bullet-char="​" text:level="1">
        <style:list-level-properties text:min-label-width="10mm"/>
      </text:list-level-style-bullet>
    </text:list-style>
    <text:list-style style:name="id1-3-2-2-1-38-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2-3-7">
      <text:list-level-style-bullet text:bullet-char="-" text:level="1">
        <style:list-level-properties text:min-label-width="10mm"/>
      </text:list-level-style-bullet>
    </text:list-style>
    <text:list-style style:name="id1-3-2-2-1-41-2-3-8">
      <text:list-level-style-bullet text:bullet-char="-" text:level="1">
        <style:list-level-properties text:min-label-width="10mm"/>
      </text:list-level-style-bullet>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van het algemeen bestuur van de gemeenschappelijke regeling Holland Rijnland houdende regels omtrent huisvesting (Huisvestingsverordening Holland Rijn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verordening</text:p>
            <text:p text:style-name="al">De Verordening van het algemeen bestuur van de gemeenschappelijke regeling Holland Rijnland houdende regels omtrent huisvesting wordt als volgt gewijzigd.</text:p>
            <text:p text:style-name="al"/>
            <text:p text:style-name="al">A. Aan Hoofdstuk 1, artikel 1, begripsbepalingen wordt onder hernummering van de overige leden de leden b, i en q. toegevoegd luidende als volgt:</text:p>
            <text:p text:style-name="al"/>
            <text:list text:style-name="id1-3-2-2-1-6">
              <text:list-item text:style-override="id1-3-2-2-1-6-1">
                <text:number>b.</text:number>
                <text:p text:style-name="al">
                <text:span text:style-name="nadrukvet">Beheerder:</text:span> diegene aan wie de houder de dagelijkse zorg over de registraties heeft opgedragen</text:p>
              </text:list-item>
              <text:list-item text:style-override="id1-3-2-2-1-6-2">
                <text:number>i.</text:number>
                <text:p text:style-name="al">
                <text:span text:style-name="nadrukvet">Houder:</text:span> diegene die de zeggenschap heeft over de registratie</text:p>
              </text:list-item>
              <text:list-item text:style-override="id1-3-2-2-1-6-3">
                <text:number>q.</text:number>
                <text:p text:style-name="al">
                <text:span text:style-name="nadrukvet">Particuliere verhuurder: </text:span>iedere verhuurder binnen woningmarktregio Holland Rijnland niet zijnde een corporatie.</text:p>
              </text:list-item>
            </text:list>
            <text:p text:style-name="al">B. Hoofdstuk 1, artikel 2 Werkingsgebied, tweede lid komt als volgt te luiden:</text:p>
            <text:p text:style-name="al"/>
            <text:p text:style-name="al">Deze verordening is uitsluitend van toepassing op de sociale huurwoningen van corporaties met tien of meer sociale huurwoningen met een huurprijs tot de huurprijsgrens in de in lid 1 genoemde gemeenten, met uitzondering van woonruimten die uitsluitend bestemd zijn voor de huisvesting van studenten. Tevens is zij van toepassing op sociale huurwoonwagenstandplaatsen die in het bezit zijn van de corporaties en van de in lid 1 genoemde gemeenten, met uitzondering van de gemeente Alphen aan den Rijn. </text:p>
            <text:p text:style-name="al"/>
            <text:p text:style-name="al">Hoofdstuk 1, artikel 2 Werkingsgebied, derde lid komt als volgt te luiden:</text:p>
            <text:p text:style-name="al"/>
            <text:list text:style-name="id1-3-2-2-1-13">
              <text:list-item text:style-override="id1-3-2-2-1-13-1">
                <text:number>3.</text:number>
                <text:p text:style-name="al">Op basis van deze verordening besluit het Dagelijks Bestuur op voordracht van een college van burgemeester en wethouders van een regiogemeente dat particuliere verhuurders met tien of meer sociale huurwoningen in woningmarktregio Holland Rijnland deelnemen aan het regionaal woonruimteverdeelsysteem.</text:p>
              </text:list-item>
            </text:list>
            <text:p text:style-name="al">C. Hoofdstuk 1, artikel 3 eerste lid komt als volgt te luiden:</text:p>
            <text:p text:style-name="al"/>
            <text:list text:style-name="id1-3-2-2-1-16">
              <text:list-item text:style-override="id1-3-2-2-1-16-1">
                <text:number>1.</text:number>
                <text:p text:style-name="al">Op basis van deze verordening sluit het Dagelijks Bestuur een uitvoeringsovereenkomst met de in de regio werkzame corporaties dan wel de op grond van artikel 2 lid 3 van deze verordening aangesloten particuliere verhuurders, waarmee de uitvoering van de woonruimteverdeling in de praktijk wordt geregeld.</text:p>
              </text:list-item>
            </text:list>
            <text:p text:style-name="al">D Hoofdstuk II Inschrijving woningzoekenden Artikel 5 Register van woningzoekenden</text:p>
            <text:p text:style-name="al">De leden 1,2 en 5 komen als volgt te luiden:</text:p>
            <text:p text:style-name="al"/>
            <text:list text:style-name="id1-3-2-2-1-20">
              <text:list-item text:style-override="id1-3-2-2-1-20-1">
                <text:number>1.</text:number>
                <text:p text:style-name="al">Vereniging Holland Rijnland Wonen (HRW) draagt in opdracht van het Dagelijks Bestuur zorg voor het doen aanleggen en bijhouden van een register van woningzoekenden ten behoeve van het bepalen van de rangorde. </text:p>
              </text:list-item>
              <text:list-item text:style-override="id1-3-2-2-1-20-2">
                <text:number>2.</text:number>
                <text:p text:style-name="al">HRW stelt in opdracht van het Dagelijks Bestuur regels op over de wijze van inschrijving, registratie van gegevens, opschorting en einde van de inschrijving en maakt deze openbaar.</text:p>
              </text:list-item>
              <text:list-item text:style-override="id1-3-2-2-1-20-3">
                <text:number>5.</text:number>
                <text:p text:style-name="al">Een persoon mag slecht één actieve inschrijving als woningzoekende in de regio Holland Rijnland hebben, met dien verstande dat een inschrijving als standplaatszoekende gelijktijdig kan bestaan naast een inschrijving als woningzoekende.</text:p>
              </text:list-item>
            </text:list>
            <text:p text:style-name="al">E. Hoofdstuk 3, artikel 8 lid 3 wordt onder hernummering van de volgende leden geschrapt.</text:p>
            <text:p text:style-name="al"/>
            <text:p text:style-name="al">F. Hoofdstuk 4, artikel 12A komt als volgt te luiden:</text:p>
            <text:p text:style-name="al"/>
            <text:p text:style-name="al">
            <text:span text:style-name="nadrukondlijn">Artikel 12A Regionaal register woonwagenstandplaatszoekenden </text:span>
          </text:p>
            <text:list text:style-name="id1-3-2-2-1-26">
              <text:list-item text:style-override="id1-3-2-2-1-26-1">
                <text:number>1.</text:number>
                <text:p text:style-name="al">Burgemeester en wethouders dragen zorg voor het aanleggen en bijhouden van een regionaal register voor standplaatszoekenden. </text:p>
              </text:list-item>
              <text:list-item text:style-override="id1-3-2-2-1-26-2">
                <text:number>2.</text:number>
                <text:p text:style-name="al">In het register van standplaatszoekenden worden op hun verzoek als standplaatszoekenden ingeschreven de huishoudens die voldoen aan de volgende voorwaarden: </text:p>
                <text:list text:style-name="id1-3-2-2-1-26-2-3">
                  <text:list-item text:style-override="id1-3-2-2-1-26-2-3-1">
                    <text:number>a.</text:number>
                    <text:p text:style-name="al">de aanvrager is 18 jaar of ouder; </text:p>
                  </text:list-item>
                  <text:list-item text:style-override="id1-3-2-2-1-26-2-3-2">
                    <text:number>b.</text:number>
                    <text:p text:style-name="al">de leden van het huishouden bezitten de Nederlandse nationaliteit dan wel beschikken over een geldige verblijfstitel in Nederland; </text:p>
                  </text:list-item>
                  <text:list-item text:style-override="id1-3-2-2-1-26-2-3-3">
                    <text:number>c.</text:number>
                    <text:p text:style-name="al">het inschrijvingsformulier is correct en volledig ingevuld, inclusief de daarin gevraagde bijlagen. </text:p>
                  </text:list-item>
                </text:list>
              </text:list-item>
              <text:list-item text:style-override="id1-3-2-2-1-26-3">
                <text:number>3.</text:number>
                <text:p text:style-name="al">Inschrijving als standplaatszoekende kan ook ambtshalve plaatsvinden. </text:p>
              </text:list-item>
              <text:list-item text:style-override="id1-3-2-2-1-26-4">
                <text:number>4.</text:number>
                <text:p text:style-name="al">Het regionale register vermeldt de standplaatszoekenden met aantal punten, inschrijfduur en rangorde voor toewijzing.</text:p>
              </text:list-item>
              <text:list-item text:style-override="id1-3-2-2-1-26-5">
                <text:number>5.</text:number>
                <text:p text:style-name="al">De standplaatszoekende betaalt aan de houder en beheerder van het register voor standplaatszoekenden een bijdrage voor inschrijving in het register standplaatszoekenden en een bijdrage voor jaarlijkse verlengingskosten. </text:p>
              </text:list-item>
            </text:list>
            <text:p text:style-name="al">
            <text:span text:style-name="nadrukondlijn">Artikel 12B Inschrijving woonwagenstandplaats</text:span>
          </text:p>
            <text:list text:style-name="id1-3-2-2-1-28">
              <text:list-item text:style-override="id1-3-2-2-1-28-1">
                <text:number>1.</text:number>
                <text:p text:style-name="al">De aanvraag voor een standplaats wordt schriftelijk ingediend bij de beheerder van het register voor standplaatsen met behulp van een door het dagelijks bestuur vastgesteld inschrijvingsformulier. </text:p>
              </text:list-item>
              <text:list-item text:style-override="id1-3-2-2-1-28-2">
                <text:number>2.</text:number>
                <text:p text:style-name="al">Bij een aanvraag voor een standplaats legt de aanvrager de volgende gegevens over: </text:p>
                <text:list text:style-name="id1-3-2-2-1-28-2-3">
                  <text:list-item text:style-override="id1-3-2-2-1-28-2-3-1">
                    <text:number>a.</text:number>
                    <text:p text:style-name="al">een historisch uittreksel (adresoverzicht) uit de gemeentelijke basisadministratie; </text:p>
                  </text:list-item>
                  <text:list-item text:style-override="id1-3-2-2-1-28-2-3-2">
                    <text:number>b.</text:number>
                    <text:p text:style-name="al">zo nodig andere bescheiden die door het dagelijks bestuur voor beoordeling van de aanvraag nodig geoordeeld worden; welke bescheiden dit zijn, wordt vermeld op het vastgestelde inschrijvingsformulier.</text:p>
                  </text:list-item>
                </text:list>
              </text:list-item>
              <text:list-item text:style-override="id1-3-2-2-1-28-3">
                <text:number>3.</text:number>
                <text:p text:style-name="al">De beheerder van het register voor standplaatsen bepaalt of de standplaatszoekende voldoet aan de voorwaarden in artikel 12A, tweede en vijfde lid, en gaat over tot inschrijving in het register indien aan deze voorwaarden is voldaan. </text:p>
              </text:list-item>
            </text:list>
            <text:p text:style-name="al">
            <text:span text:style-name="nadrukondlijn">Artikel 12C Bewijs van inschrijving woonwagenstandplaats</text:span>
          </text:p>
            <text:list text:style-name="id1-3-2-2-1-30">
              <text:list-item text:style-override="id1-3-2-2-1-30-1">
                <text:number>1.</text:number>
                <text:p text:style-name="al">De beheerder van het register voor standplaatsen verstrekt aan standplaatszoekenden die zijn ingeschreven een bewijs van inschrijving waarop de volgende gegevens worden vermeld: </text:p>
                <text:list text:style-name="id1-3-2-2-1-30-1-3">
                  <text:list-item text:style-override="id1-3-2-2-1-30-1-3-1">
                    <text:number>-</text:number>
                    <text:p text:style-name="al">naam van de aanvrager; </text:p>
                  </text:list-item>
                  <text:list-item text:style-override="id1-3-2-2-1-30-1-3-2">
                    <text:number>-</text:number>
                    <text:p text:style-name="al">adresgegevens; </text:p>
                  </text:list-item>
                  <text:list-item text:style-override="id1-3-2-2-1-30-1-3-3">
                    <text:number>-</text:number>
                    <text:p text:style-name="al">inschrijvingsdatum; </text:p>
                  </text:list-item>
                  <text:list-item text:style-override="id1-3-2-2-1-30-1-3-4">
                    <text:number>-</text:number>
                    <text:p text:style-name="al">aantal toegekende punten bij inschrijving.</text:p>
                  </text:list-item>
                </text:list>
              </text:list-item>
              <text:list-item text:style-override="id1-3-2-2-1-30-2">
                <text:number>2.</text:number>
                <text:p text:style-name="al">Als datum van inschrijving geldt de datum waarop aan de voorwaarden in artikel 12A, tweede en vijfde lid, is voldaan. </text:p>
              </text:list-item>
              <text:list-item text:style-override="id1-3-2-2-1-30-3">
                <text:number>3.</text:number>
                <text:p text:style-name="al">Als de aanvrager krachtens artikel 4:5 van de Algemene wet bestuursrecht de gelegenheid heeft gehad de aanvraag aan te vullen, geldt als datum van inschrijving in het register de datum waarop de aanvraag is aangevuld. </text:p>
              </text:list-item>
              <text:list-item text:style-override="id1-3-2-2-1-30-4">
                <text:number>4.</text:number>
                <text:p text:style-name="al">Als datum van een ambtshalve inschrijving geldt de datum waarop de standplaatszoekende aan de voorwaarden in artikel 12A, tweede lid, onder a en b, en vijfde lid, voldoet en de beheerder van het register voor standplaatsen de standplaatszoekende heeft ingeschreven. </text:p>
              </text:list-item>
            </text:list>
            <text:p text:style-name="al">
            <text:span text:style-name="nadrukondlijn">Artikel 12D Geldigheidsduur van inschrijving in het register van woonwagenstandplaatszoekenden </text:span>
          </text:p>
            <text:list text:style-name="id1-3-2-2-1-32">
              <text:list-item text:style-override="id1-3-2-2-1-32-1">
                <text:number>1.</text:number>
                <text:p text:style-name="al">De inschrijving in het register van standplaatszoekenden blijft behoudens het gestelde in artikel 32 één jaar geldig. </text:p>
              </text:list-item>
              <text:list-item text:style-override="id1-3-2-2-1-32-2">
                <text:number>2.</text:number>
                <text:p text:style-name="al">De inschrijving wordt alsdan beëindigd tenzij de standplaatszoekende binnen 4 weken na aanschrijving aan de beheerder van het register voor standplaatsen kenbaar heeft gemaakt dat deze de inschrijving in het register van standplaatszoekenden wil behouden. </text:p>
              </text:list-item>
            </text:list>
            <text:p text:style-name="al">
            <text:span text:style-name="nadrukondlijn">Artikel 12E.1 Wijziging van inschrijving in het register </text:span>
          </text:p>
            <text:list text:style-name="id1-3-2-2-1-34">
              <text:list-item text:style-override="id1-3-2-2-1-34-1">
                <text:number>1.</text:number>
                <text:p text:style-name="al">Een ingeschrevene dient een wijziging van gegevens, zoals woonadres, onverwijld door te geven aan de beheerder van het register voor standplaatsen. </text:p>
              </text:list-item>
              <text:list-item text:style-override="id1-3-2-2-1-34-2">
                <text:number>2.</text:number>
                <text:p text:style-name="al">De ingeschrevene als bedoeld in het eerste lid wordt van de wijziging van gegevens van inschrijving door de beheerder van het register voor standplaatsen schriftelijk in kennis gesteld. </text:p>
              </text:list-item>
            </text:list>
            <text:p text:style-name="al">
            <text:span text:style-name="nadrukondlijn">Artikel 12E.2 Doorhaling van inschrijving </text:span>
          </text:p>
            <text:list text:style-name="id1-3-2-2-1-36">
              <text:list-item text:style-override="id1-3-2-2-1-36-1">
                <text:number>1.</text:number>
                <text:p text:style-name="al">De beheerder van het register voor standplaatsen haalt een inschrijving door in het register van standplaatszoekenden indien: </text:p>
                <text:list text:style-name="id1-3-2-2-1-36-1-3">
                  <text:list-item text:style-override="id1-3-2-2-1-36-1-3-1">
                    <text:number>a.</text:number>
                    <text:p text:style-name="al">de standplaatszoekende daarom verzoekt; </text:p>
                  </text:list-item>
                  <text:list-item text:style-override="id1-3-2-2-1-36-1-3-2">
                    <text:number>b.</text:number>
                    <text:p text:style-name="al">de standplaatszoekende een standplaats (elders) krijgt toegewezen en deze accepteert; </text:p>
                  </text:list-item>
                  <text:list-item text:style-override="id1-3-2-2-1-36-1-3-3">
                    <text:number>c.</text:number>
                    <text:p text:style-name="al">de standplaatszoekende door woningruiling van een reguliere woning naar een standplaats verhuist;</text:p>
                  </text:list-item>
                  <text:list-item text:style-override="id1-3-2-2-1-36-1-3-4">
                    <text:number>d.</text:number>
                    <text:p text:style-name="al">de standplaatszoekende al dan niet opzettelijk foutieve gegevens verstrekt heeft bij de inschrijving of verzuimd heeft belangrijke wijzigingen bijtijds door te geven; </text:p>
                  </text:list-item>
                  <text:list-item text:style-override="id1-3-2-2-1-36-1-3-5">
                    <text:number>e.</text:number>
                    <text:p text:style-name="al">de standplaatszoekende niet reageert op een aanschrijving van de beheerder van het register voor standplaatsen aangaande de inschrijving, waaronder de betalingsverplichting, of bedoeld als een controle op de inschrijving in het register, binnen vier weken na de datum van de aanschrijving; of</text:p>
                  </text:list-item>
                  <text:list-item text:style-override="id1-3-2-2-1-36-1-3-6">
                    <text:number>f.</text:number>
                    <text:p text:style-name="al">de standplaatszoekende komt te overlijden.</text:p>
                  </text:list-item>
                </text:list>
              </text:list-item>
              <text:list-item text:style-override="id1-3-2-2-1-36-2">
                <text:number>2.</text:number>
                <text:p text:style-name="al">Ingeschrevenen als bedoeld in het eerste lid worden door de beheerder van het register voor standplaatsen van de doorhaling van inschrijving schriftelijk in kennis gesteld. </text:p>
              </text:list-item>
            </text:list>
            <text:p text:style-name="al">
            <text:span text:style-name="nadrukondlijn">Artikel 12F Rangorde en toewijzing standplaats</text:span>
          </text:p>
            <text:list text:style-name="id1-3-2-2-1-38">
              <text:list-item text:style-override="id1-3-2-2-1-38-1">
                <text:number>1.</text:number>
                <text:p text:style-name="al">Bij opname in de wachtlijst geldt de volgende rangorde. De inschrijver is ingeschreven in het register van standplaatszoekenden en:</text:p>
                <text:list text:style-name="id1-3-2-2-1-38-1-3">
                  <text:list-item text:style-override="id1-3-2-2-1-38-1-3-1">
                    <text:number>I.</text:number>
                    <text:list text:style-name="id1-3-2-2-1-38-1-3-1-2">
                      <text:list-item text:style-override="id1-3-2-2-1-38-1-3-1-2-1">
                        <text:number>A.</text:number>
                        <text:p text:style-name="al">Is een kind van een woonwagenbewoner, onafgebroken inwonend op een woonwagenlocatie in de regio; of</text:p>
                      </text:list-item>
                      <text:list-item text:style-override="id1-3-2-2-1-38-1-3-1-2-2">
                        <text:number>B.</text:number>
                        <text:p text:style-name="al">Is een kind van een woonwagenbewoner, geboren en getogen op een woonwagenlocatie en heeft binnen een periode van 10 jaar geleden op een woonwagenlocatie gewoond; of</text:p>
                      </text:list-item>
                      <text:list-item text:style-override="id1-3-2-2-1-38-1-3-1-2-3">
                        <text:number>C.</text:number>
                        <text:p text:style-name="al">Is een kind van woonwagenouders wonende in de regio, die wegens studie dan wel uit dwingende noodzakelijkheid tijdelijk elders woonachtig is. </text:p>
                      </text:list-item>
                    </text:list>
                  </text:list-item>
                  <text:list-item text:style-override="id1-3-2-2-1-38-1-3-2">
                    <text:number>II.</text:number>
                    <text:p text:style-name="al">Is een kind van een woonwagenbewoner, inwonend in een reguliere woning in de regio, maar geboren en getogen op een woonwagenlocatie en heeft binnen een periode tussen 10 en 20 jaar geleden op een woonwagenlocatie gewoond.</text:p>
                  </text:list-item>
                  <text:list-item text:style-override="id1-3-2-2-1-38-1-3-3">
                    <text:number>III.</text:number>
                    <text:p text:style-name="al">Is een kind van een woonwagenbewoner, wonend in een reguliere woning in de regio, maar geboren en getogen op een woonwagenlocatie en heeft binnen een periode tussen 20 en 30 jaar geleden op een woonwagenlocatie gewoond.</text:p>
                  </text:list-item>
                  <text:list-item text:style-override="id1-3-2-2-1-38-1-3-4">
                    <text:number>IV.</text:number>
                    <text:p text:style-name="al">Is een kind van een woonwagenbewoner, wonend in een reguliere woning in de regio, omdat de ouders zijn verhuisd.</text:p>
                  </text:list-item>
                  <text:list-item text:style-override="id1-3-2-2-1-38-1-3-5">
                    <text:number>V.</text:number>
                    <text:list text:style-name="id1-3-2-2-1-38-1-3-5-2">
                      <text:list-item text:style-override="id1-3-2-2-1-38-1-3-5-2-1">
                        <text:number>A.</text:number>
                        <text:p text:style-name="al">Is een afstammeling van een woonwagenbewoner die onafgebroken op een woonwagenlocatie in de regio woont, of </text:p>
                      </text:list-item>
                      <text:list-item text:style-override="id1-3-2-2-1-38-1-3-5-2-2">
                        <text:number>B.</text:number>
                        <text:p text:style-name="al">Is een afstammeling van een woonwagenbewoner die in een reguliere woning in de regio woont.</text:p>
                      </text:list-item>
                    </text:list>
                  </text:list-item>
                  <text:list-item text:style-override="id1-3-2-2-1-38-1-3-6">
                    <text:number>VI.</text:number>
                    <text:p text:style-name="al">Is een afstammeling van een woonwagenbewoner die buiten de regio woont.</text:p>
                  </text:list-item>
                  <text:list-item text:style-override="id1-3-2-2-1-38-1-3-7">
                    <text:number>VII.</text:number>
                    <text:p text:style-name="al">Is geen afstammeling van een woonwagenbewoner.</text:p>
                  </text:list-item>
                </text:list>
              </text:list-item>
              <text:list-item text:style-override="id1-3-2-2-1-38-2">
                <text:number>2.</text:number>
                <text:p text:style-name="al">De beheerder van het register voor standplaatsen kent punten aan ingeschreven standplaatszoekenden toe op basis van een puntensysteem, welke punten als volgt zijn opgebouwd:</text:p>
                <text:list text:style-name="id1-3-2-2-1-38-2-3">
                  <text:list-item text:style-override="id1-3-2-2-1-38-2-3-1">
                    <text:number>a.</text:number>
                    <text:p text:style-name="al">100 aanvangspunten ten tijde van inschrijving, voor de in dit artikel, lid 1, sub I (A of B of C) bedoelde categorie;</text:p>
                  </text:list-item>
                  <text:list-item text:style-override="id1-3-2-2-1-38-2-3-2">
                    <text:number>b.</text:number>
                    <text:p text:style-name="al">85 aanvangspunten ten tijde van inschrijving, voor de in dit artikel, lid 1, sub II bedoelde categorie;</text:p>
                  </text:list-item>
                  <text:list-item text:style-override="id1-3-2-2-1-38-2-3-3">
                    <text:number>c.</text:number>
                    <text:p text:style-name="al">70 aanvangspunten ten tijde van inschrijving, voor de in dit artikel, lid 1, sub III bedoelde categorie;</text:p>
                  </text:list-item>
                  <text:list-item text:style-override="id1-3-2-2-1-38-2-3-4">
                    <text:number>d.</text:number>
                    <text:p text:style-name="al">60 aanvangspunten ten tijde van inschrijving, voor de in dit artikel, lid 1, sub IV bedoelde categorie;</text:p>
                  </text:list-item>
                  <text:list-item text:style-override="id1-3-2-2-1-38-2-3-5">
                    <text:number>e.</text:number>
                    <text:p text:style-name="al">50 aanvangspunten ten tijde van inschrijving, voor de in dit artikel, lid 1, sub V (A of B) bedoelde categorie;</text:p>
                  </text:list-item>
                  <text:list-item text:style-override="id1-3-2-2-1-38-2-3-6">
                    <text:number>f.</text:number>
                    <text:p text:style-name="al">10 aanvangspunten ten tijde van inschrijving, voor de in dit artikel, lid 1, sub VI bedoelde categorie;</text:p>
                  </text:list-item>
                  <text:list-item text:style-override="id1-3-2-2-1-38-2-3-7">
                    <text:number>g.</text:number>
                    <text:p text:style-name="al">1 aanvangspunten ten tijde van inschrijving, voor de in dit artikel, lid 1, sub VII bedoelde categorie.</text:p>
                  </text:list-item>
                </text:list>
              </text:list-item>
              <text:list-item text:style-override="id1-3-2-2-1-38-3">
                <text:number>3.</text:number>
                <text:p text:style-name="al">Na de maand van inschrijving ontvangt elke ingeschrevene 1 punt per maand (categorie I t/m VI). De inschrijver die geen afstammeling is van een woonwagenbewoner ontvangt voor elk jaar van inschrijving 1 punt (categorie VII).</text:p>
              </text:list-item>
              <text:list-item text:style-override="id1-3-2-2-1-38-4">
                <text:number>4.</text:number>
                <text:p text:style-name="al">Toewijzing van een standplaats vindt plaats aan diegene die: </text:p>
                <text:list text:style-name="id1-3-2-2-1-38-4-3">
                  <text:list-item text:style-override="id1-3-2-2-1-38-4-3-1">
                    <text:number>I.</text:number>
                    <text:p text:style-name="al">Zijn/haar belangstelling kenbaar maakt op basis van een aanbieding via Tipbericht van Holland Rijnland Wonen;</text:p>
                  </text:list-item>
                  <text:list-item text:style-override="id1-3-2-2-1-38-4-3-2">
                    <text:number>II.</text:number>
                    <text:p text:style-name="al">Daarbij aangeeft of er 1<text:span text:style-name="sup">e</text:span> of 2<text:span text:style-name="sup">e</text:span> graads familie woont op de locatie waar de aangeboden standplaats zich bevindt, dan wel aangeeft of in geval van een standplaats op een nieuwe locatie aangeeft of er 1<text:span text:style-name="sup">e</text:span> of 2<text:span text:style-name="sup">e</text:span> graads familie woont in de woonplaats waar de betreffende standplaats wordt aangeboden;</text:p>
                  </text:list-item>
                  <text:list-item text:style-override="id1-3-2-2-1-38-4-3-3">
                    <text:number>III.</text:number>
                    <text:p text:style-name="al">Het hoogste aantal punten heeft op de wachtlijst;</text:p>
                    <text:list text:style-name="id1-3-2-2-1-38-4-3-3-3">
                      <text:list-item text:style-override="id1-3-2-2-1-38-4-3-3-3-1">
                        <text:number>a.</text:number>
                        <text:p text:style-name="al">Waarbij geldt dat de punten van de wachtlijst worden verdubbeld ingeval:</text:p>
                        <text:list text:style-name="id1-3-2-2-1-38-4-3-3-3-1-3">
                          <text:list-item text:style-override="id1-3-2-2-1-38-4-3-3-3-1-3-1">
                            <text:number>1.</text:number>
                            <text:p text:style-name="al">Bij bestaande standplaats of nieuwe standplaats op bestaande locatie: De belangstellende 1<text:span text:style-name="sup">e</text:span> of 2<text:span text:style-name="sup">e</text:span> graads familie heeft op de locatie waar de standplaats wordt aangeboden.</text:p>
                          </text:list-item>
                          <text:list-item text:style-override="id1-3-2-2-1-38-4-3-3-3-1-3-2">
                            <text:number>2.</text:number>
                            <text:p text:style-name="al">Bij een nieuwe standplaats op een nieuwe locatie: de belangstellende 1<text:span text:style-name="sup">e</text:span> of 2<text:span text:style-name="sup">e</text:span> graads familie heeft in de gemeente waar de standplaats wordt aangeboden.</text:p>
                          </text:list-item>
                        </text:list>
                      </text:list-item>
                    </text:list>
                  </text:list-item>
                </text:list>
              </text:list-item>
              <text:list-item text:style-override="id1-3-2-2-1-38-5">
                <text:number/>
                <text:list text:style-name="id1-3-2-2-1-38-5-2">
                  <text:list-item text:style-override="id1-3-2-2-1-38-5-2-1">
                    <text:number>IV.</text:number>
                    <text:p text:style-name="al">Verder voldoet aan de geldende voorwaarden; en</text:p>
                  </text:list-item>
                  <text:list-item text:style-override="id1-3-2-2-1-38-5-2-2">
                    <text:number>V.</text:number>
                    <text:p text:style-name="al">De standplaats accepteert.</text:p>
                  </text:list-item>
                </text:list>
              </text:list-item>
              <text:list-item text:style-override="id1-3-2-2-1-38-6">
                <text:number>5.</text:number>
                <text:p text:style-name="al">Bij een gelijk aantal punten vindt toewijzing plaats aan de belangstellende met de langste inschrijftijd. Wanneer er sprake is van gelijke inschrijftijden, zal de belangstellende met de hoogste leeftijd worden benaderd. Wanneer er in dit geval ook sprake is van gelijkheden (bijvoorbeeld bij een tweeling), zal in dat geval de adviescommissie de uiteindelijke beslissing nemen over de toewijzing.</text:p>
              </text:list-item>
              <text:list-item text:style-override="id1-3-2-2-1-38-7">
                <text:number>6.</text:number>
                <text:p text:style-name="al">Om de systematiek van en het proces om te komen tot de toewijzingen te monitoren wordt een adviescommissie ingesteld waar vertegenwoordigers van Holland Rijnland Wonen, de wachtlijstbeheerder en afvaardiging van woonwagenbewoners zitting in hebben. Op deze wijze krijgen alle partijen vertrouwen in het toepassen van de nieuwe werkwijze en kunnen eventuele ommissies in het proces worden aangepast.</text:p>
              </text:list-item>
            </text:list>
            <text:p text:style-name="al"/>
            <text:p text:style-name="al">
            <text:span text:style-name="nadrukondlijn">Artikel 12G Ruilen van standplaats</text:span>
          </text:p>
            <text:list text:style-name="id1-3-2-2-1-41">
              <text:list-item text:style-override="id1-3-2-2-1-41-1">
                <text:number>1.</text:number>
                <text:p text:style-name="al">Ruilen van huisvesting tussen huurders waarbij beide huurders een standplaats huren heeft geen gevolgen voor de eventueel door die huurders opgebouwde punten van de wachtlijst. Wel worden aan deze ruil de volgende voorwaarden verbonden:</text:p>
                <text:list text:style-name="id1-3-2-2-1-41-1-3">
                  <text:list-item text:style-override="id1-3-2-2-1-41-1-3-1">
                    <text:number>-</text:number>
                    <text:p text:style-name="al">Huurders stellen de verhuurder(s) in kennis.</text:p>
                  </text:list-item>
                  <text:list-item text:style-override="id1-3-2-2-1-41-1-3-2">
                    <text:number>-</text:number>
                    <text:p text:style-name="al">De verhuurder(s) stelt de beheerder van de wachtlijst in kennis.</text:p>
                  </text:list-item>
                  <text:list-item text:style-override="id1-3-2-2-1-41-1-3-3">
                    <text:number>-</text:number>
                    <text:p text:style-name="al">De beheerder vraagt advies aan de adviescommissie (art.12F, lid 6)</text:p>
                  </text:list-item>
                  <text:list-item text:style-override="id1-3-2-2-1-41-1-3-4">
                    <text:number>-</text:number>
                    <text:p text:style-name="al">Verhuurder(s) doet uitspraak over ruilverzoek en stelt tevens beheerder van de wachtlijst in kennis van de uitspraak.</text:p>
                  </text:list-item>
                </text:list>
              </text:list-item>
              <text:list-item text:style-override="id1-3-2-2-1-41-2">
                <text:number>2.</text:number>
                <text:p text:style-name="al">Ruilen van huisvesting tussen huurders waarbij de ene partij verhuist van een standplaats naar een reguliere woning en vice versa geschiedt onder de volgende voorwaarden:</text:p>
                <text:list text:style-name="id1-3-2-2-1-41-2-3">
                  <text:list-item text:style-override="id1-3-2-2-1-41-2-3-1">
                    <text:number>-</text:number>
                    <text:p text:style-name="al">Huurder van standplaats verzoekt verhuurder tot woningruil.</text:p>
                  </text:list-item>
                  <text:list-item text:style-override="id1-3-2-2-1-41-2-3-2">
                    <text:number>-</text:number>
                    <text:p text:style-name="al">Verhuurder informeert beheerder wachtlijst over verzoek.</text:p>
                  </text:list-item>
                  <text:list-item text:style-override="id1-3-2-2-1-41-2-3-3">
                    <text:number>-</text:number>
                    <text:p text:style-name="al">De beheerder schakelt adviescommissie in.</text:p>
                  </text:list-item>
                  <text:list-item text:style-override="id1-3-2-2-1-41-2-3-4">
                    <text:number>-</text:number>
                    <text:p text:style-name="al">Adviescommissie geeft advies.</text:p>
                  </text:list-item>
                  <text:list-item text:style-override="id1-3-2-2-1-41-2-3-5">
                    <text:number>-</text:number>
                    <text:p text:style-name="al">Verhuurder neemt besluit wel of niet akkoord.</text:p>
                  </text:list-item>
                  <text:list-item text:style-override="id1-3-2-2-1-41-2-3-6">
                    <text:number>-</text:number>
                    <text:p text:style-name="al">Staat diegene die verhuist van woning naar standplaats op de wachtlijst dan worden diens punten geschrapt.</text:p>
                  </text:list-item>
                  <text:list-item text:style-override="id1-3-2-2-1-41-2-3-7">
                    <text:number>-</text:number>
                    <text:p text:style-name="al">Diegene die verhuist van standplaats naar woning behoudt de eventuele wachtlijstpunten.</text:p>
                  </text:list-item>
                  <text:list-item text:style-override="id1-3-2-2-1-41-2-3-8">
                    <text:number>-</text:number>
                    <text:p text:style-name="al">Staat diegene die verhuist naar een woning niet op de wachtlijst dan vindt inschrijving eerst plaats nadat de verhuizing administratief heeft plaatsgevonden.</text:p>
                  </text:list-item>
                </text:list>
              </text:list-item>
              <text:list-item text:style-override="id1-3-2-2-1-41-3">
                <text:number>3.</text:number>
                <text:p text:style-name="al">De aan de ruiling verbonden randvoorwaarden zijn:</text:p>
                <text:list text:style-name="id1-3-2-2-1-41-3-3">
                  <text:list-item text:style-override="id1-3-2-2-1-41-3-3-1">
                    <text:number>-</text:number>
                    <text:p text:style-name="al">Ruilen kan alleen tussen 1e graads familie.</text:p>
                  </text:list-item>
                  <text:list-item text:style-override="id1-3-2-2-1-41-3-3-2">
                    <text:number>-</text:number>
                    <text:p text:style-name="al">Vindt ruiling plaats naar een huurwoonwagen dan is de inkomensnorm sociale huur van toepassing.</text:p>
                  </text:list-item>
                  <text:list-item text:style-override="id1-3-2-2-1-41-3-3-3">
                    <text:number>-</text:number>
                    <text:p text:style-name="al">De huurprijs van de standplaats wordt geactualiseerd aan geldend puntenstelsel.</text:p>
                  </text:list-item>
                </text:list>
              </text:list-item>
            </text:list>
            <text:p text:style-name="al">Hardheidsclausule geschrapt, staat al in Verordening (art.33) </text:p>
          </text:section>
          <text:section text:name="artikel_id1-3-2-2-2" text:style-name="artikel">
            <text:p text:style-name="artikel_kop_titel"><text:span text:style-name="artikel_kop_label">Artikel</text:span> <text:span text:style-name="artikel_kop_nr">2</text:span> 
              <text:span text:style-name="nadrukvet">Inwerkingtreding</text:span>
            </text:p>
            <text:p text:style-name="al">Deze wijzigingsverordening treedt in werking per 1 maart 2022.</text:p>
          </text:section>
          <text:section text:name="artikel_id1-3-2-2-3" text:style-name="artikel">
            <text:p text:style-name="artikel_kop_titel"><text:span text:style-name="artikel_kop_label">Artikel</text:span> <text:span text:style-name="artikel_kop_nr">3</text:span> 
              <text:span text:style-name="nadrukvet">Citeertitel</text:span>
            </text:p>
            <text:p text:style-name="al">Deze verordening wordt aangehaald als Wijzigingsverordening Huisvestingsverordening Holland Rijnland 2019.</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Aldus vastgesteld in de vergadering van het Algemeen Bestuur van 22 december 2021.</text:span></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het Algemeen Bestuur Holland Rijnland,</text:span></text:p>
          </text:section>
          <text:section text:name="ondertekening_id1-3-2-3-5">
            <text:p><text:span text:style-name="functie"/></text:p>
            <text:p><text:span text:style-name="functie">de secretaris, </text:span></text:p>
            <text:p><text:span text:style-name="functie">L. P. Vokurka </text:span></text:p>
          </text:section>
          <text:section text:name="ondertekening_id1-3-2-3-6">
            <text:p><text:span text:style-name="functie"/></text:p>
            <text:p><text:span text:style-name="functie">de voorzitter,</text:span></text:p>
            <text:p><text:span text:style-name="functie">H.J.J. Lenferink</text:span></text:p>
          </text:section>
        </text:section>
        <text:section text:name="nota-toelichting_id1-3-2-4" text:style-name="nota-toelichting">
          <text:p text:style-name="kop_level0"><text:span text:style-name="label"/> <text:span text:style-name="nr"/> </text:p>
          <text:p text:style-name="al">
          <text:span text:style-name="nadrukcur">I. In de artikelsgewijze toelichting bij de Huisvestingsverordening Holland Rijnland 2019 wordt de toelichting Hoofdstuk VI Woonwagenstandplaatsen toegevoegd. Deze luidt als volgt: </text:span>
        </text:p>
          <text:p text:style-name="al"/>
          <text:p text:style-name="al">Met invoeging van artikelen 12A t/m 12G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 </text:p>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25 van de Wet gemeenschappelijke regelingen]|[1.0:c:BWBR0003740&amp;artikel=25&amp;g=2018-06-13</meta:user-defined>
    <meta:user-defined meta:name="DC.source">Instellingsbesluit van het algemeen bestuur van de gemeenschappelijke regeling Holland Rijnland houdende regels omtrent het instellen van de GR Gemeenschappelijke regeling Holland Rijnland]|[https://lokaleregelgeving.overheid.nl/CVDR491254/1</meta:user-defined>
    <meta:user-defined meta:name="DCTERMS.alternative">Huisvestingsverordening Holland Rijnland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Holland Rijnland 2019</meta:user-defined>
    <meta:user-defined meta:name="DCTERMS.W3CDTF/DCTERMS.available">2022-02-11</meta:user-defined>
    <meta:user-defined meta:name="DCTERMS.W3CDTF/OVERHEIDop.jaargang">2022</meta:user-defined>
    <meta:user-defined meta:name="OVERHEIDop.publicationIssue">113</meta:user-defined>
    <meta:user-defined meta:name="OVERHEIDop.betreftRegeling">CVDR626022_2</meta:user-defined>
    <meta:user-defined meta:name="xs:date/OVERHEIDop.startdatum">2022-03-01</meta:user-defined>
    <meta:user-defined meta:name="OVERHEIDop.BgrID/DC.identifier">bgr-2022-113</meta:user-defined>
    <meta:user-defined meta:name="OVERHEIDop.versieInformatie"/>
  </office:meta>
</office:document-meta>
</file>