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beleidsregels minimabeleid Avres 2016</text:p>
      <text:section text:name="regeling_id1-3-2" text:style-name="regeling">
        <text:section text:name="aanhef_id1-3-2-1" text:style-name="aanhef">
          <text:section text:name="preambule_id1-3-2-1-1" text:style-name="preambule">
            <text:p text:style-name="al">Het dagelijks bestuur van de gemeenschappelijke regeling Avres besluit de beleidsregels minimabeleid aan te pass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text:p>
            <text:p text:style-name="al"/>
            <text:p text:style-name="al">De beleidsregels minimabeleid Avres 2016 worden als volgt gewijzigd: </text:p>
            <text:p text:style-name="al"/>
            <text:p text:style-name="al">
            <text:span text:style-name="nadrukvet">Artikel 2. De voorwaarden om in aanmerking te komen voor de collectieve zorgverzekering:</text:span>
          </text:p>
            <text:p text:style-name="al">Toevoeging: Voor inwoners uit de gemeente Vijfheerenlanden <text:span text:style-name="nadrukondlijn">en gemeente Molenlanden</text:span> geldt vanaf 1 januari 2023:</text:p>
            <text:p text:style-name="al">b. Het inkomen is lager dan 130% van de op grond van de wet van toepassing zijnde bijstandsnorm exclusief vakantietoeslag;</text:p>
            <text:p text:style-name="al">c. voor alleenstaande ouders is de inkomensgrens: het 130% van het voor de belanghebbende van toepassing zijnde bijstandsnorm plus het maandbedrag wat alleenstaande ouders ontvangen als verhoging van het kindgebonden budget, exclusief vakantiegeld.</text:p>
            <text:p text:style-name="al">Het deel van het inkomen dat wordt aangewend ter aflossing van schulden op grond van de Wet schuldsanering natuurlijke personen of een minnelijk schuldsanering natuurlijke personen, hoort niet bij de berekening van het inkomen.</text:p>
            <text:p text:style-name="al">
            <text:span text:style-name="nadrukvet">Artikel 6. Voorwaarden:</text:span>
            <text:span text:style-name="nadrukvet"> Regionaal Declaratiefonds voor volwassenen:</text:span>
          </text:p>
            <text:p text:style-name="al">Toevoeging Voor inwoners uit de gemeente Vijfheerenlanden en gemeente Molenlanden geldt:</text:p>
            <text:p text:style-name="al">d. een inkomen gedurende het kalenderjaar (waarop de aanvraag betrekking heeft) hebben dat gelijk is of minder dan 130% van de voor hem/haar op grond van de Participatiewet geldende bijstandsnorm, exclusief vakantietoeslag.</text:p>
            <text:p text:style-name="al">e. voor alleenstaande ouders is de inkomensgrens: het 130% van het voor de belanghebbende van toepassing zijnde bijstandsnorm plus het maandbedrag wat alleenstaande ouders ontvangen als verhoging van het kindgebonden budget, exclusief vakantiegeld.</text:p>
            <text:p text:style-name="al">Het deel van het inkomen dat wordt aangewend ter aflossing van schulden op grond van de Wet schuldsanering natuurlijke personen of een minnelijk schuldsanering natuurlijke personen, hoort niet bij de berekening van het inkomen.</text:p>
            <text:p text:style-name="al"/>
            <text:p text:style-name="al">
            <text:span text:style-name="nadrukvet">Artikel 9. Voorwaarden Stichting Leergeld </text:span>
          </text:p>
            <text:p text:style-name="al">Toevoeging Voor inwoners uit de gemeente Vijfheerenlanden en <text:span text:style-name="nadrukondlijn">gemeente Molenlanden</text:span> geldt:</text:p>
            <text:p text:style-name="al">b. Een inkomen gedurende het kalenderjaar (waarop de aanvraag betrekking heeft) hebben dat gelijk is of minder dan 130% van het voor hem/haar op grond van de Participatiewet geldende bijstandsnorm.</text:p>
            <text:p text:style-name="al">
            <text:span text:style-name="nadrukvet">Artikel 14. Voorwaarden:</text:span>
            <text:span text:style-name="nadrukvet"> Duurzame gebruiksgoederen voor belanghebbende met ten laste komende kinderen “ extra uitgaven”</text:span>
          </text:p>
            <text:p text:style-name="al">Toevoeging Voor inwoners uit de gemeente Vijfheerenlanden <text:span text:style-name="nadrukondlijn">en Molenlanden</text:span> geldt:</text:p>
            <text:p text:style-name="al">e. 130% van de voor hem/haar geldende bijstandsnorm; plus het maandbedrag wat alleenstaande ouders ontvangen als verhoging van het kindgebonden budget</text:p>
            <text:p text:style-name="al">Het deel van het inkomen dat wordt aangewend ter aflossing van schulden op grond van de Wet schuldsanering natuurlijke personen of een minnelijk schuldsanering natuurlijke personen, hoort niet bij de berekening van het inkomen.</text:p>
            <text:p text:style-name="al"/>
          </text:section>
          <text:section text:name="artikel_id1-3-2-2-3" text:style-name="artikel">
            <text:p text:style-name="artikel_kop_titel"><text:span text:style-name="artikel_kop_label">Artikel</text:span> <text:span text:style-name="artikel_kop_nr"/> II </text:p>
            <text:p text:style-name="al">Dit wijzigingsbesluit treedt in werking op de dag nadat het gepubliceerd is in het (elektronisch) blad gemeenschappelijke regelingen met terugwerkende kracht vanaf 1 januari 2022. </text:p>
            <text:p text:style-name="al"/>
            <text:p text:style-name="al"/>
            <text:p text:style-name="al">Aldus vastgesteld<text:span text:style-name="nadrukcur"/>in de vergadering van het dagelijks bestuur van de gemeenschappelijke regeling Avres op 13 oktober 2022.</text:p>
            <text:p text:style-name="al"/>
            <text:p text:style-name="al">P. Vat, Voorzitter ), </text:p>
            <text:p text:style-name="al"/>
            <text:p text:style-name="al">P. van Uitert, Secretaris</text:p>
            <text:p text:style-name="al"/>
            <text:p text:style-name="al"/>
            <text:p text:style-name="al"/>
            <text:p text:style-name="al"> ,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vres</text:p>
            </table:table-cell>
            <table:table-cell office:value-type="string" table:style-name="header.C">
              <text:p text:style-name="headerright"><text:span text:style-name="nr">Nr. 1129</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129</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129</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RegionaalSamenwerkingsorgaan/DC.creator">Avres</meta:user-defined>
    <meta:user-defined meta:name="OVERHEID.Informatietype/DC.type">officiële publicatie</meta:user-defined>
    <meta:user-defined meta:name="OVERHEIDop.Rubriek/DC.type">beleidsregel</meta:user-defined>
    <meta:user-defined meta:name="OVERHEID.RegionaalSamenwerkingsorgaan/DCTERMS.publisher">Avres</meta:user-defined>
    <meta:user-defined meta:name="OVERHEID.RegionaalSamenwerkingsorgaan/OVERHEID.authority">Avres</meta:user-defined>
    <meta:user-defined meta:name="OVERHEID.TaxonomieBeleidsagendaDecentraal/OVERHEID.category">Sociale zekerheid | Organisatie en beleid</meta:user-defined>
    <meta:user-defined meta:name="DC.source">art. 35 lid 1 Pw]|[1.0:c:BWBR0015703&amp;artikel=35&amp;lid=1&amp;g=2016-07-01</meta:user-defined>
    <meta:user-defined meta:name="DC.source">http://decentrale.regelgeving.overheid.nl/cvdr/xhtmloutput/Historie/Gorinchem/405172/405172_1.html</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minimabeleid Avres 2016</meta:user-defined>
    <meta:user-defined meta:name="DCTERMS.W3CDTF/DCTERMS.available">2022-10-20</meta:user-defined>
    <meta:user-defined meta:name="DCTERMS.W3CDTF/OVERHEIDop.jaargang">2022</meta:user-defined>
    <meta:user-defined meta:name="OVERHEIDop.publicationIssue">1129</meta:user-defined>
    <meta:user-defined meta:name="OVERHEIDop.betreftRegeling">CVDR600174_6</meta:user-defined>
    <meta:user-defined meta:name="xs:date/OVERHEIDop.startdatum">2022-01-01</meta:user-defined>
    <meta:user-defined meta:name="OVERHEIDop.BgrID/DC.identifier">bgr-2022-1129</meta:user-defined>
    <meta:user-defined meta:name="OVERHEIDop.versieInformatie"/>
  </office:meta>
</office:document-meta>
</file>