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individuele bijzondere bijstand Avres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Avres besluit de beleidsregels individuele bijzondere bijstand aan te pass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beleidsregels individuele bijzondere bijstand 2016 worden als volgt gewijzigd: </text:p>
            <text:p text:style-name="al">Toevoeging:</text:p>
            <text:p text:style-name="al">Voor inwoners uit de gemeente Vijfheerenlanden en gemeente Molenlanden geldt:</text:p>
            <text:p text:style-name="al">Artikel 3. Draagkracht algemeen:</text:p>
            <text:p text:style-name="al">1. Draagkracht inkomen: het inkomen dat gelijk is aan of meer bedraagt dan 130% van het voor de belanghebbende van toepassing zijnde bijstandsnorm.</text:p>
            <text:p text:style-name="al">2. Draagkracht inkomen voor alleenstaande ouders: het inkomen dat gelijk is aan of meer bedraagt dan 130% van het voor de belanghebbende van toepassing zijnde bijstandsnorm plus het maandbedrag wat alleenstaande ouders ontvangen als verhoging van het kindgebonden budget, exclusief vakantiegeld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wijzigingsbesluit treedt in werking op de dag nadat het gepubliceerd is in het (elektronisch) blad gemeenschappelijke regelingen met terugwerkende kracht vanaf 1 januari 2022. </text:p>
            <text:p text:style-name="al"/>
            <text:p text:style-name="al"/>
            <text:p text:style-name="al">Aldus vastgesteld<text:span text:style-name="nadrukcur"/>in de vergadering van het dagelijks bestuur van de gemeenschappelijke regeling Avres op 13 oktober 2022.</text:p>
            <text:p text:style-name="al"/>
            <text:p text:style-name="al">P. Vat, Voorzitter , </text:p>
            <text:p text:style-name="al"/>
            <text:p text:style-name="al">P. van Uitert, Secretaris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2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http://decentrale.regelgeving.overheid.nl/cvdr/xhtmloutput/Historie/Gorinchem/405172/405172_1.html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individuele bijzondere bijstand Avres 2016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28</meta:user-defined>
    <meta:user-defined meta:name="OVERHEIDop.betreftRegeling">CVDR600172_6</meta:user-defined>
    <meta:user-defined meta:name="xs:date/OVERHEIDop.startdatum">2022-01-01</meta:user-defined>
    <meta:user-defined meta:name="OVERHEIDop.BgrID/DC.identifier">bgr-2022-1128</meta:user-defined>
    <meta:user-defined meta:name="OVERHEIDop.versieInformatie"/>
  </office:meta>
</office:document-meta>
</file>