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functionaris voor de gegevensbescherming inzake de Algemene Verordening Gegevensbescherming (AVG) en de Wet politiegegevens (Wpg) 2022</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Noordzeekanaalgebied van 11 oktober 2022 houdende de aanwijzing van de functionaris voor de gegevensbescherming die is belast met de taken als bedoeld in artikel 39 van de Algemene Verordening Gegevensbescherming en artikel 36 van de Wet politiegegevens.</text:span>
          </text:p>
            <text:p text:style-name="al">
            <text:span text:style-name="nadrukvet">Overwegende:</text:span>
          </text:p>
            <text:p text:style-name="al">
            <text:span text:style-name="nadrukondlijn">Algemeen</text:span>
          </text:p>
            <text:p text:style-name="al"/>
            <text:list text:style-name="id1-3-2-1-1-6">
              <text:list-item text:style-override="id1-3-2-1-1-6-1">
                <text:number>1.</text:number>
                <text:p text:style-name="al">De Algemene Verordening Gegevensbescherming (AVG) is van toepassing op de verwerking van persoonsgegevens.</text:p>
              </text:list-item>
              <text:list-item text:style-override="id1-3-2-1-1-6-2">
                <text:number>2.</text:number>
                <text:p text:style-name="al">Het Besluit politiegegevens buitengewoon opsporingsambtenaren van 6 februari 2019 bepaalt dat onderdelen van de Wet politiegegevens (Wpg) van overeenkomstige toepassing worden verklaard op de verwerking van persoonsgegevens door buitengewone opsporingsambtenaren. </text:p>
              </text:list-item>
            </text:list>
            <text:p text:style-name="al">
            <text:span text:style-name="nadrukondlijn">Aanwijzing functionaris voor de gegevensbescherming</text:span>
          </text:p>
            <text:list text:style-name="id1-3-2-1-1-8">
              <text:list-item text:style-override="id1-3-2-1-1-8-1">
                <text:number>1.</text:number>
                <text:p text:style-name="al">Artikel 37 lid 1 sub a van de AVG bepaalt dat overheidsinstellingen verplicht zijn om een functionaris voor de gegevensbescherming aan te wijzen. </text:p>
              </text:list-item>
              <text:list-item text:style-override="id1-3-2-1-1-8-2">
                <text:number>2.</text:number>
                <text:p text:style-name="al">Artikel 36 lid 1 Wpg bepaalt dat de verwerkingsverantwoordelijke (Omgevingsdienst Noordzeekanaalgebied) een functionaris voor de gegevensbescherming benoemd.</text:p>
              </text:list-item>
              <text:list-item text:style-override="id1-3-2-1-1-8-3">
                <text:number>3.</text:number>
                <text:p text:style-name="al"/>
              </text:list-item>
            </text:list>
            <text:p text:style-name="al">
            <text:span text:style-name="nadrukondlijn">Positie functionaris voor de gegevensbescherming</text:span>
          </text:p>
            <text:list text:style-name="id1-3-2-1-1-10">
              <text:list-item text:style-override="id1-3-2-1-1-10-1">
                <text:number>1.</text:number>
                <text:p text:style-name="al">Artikel 38 lid 1 AVG en artikel 36 lid 1 Wpg voorzien dat de functionaris voor de gegevensbescherming naar behoren en tijdig wordt betrokken bij alle aangelegenheden die verband houden met de bescherming van persoonsgegevens.</text:p>
              </text:list-item>
              <text:list-item text:style-override="id1-3-2-1-1-10-2">
                <text:number>2.</text:number>
                <text:p text:style-name="al">Artikel 38 lid 2 AVG en artikel 36 lid 6 Wpg, voorzien dat de verwerkingsverantwoordelijke de functionaris voor de gegevensbescherming ondersteunt bij de invulling van de in artikel 39 AVG en artikel 36 lid 3 en lid 4 Wpg bedoelde taken en hem toegang verschaft tot persoonsgegevens en verwerkingsactiviteiten en de benodigde middelen ter beschikking stelt voor het invullen van deze taken.</text:p>
              </text:list-item>
              <text:list-item text:style-override="id1-3-2-1-1-10-3">
                <text:number>3.</text:number>
                <text:p text:style-name="al">Artikel 38 lid 3 AVG voorziet dat de functionaris voor de gegevensbescherming geen instructie van de verwerkingsverantwoordelijke ontvangt met betrekking tot de uitvoering van zijn taken. De functionaris voor de gegevensbescherming brengt rechtstreeks verslag uit aan de hoogste leidinggevende van de verwerkingsverantwoordelijke.</text:p>
              </text:list-item>
              <text:list-item text:style-override="id1-3-2-1-1-10-4">
                <text:number>4.</text:number>
                <text:p text:style-name="al">Artikel 38 lid 5 AVG voorziet dat de functionaris voor de gegevensbescherming met betrekking tot de uitvoering van zijn taken zich heeft te houden aan de geheimhoudingsplicht.</text:p>
              </text:list-item>
            </text:list>
            <text:p text:style-name="al">
            <text:span text:style-name="nadrukondlijn">Taken van de functionaris voor de gegevensbescherming</text:span>
          </text:p>
            <text:list text:style-name="id1-3-2-1-1-12">
              <text:list-item text:style-override="id1-3-2-1-1-12-1">
                <text:number>1.</text:number>
                <text:p text:style-name="al">De functionaris voor de gegevensbescherming voert voor de verwerkingsverantwoordelijke tenminste de taken uit die beschreven zijn in artikel 39 lid 1 AVG en artikel 36 lid 3 en 4 Wpg.</text:p>
              </text:list-item>
            </text:list>
            <text:p text:style-name="al">
            <text:span text:style-name="nadrukvet">BESLUIT VAST TE STELLEN:</text:span>
          </text:p>
            <text:p text:style-name="al">
            <text:span text:style-name="nadrukvet">Artikel 1</text:span>
          </text:p>
            <text:p text:style-name="al">Aan te wijzen als functionaris voor de gegevensbescherming als bedoeld in Artikel 37 lid 1 sub a van de AVG en Artikel 36 lid 1 Wpg een adviseur van Vijverberg advocaten en adviseurs, gevestigd aan de Röntgenlaan 23 te Zoetermeer.</text:p>
            <text:p text:style-name="al">
            <text:span text:style-name="nadrukvet">Artikel 2</text:span>
          </text:p>
            <text:p text:style-name="al">1. Dit besluit wordt bekend gemaakt in het publicatieblad van de Omgevingsdienst Noordzeekanaalgebied en treedt in werking op de dag na publicatie. </text:p>
            <text:p text:style-name="al">2. Dit besluit wordt aangehaald als: Besluit aanwijzing functionaris voor de gegevensbescherming inzake de Algemene Verordening Gegevensbescherming (AVG) en de Wet politiegegevens (Wpg) 2022.</text:p>
            <text:p text:style-name="al">Zaanstad, 11 oktober 2022</text:p>
            <text:p text:style-name="al">De directeur van de Omgevingsdienst Noordzeekanaalgebied,</text:p>
            <text:p text:style-name="al">Loes de Maat</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1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DCTERMS.abstract">Besluit aanwijzing functionaris voor de gegevensbescherming inzake de Algemene Verordening Gegevensbescherming (AVG) en de Wet politiegegevens (Wpg) 2022</meta:user-defined>
    <meta:user-defined meta:name="DCTERMS.alternative">Besluit aanwijzing functionaris voor de gegevensbescherming inzake de Algemene Verordening Gegevensbescherming (AVG) en de Wet politiegegevens (Wpg) 2022</meta:user-defined>
    <dc:language>nl</dc:language>
    <meta:user-defined meta:name="OVERHEIDop.locatietype/OVERHEIDop.gebiedsmarkering">Gemeente</meta:user-defined>
    <meta:user-defined meta:name="DC.title">Besluit aanwijzing functionaris voor de gegevensbescherming inzake de Algemene Verordening Gegevensbescherming (AVG) en de Wet politiegegevens (Wpg) 2022</meta:user-defined>
    <meta:user-defined meta:name="DCTERMS.W3CDTF/DCTERMS.available">2022-10-18</meta:user-defined>
    <meta:user-defined meta:name="DCTERMS.W3CDTF/OVERHEIDop.jaargang">2022</meta:user-defined>
    <meta:user-defined meta:name="OVERHEIDop.publicationIssue">1127</meta:user-defined>
    <meta:user-defined meta:name="OVERHEIDop.betreftRegeling">CVDR682476_1</meta:user-defined>
    <meta:user-defined meta:name="OVERHEIDop.BgrID/DC.identifier">bgr-2022-1127</meta:user-defined>
    <meta:user-defined meta:name="xs:date/OVERHEIDop.startdatum">2022-10-19</meta:user-defined>
    <meta:user-defined meta:name="OVERHEIDop.versieInformatie"/>
  </office:meta>
</office:document-meta>
</file>