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toeslag ISD Bollenstreek 2022 - 3</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artikel 5 van de Gemeenschappelijke Regeling ISD Bollenstreek;</text:p>
              </text:list-item>
            </text:list>
            <text:p text:style-name="al">overwegende dat:</text:p>
            <text:list text:style-name="id1-3-2-1-1-7">
              <text:list-item text:style-override="id1-3-2-1-1-7-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uitvoerende beleidsregels vast te stellen op de Uitvoeringsregels bijzondere bijstand ISD Bollenstreek 2022</text:p>
              </text:list-item>
            </text:list>
            <text:p text:style-name="al">besluit vast te stellen de Uitvoeringsregels Eenmalige energietoeslag ISD Bollenstreek 2022 -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p text:style-name="al"/>
            <text:list text:style-name="id1-3-2-2-1-4">
              <text:list-item text:style-override="id1-3-2-2-1-4-1">
                <text:number>a.</text:number>
                <text:p text:style-name="al">
                <text:span text:style-name="nadrukcur">aanvrager</text:span>: belanghebbende en (indien van toepassing) diens partner</text:p>
              </text:list-item>
              <text:list-item text:style-override="id1-3-2-2-1-4-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4-3">
                <text:number>c.</text:number>
                <text:p text:style-name="al">
                <text:span text:style-name="nadrukcur">dagelijks bestuur</text:span>: het dagelijks bestuur van de ISD Bollenstreek;</text:p>
              </text:list-item>
              <text:list-item text:style-override="id1-3-2-2-1-4-4">
                <text:number>d.</text:number>
                <text:p text:style-name="al">
                <text:span text:style-name="nadrukcur">inkomen</text:span>: totaal van het inkomen van een persoon of gezin, bedoeld in artikel 32 lid 1 Pw, artikel 6 Bbz, artikel 8 IOAW en artikel 8 IOAZ;</text:p>
              </text:list-item>
              <text:list-item text:style-override="id1-3-2-2-1-4-5">
                <text:number>e.</text:number>
                <text:p text:style-name="al">
                <text:span text:style-name="nadrukcur">peildatum</text:span>: datum van aanvraag van de eenmalige energietoeslag en voor de ambtshalve uitkeringen (artikel 5): 31 maart 2022;</text:p>
              </text:list-item>
              <text:list-item text:style-override="id1-3-2-2-1-4-6">
                <text:number>f.</text:number>
                <text:p text:style-name="al">
                <text:span text:style-name="nadrukcur">peilmaand</text:span>: de maand voorafgaande aan de peildatum </text:p>
              </text:list-item>
              <text:list-item text:style-override="id1-3-2-2-1-4-7">
                <text:number>g.</text:number>
                <text:p text:style-name="al">
                <text:span text:style-name="nadrukcur">wet</text:span>: Participatiewet;</text:p>
              </text:list-item>
              <text:list-item text:style-override="id1-3-2-2-1-4-8">
                <text:number>h.</text:number>
                <text:p text:style-name="al">
                <text:span text:style-name="nadrukcur">woning</text:span>: een eigen woonruimte in eigendom of een eigen woonruimte waarbij op basis van een schriftelijke overeenkomst met een derde een commerciële prijs is overeengekomen als huurder én waarbij er maandelijks energiekosten worden betaald;</text:p>
              </text:list-item>
              <text:list-item text:style-override="id1-3-2-2-1-4-9">
                <text:number>i.</text:number>
                <text:p text:style-name="al">
                <text:span text:style-name="nadrukcur">zelfstandig huishouden</text:span>: een alleenstaande of gezin die zelfstandig een woning bewoont waarvoor de alleenstaande of het gezin apart energiekosten betaalt.</text:p>
              </text:list-item>
            </text:list>
          </text:section>
          <text:section text:name="artikel_id1-3-2-2-2" text:style-name="artikel">
            <text:p text:style-name="artikel_kop_titel"><text:span text:style-name="artikel_kop_label">Artikel</text:span> <text:span text:style-name="artikel_kop_nr">2:</text:span> Hoogte eenmalige energietoeslag 2022</text:p>
            <text:list text:style-name="id1-3-2-2-2-2">
              <text:list-item text:style-override="id1-3-2-2-2-2">
                <text:number>1.</text:number>
                <text:p text:style-name="al">De eenmalige energietoeslag 2022 van € 1.300,00 is bedoeld voor een zelfstandig huishouden met een laag inkomen en wordt ambtshalve of op aanvraag als bijzondere bijstand verleend. </text:p>
              </text:list-item>
              <text:list-item text:style-override="id1-3-2-2-2-3">
                <text:number>2.</text:number>
                <text:p text:style-name="al">De eenmalige energietoeslag 2022 wordt maximaal éénmaal per huishouden en per adres verstrekt.</text:p>
              </text:list-item>
              <text:list-item text:style-override="id1-3-2-2-2-4">
                <text:number>3.</text:number>
                <text:p text:style-name="al">De eenmalige energietoeslag 2022 wordt in 4 opeenvolgende maandelijkse termijnen van € 200,00 en aansluitend in 2 opeenvolgende maandelijkse termijnen van € 250,00 uitbetaald op het bij de ISD bekende bankrekeningnummer</text:p>
              </text:list-item>
              <text:list-item text:style-override="id1-3-2-2-2-5">
                <text:number>4.</text:number>
                <text:p text:style-name="al">Aan de doelgroep, bedoeld in artikel 5 van deze uitvoeringsregels, wordt uitbetaald in de maand waarin de ambtshalve betaling start, en in de drie achtereenvolgende maanden. De laatste twee termijnen worden uitbetaald na de vierde termijn. </text:p>
              </text:list-item>
              <text:list-item text:style-override="id1-3-2-2-2-6">
                <text:number>5.</text:number>
                <text:p text:style-name="al">Aan de doelgroep, bedoeld in artikel 6 van deze uitvoeringsregels, wordt uitbetaald in de maand volgend op de aanvraag, en in de vijf achtereenvolgende maanden, tot en met uiterlijk juni 2023.</text:p>
              </text:list-item>
              <text:list-item text:style-override="id1-3-2-2-2-7">
                <text:number>6.</text:number>
                <text:p text:style-name="al">Indien de uitbetaling in 6 maanden niet voor 1 juli 2023 gerealiseerd kan worden, wordt in de resterende maanden voor 1 juli 2023 uitbetaald, tot het maximum van € 1.300,00.</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Een aanvrager kan in aanmerking komen voor de energietoeslag als deze op de peildatum woonplaats heeft in de gemeente Hillegom, Lisse, Noordwijk of Teylingen volgens de regels van het Burgerlijk Wetboek (titel 3, boek 1 BW) en daar rechtmatig verblijf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Voor de toepassing van deze regeling wordt het vermogen in de zelfbewoonde woning niet in aanmerking genomen.</text:p>
              </text:list-item>
              <text:list-item text:style-override="id1-3-2-2-3-5">
                <text:number>4.</text:number>
                <text:p text:style-name="al">Een huishouden (alleenstaande of gezin) heeft een laag inkomen als op de peildatum en in de peilmaand het gezamenlijk in aanmerking te nemen inkomen niet hoger is dan 130% van de toepasselijke bijstandsnorm.</text:p>
              </text:list-item>
              <text:list-item text:style-override="id1-3-2-2-3-6">
                <text:number>5.</text:number>
                <text:p text:style-name="al">In aanvulling op lid 4, wordt indien het huishouden aantoonbaar een schuldregeling (MSNP of WSNP) heeft, rekening gehouden met het beschikbaar inkomen (Vrij Te Laten Bedrag) zoals blijkt uit een recente berekening van het VTLB<text:note text:id="noot_id1-3-2-2-3-6-2-1" text:note-class="footnote"><text:note-citation text:label="1">1</text:note-citation><text:note-body><text:p text:style-name="noot.al">Het VTLB is in beginsel gelijk aan 95% van de voor het huishouden geldende bijstandsnorm.</text:p></text:note-body></text:note>.</text:p>
              </text:list-item>
              <text:list-item text:style-override="id1-3-2-2-3-7">
                <text:number>6.</text:number>
                <text:p text:style-name="al">In gevallen waar een partner buiten de schuldregeling ook een inkomen heeft, wordt met dat inkomen volledig rekening gehouden, samen met het beschikbaar inkomen van de partner in de schuldregeling.</text:p>
              </text:list-item>
            </text:list>
          </text:section>
          <text:section text:name="artikel_id1-3-2-2-4" text:style-name="artikel">
            <text:p text:style-name="artikel_kop_titel"><text:span text:style-name="artikel_kop_label">Artikel</text:span> <text:span text:style-name="artikel_kop_nr">4:</text:span> Geen recht</text:p>
            <text:list text:style-name="id1-3-2-2-4-2">
              <text:list-item text:style-override="id1-3-2-2-4-2">
                <text:number>1.</text:number>
                <text:p text:style-name="al">Tot een huishouden wordt niet gerekend de persoon die op de peildatum:</text:p>
                <text:list text:style-name="id1-3-2-2-4-2-3">
                  <text:list-item text:style-override="id1-3-2-2-4-2-3-1">
                    <text:number>a.</text:number>
                    <text:p text:style-name="al">in een inrichting verblijft als bedoeld in artikel 1 aanhef en onderdeel f van de wet;</text:p>
                  </text:list-item>
                  <text:list-item text:style-override="id1-3-2-2-4-2-3-2">
                    <text:number>b.</text:number>
                    <text:p text:style-name="al">jonger is dan 21 jaar;</text:p>
                  </text:list-item>
                  <text:list-item text:style-override="id1-3-2-2-4-2-3-3">
                    <text:number>c.</text:number>
                    <text:p text:style-name="al">jonger is dan 27 jaar en aanspraak maakt op studiefinanciering op grond van de Wet studiefinanciering 2000; of</text:p>
                  </text:list-item>
                  <text:list-item text:style-override="id1-3-2-2-4-2-3-4">
                    <text:number>d.</text:number>
                    <text:p text:style-name="al">is ingeschreven in de basisregistratie personen als ingezetene met enkel een briefadres of niet is ingeschreven in de basisregistratie personen</text:p>
                  </text:list-item>
                </text:list>
              </text:list-item>
              <text:list-item text:style-override="id1-3-2-2-4-3">
                <text:number>2.</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item text:style-override="id1-3-2-2-4-4">
                <text:number>3.</text:number>
                <text:p text:style-name="al">Indien achteraf blijkt dat iemand geen recht had op een uitkering op de peildatum voor de doelgroep bedoeld in artikel 5, wordt de energietoeslag teruggevorderd tenzij om een andere reden wel recht bestond op de energietoeslag op grond van artikel 6.</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2, en op de peildatum:</text:p>
                <text:list text:style-name="id1-3-2-2-5-2-3">
                  <text:list-item text:style-override="id1-3-2-2-5-2-3-1">
                    <text:number>a.</text:number>
                    <text:p text:style-name="al">algemene bijstand ontvangen; of </text:p>
                  </text:list-item>
                  <text:list-item text:style-override="id1-3-2-2-5-2-3-2">
                    <text:number>b.</text:number>
                    <text:p text:style-name="al">een uitkering ontvangen op grond van het Bbz, de IOAW of IOAZ; </text:p>
                  </text:list-item>
                </text:list>
              </text:list-item>
              <text:list-item text:style-override="id1-3-2-2-5-3">
                <text:number/>
                <text:p text:style-name="al">ontvangen de eenmalige energietoeslag 2022 ambtshalve. </text:p>
                <text:p text:style-name="al"/>
              </text:list-item>
              <text:list-item text:style-override="id1-3-2-2-5-4">
                <text:number>2.</text:number>
                <text:p text:style-name="al">De ambtshalve toekenning heeft ook betrekking op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een aanvraag indienen met gebruikmaking van het aanvraagformulier.</text:p>
              </text:list-item>
              <text:list-item text:style-override="id1-3-2-2-6-3">
                <text:number>2.</text:number>
                <text:p text:style-name="al">De aanvraag voor de tegemoetkoming wordt digitaal ingediend via de website van de ISD Bollenstreek. In afwijking van deze digitale aanvraag is een schriftelijke aanvraag mogelijk indien naar het oordeel van het dagelijks bestuur bijzondere omstandigheden in het individuele geval hiertoe aanleiding geven.</text:p>
              </text:list-item>
              <text:list-item text:style-override="id1-3-2-2-6-4">
                <text:number>3.</text:number>
                <text:p text:style-name="al">Bij de aanvraag wordt overgelegd:</text:p>
                <text:list text:style-name="id1-3-2-2-6-4-3">
                  <text:list-item text:style-override="id1-3-2-2-6-4-3-1">
                    <text:number>a.</text:number>
                    <text:p text:style-name="al">kopie van een identiteitsbewijs (geen rijbewijs); en, </text:p>
                  </text:list-item>
                  <text:list-item text:style-override="id1-3-2-2-6-4-3-2">
                    <text:number>b.</text:number>
                    <text:p text:style-name="al">bewijs van het inkomen (loonstrook of uitkeringsspecificatie) van de peilmaand.</text:p>
                  </text:list-item>
                </text:list>
              </text:list-item>
              <text:list-item text:style-override="id1-3-2-2-6-5">
                <text:number>4.</text:number>
                <text:p text:style-name="al">In omstandigheden van artikel 3 lid 5, wordt aanvullend overgelegd:</text:p>
                <text:list text:style-name="id1-3-2-2-6-5-3">
                  <text:list-item text:style-override="id1-3-2-2-6-5-3-1">
                    <text:number>a.</text:number>
                    <text:p text:style-name="al">een bewijs van deelname aan een schuldregeling WSNP of MSNP</text:p>
                  </text:list-item>
                  <text:list-item text:style-override="id1-3-2-2-6-5-3-2">
                    <text:number>b.</text:number>
                    <text:p text:style-name="al">een bewijs van de stijging van de (maandelijkse) energielasten</text:p>
                  </text:list-item>
                  <text:list-item text:style-override="id1-3-2-2-6-5-3-3">
                    <text:number>c.</text:number>
                    <text:p text:style-name="al">indien van toepassing; gegevens van de schuldbemiddelaar</text:p>
                  </text:list-item>
                </text:list>
              </text:list-item>
              <text:list-item text:style-override="id1-3-2-2-6-6">
                <text:number>5.</text:number>
                <text:p text:style-name="al">Een aanvraag voor de eenmalige energietoeslag kan worden ingediend tot en met 31 december 2022.</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uitvoering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uitvoeringsregels treden in werking met ingang van de dag volgend op publicatie en werken terug tot en met 1 oktober 2022. </text:p>
              </text:list-item>
              <text:list-item text:style-override="id1-3-2-2-8-3">
                <text:number>2.</text:number>
                <text:p text:style-name="al">Onder gelijktijdige intrekking van de “Uitvoeringsregels Eenmalige energietoeslag ISD Bollenstreek 2022-2”</text:p>
              </text:list-item>
              <text:list-item text:style-override="id1-3-2-2-8-4">
                <text:number>2.</text:number>
                <text:p text:style-name="al">Deze uitvoeringsregels vervallen op 1 jul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Uitvoeringsregels Eenmalige energietoeslag ISD Bollenstreek 2022 - 3”. </text:p>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5 oktober 2022 de Uitvoeringsregels eenmalige energietoeslag ISD Bollenstreek 2022 – 3 vastgesteld.</text:span></text:p>
          </text:section>
          <text:section text:name="ondertekening_id1-3-2-3-2">
            <text:p><text:span text:style-name="functie"/></text:p>
          </text:section>
          <text:section text:name="ondertekening_id1-3-2-3-3">
            <text:p><text:span text:style-name="functie"/></text:p>
            <text:p><text:span text:style-name="functie">D.T.C. Salman</text:span></text:p>
            <text:p><text:span text:style-name="functie">voorzitter</text:span></text:p>
          </text:section>
          <text:section text:name="ondertekening_id1-3-2-3-4">
            <text:p><text:span text:style-name="functie"/></text:p>
            <text:p><text:span text:style-name="functie">mr. R.J. ‘t Jong</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beleid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text:p>
          <text:p text:style-name="al"/>
          <text:p text:style-name="al">
          <text:span text:style-name="nadrukcur">In artikel 2 wordt de doelgroep nader omschreven. Met vermogen wordt geen rekening gehouden. Voor het begrip ‘inkomen’ is aansluiting gezocht bij het beleid dat daarvoor al in de ISD Bollenstreek geldt in de eigen beleidsregels bijzondere bijstand. Daar voorziet artikel 1 in</text:span>.</text:p>
          <text:p text:style-name="al"/>
          <text:p text:style-name="al">
          <text:span text:style-name="nadrukcur">Een ambtshalve toekenning is mogelijk als vaststaat dat de persoon op de peildatum recht heeft. Dit kan worden aangenomen bij huishoudens die algemene bijstand ontvangen of een uitkering IOAW of IOAZ</text:span>.</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zie artikel 7). Dringende redenen kunnen bijvoorbeeld zijn dat vanwege een hoge energierekening schulden ontstaan, of een energie afsluiting dreigt</text:span>.</text:p>
          <text:p text:style-name="al"/>
          <text:p text:style-name="al">
          <text:span text:style-name="nadrukcur">De hardheidsclausule artikel 16 van de Participatiewet voorziet hier niet i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source">Gemeenschappelijke Regeling ISD Bollenstreek]|[https://lokaleregelgeving.overheid.nl/CVDR399079/3</meta:user-defined>
    <meta:user-defined meta:name="DCTERMS.alternative">Uitvoeringsregels Eenmalige energietoeslag ISD Bollenstreek 2022 - 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eenmalige energietoeslag ISD Bollenstreek 2022 - 3</meta:user-defined>
    <meta:user-defined meta:name="DCTERMS.W3CDTF/DCTERMS.available">2022-10-19</meta:user-defined>
    <meta:user-defined meta:name="DCTERMS.W3CDTF/OVERHEIDop.jaargang">2022</meta:user-defined>
    <meta:user-defined meta:name="OVERHEIDop.publicationIssue">1126</meta:user-defined>
    <meta:user-defined meta:name="OVERHEIDop.betreftRegeling">CVDR682447_1</meta:user-defined>
    <meta:user-defined meta:name="xs:date/OVERHEIDop.startdatum">2022-10-20</meta:user-defined>
    <meta:user-defined meta:name="OVERHEIDop.BgrID/DC.identifier">bgr-2022-1126</meta:user-defined>
    <meta:user-defined meta:name="OVERHEIDop.versieInformatie"/>
  </office:meta>
</office:document-meta>
</file>