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4-2-2">
      <text:list-level-style-bullet text:bullet-char="-" text:level="1">
        <style:list-level-properties text:min-label-width="10mm"/>
      </text:list-level-style-bullet>
    </text:list-style>
    <text:list-style style:name="id1-3-2-4-5-1-4-34-2-2-1">
      <text:list-level-style-bullet text:bullet-char="-" text:level="1">
        <style:list-level-properties text:min-label-width="10mm"/>
      </text:list-level-style-bullet>
    </text:list-style>
    <text:list-style style:name="id1-3-2-4-5-1-4-34-2-2-2">
      <text:list-level-style-bullet text:bullet-char="-" text:level="1">
        <style:list-level-properties text:min-label-width="10mm"/>
      </text:list-level-style-bullet>
    </text:list-style>
    <text:list-style style:name="id1-3-2-4-5-1-4-34-2-2-3">
      <text:list-level-style-bullet text:bullet-char="-" text:level="1">
        <style:list-level-properties text:min-label-width="10mm"/>
      </text:list-level-style-bullet>
    </text:list-style>
    <text:list-style style:name="id1-3-2-4-5-1-4-34-2-2-4">
      <text:list-level-style-bullet text:bullet-char="-" text:level="1">
        <style:list-level-properties text:min-label-width="10mm"/>
      </text:list-level-style-bullet>
    </text:list-style>
    <text:list-style style:name="id1-3-2-4-5-1-4-34-2-2-5">
      <text:list-level-style-bullet text:bullet-char="-" text:level="1">
        <style:list-level-properties text:min-label-width="10mm"/>
      </text:list-level-style-bullet>
    </text:list-style>
    <text:list-style style:name="id1-3-2-4-5-1-4-34-2-2-6">
      <text:list-level-style-bullet text:bullet-char="-" text:level="1">
        <style:list-level-properties text:min-label-width="10mm"/>
      </text:list-level-style-bullet>
    </text:list-style>
    <text:list-style style:name="id1-3-2-4-5-1-4-34-2-2-7">
      <text:list-level-style-bullet text:bullet-char="-" text:level="1">
        <style:list-level-properties text:min-label-width="10mm"/>
      </text:list-level-style-bullet>
    </text:list-style>
    <text:list-style style:name="id1-3-2-4-5-1-4-35-2-5">
      <text:list-level-style-bullet text:bullet-char="-" text:level="1">
        <style:list-level-properties text:min-label-width="10mm"/>
      </text:list-level-style-bullet>
    </text:list-style>
    <text:list-style style:name="id1-3-2-4-5-1-4-35-2-5-1">
      <text:list-level-style-bullet text:bullet-char="-" text:level="1">
        <style:list-level-properties text:min-label-width="10mm"/>
      </text:list-level-style-bullet>
    </text:list-style>
    <text:list-style style:name="id1-3-2-4-5-1-4-35-2-5-2">
      <text:list-level-style-bullet text:bullet-char="-" text:level="1">
        <style:list-level-properties text:min-label-width="10mm"/>
      </text:list-level-style-bullet>
    </text:list-style>
    <text:list-style style:name="id1-3-2-4-5-1-4-35-2-5-3">
      <text:list-level-style-bullet text:bullet-char="-" text:level="1">
        <style:list-level-properties text:min-label-width="10mm"/>
      </text:list-level-style-bullet>
    </text:list-style>
    <text:list-style style:name="id1-3-2-4-5-1-4-35-2-5-4">
      <text:list-level-style-bullet text:bullet-char="-" text:level="1">
        <style:list-level-properties text:min-label-width="10mm"/>
      </text:list-level-style-bullet>
    </text:list-style>
    <text:list-style style:name="id1-3-2-4-5-1-4-35-2-5-5">
      <text:list-level-style-bullet text:bullet-char="-" text:level="1">
        <style:list-level-properties text:min-label-width="10mm"/>
      </text:list-level-style-bullet>
    </text:list-style>
    <text:list-style style:name="id1-3-2-4-5-1-4-35-2-5-6">
      <text:list-level-style-bullet text:bullet-char="-" text:level="1">
        <style:list-level-properties text:min-label-width="10mm"/>
      </text:list-level-style-bullet>
    </text:list-style>
    <text:list-style style:name="id1-3-2-4-5-1-4-35-2-5-7">
      <text:list-level-style-bullet text:bullet-char="-" text:level="1">
        <style:list-level-properties text:min-label-width="10mm"/>
      </text:list-level-style-bullet>
    </text:list-style>
    <text:list-style style:name="id1-3-2-4-5-1-4-35-2-5-8">
      <text:list-level-style-bullet text:bullet-char="-" text:level="1">
        <style:list-level-properties text:min-label-width="10mm"/>
      </text:list-level-style-bullet>
    </text:list-style>
    <text:list-style style:name="id1-3-2-4-5-1-4-36-2-3">
      <text:list-level-style-bullet text:bullet-char="-" text:level="1">
        <style:list-level-properties text:min-label-width="10mm"/>
      </text:list-level-style-bullet>
    </text:list-style>
    <text:list-style style:name="id1-3-2-4-5-1-4-36-2-3-1">
      <text:list-level-style-bullet text:bullet-char="-" text:level="1">
        <style:list-level-properties text:min-label-width="10mm"/>
      </text:list-level-style-bullet>
    </text:list-style>
    <text:list-style style:name="id1-3-2-4-5-1-4-36-2-3-2">
      <text:list-level-style-bullet text:bullet-char="-" text:level="1">
        <style:list-level-properties text:min-label-width="10mm"/>
      </text:list-level-style-bullet>
    </text:list-style>
    <text:list-style style:name="id1-3-2-4-5-1-4-36-2-3-3">
      <text:list-level-style-bullet text:bullet-char="-" text:level="1">
        <style:list-level-properties text:min-label-width="10mm"/>
      </text:list-level-style-bullet>
    </text:list-style>
    <text:list-style style:name="id1-3-2-4-5-1-4-36-2-3-4">
      <text:list-level-style-bullet text:bullet-char="-" text:level="1">
        <style:list-level-properties text:min-label-width="10mm"/>
      </text:list-level-style-bullet>
    </text:list-style>
    <text:list-style style:name="id1-3-2-4-5-1-4-36-2-3-5">
      <text:list-level-style-bullet text:bullet-char="-" text:level="1">
        <style:list-level-properties text:min-label-width="10mm"/>
      </text:list-level-style-bullet>
    </text:list-style>
    <text:list-style style:name="id1-3-2-4-5-1-4-39-2-3">
      <text:list-level-style-bullet text:bullet-char="-" text:level="1">
        <style:list-level-properties text:min-label-width="10mm"/>
      </text:list-level-style-bullet>
    </text:list-style>
    <text:list-style style:name="id1-3-2-4-5-1-4-39-2-3-1">
      <text:list-level-style-bullet text:bullet-char="-" text:level="1">
        <style:list-level-properties text:min-label-width="10mm"/>
      </text:list-level-style-bullet>
    </text:list-style>
    <text:list-style style:name="id1-3-2-4-5-1-4-39-2-3-2">
      <text:list-level-style-bullet text:bullet-char="-" text:level="1">
        <style:list-level-properties text:min-label-width="10mm"/>
      </text:list-level-style-bullet>
    </text:list-style>
    <text:list-style style:name="id1-3-2-4-5-1-4-39-2-3-3">
      <text:list-level-style-bullet text:bullet-char="-" text:level="1">
        <style:list-level-properties text:min-label-width="10mm"/>
      </text:list-level-style-bullet>
    </text:list-style>
    <text:list-style style:name="id1-3-2-4-5-1-4-39-2-3-4">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9-2-3">
      <text:list-level-style-bullet text:bullet-char="-" text:level="1">
        <style:list-level-properties text:min-label-width="10mm"/>
      </text:list-level-style-bullet>
    </text:list-style>
    <text:list-style style:name="id1-3-2-4-12-1-5-29-2-3-1">
      <text:list-level-style-bullet text:bullet-char="-" text:level="1">
        <style:list-level-properties text:min-label-width="10mm"/>
      </text:list-level-style-bullet>
    </text:list-style>
    <text:list-style style:name="id1-3-2-4-12-1-5-29-2-3-2">
      <text:list-level-style-bullet text:bullet-char="-" text:level="1">
        <style:list-level-properties text:min-label-width="10mm"/>
      </text:list-level-style-bullet>
    </text:list-style>
    <text:list-style style:name="id1-3-2-4-12-1-5-29-2-3-3">
      <text:list-level-style-bullet text:bullet-char="-" text:level="1">
        <style:list-level-properties text:min-label-width="10mm"/>
      </text:list-level-style-bullet>
    </text:list-style>
    <text:list-style style:name="id1-3-2-4-12-1-5-29-2-3-4">
      <text:list-level-style-bullet text:bullet-char="-" text:level="1">
        <style:list-level-properties text:min-label-width="10mm"/>
      </text:list-level-style-bullet>
    </text:list-style>
    <text:list-style style:name="id1-3-2-4-12-1-5-29-2-3-5">
      <text:list-level-style-bullet text:bullet-char="-" text:level="1">
        <style:list-level-properties text:min-label-width="10mm"/>
      </text:list-level-style-bullet>
    </text:list-style>
    <text:list-style style:name="id1-3-2-4-12-1-5-29-2-3-6">
      <text:list-level-style-bullet text:bullet-char="-" text:level="1">
        <style:list-level-properties text:min-label-width="10mm"/>
      </text:list-level-style-bullet>
    </text:list-style>
    <text:list-style style:name="id1-3-2-4-12-1-5-29-2-3-7">
      <text:list-level-style-bullet text:bullet-char="-" text:level="1">
        <style:list-level-properties text:min-label-width="10mm"/>
      </text:list-level-style-bullet>
    </text:list-style>
    <text:list-style style:name="id1-3-2-4-12-1-5-29-2-3-8">
      <text:list-level-style-bullet text:bullet-char="-" text:level="1">
        <style:list-level-properties text:min-label-width="10mm"/>
      </text:list-level-style-bullet>
    </text:list-style>
    <text:list-style style:name="id1-3-2-4-12-1-5-30-2-5">
      <text:list-level-style-bullet text:bullet-char="-" text:level="1">
        <style:list-level-properties text:min-label-width="10mm"/>
      </text:list-level-style-bullet>
    </text:list-style>
    <text:list-style style:name="id1-3-2-4-12-1-5-30-2-5-1">
      <text:list-level-style-bullet text:bullet-char="-" text:level="1">
        <style:list-level-properties text:min-label-width="10mm"/>
      </text:list-level-style-bullet>
    </text:list-style>
    <text:list-style style:name="id1-3-2-4-12-1-5-30-2-5-2">
      <text:list-level-style-bullet text:bullet-char="-" text:level="1">
        <style:list-level-properties text:min-label-width="10mm"/>
      </text:list-level-style-bullet>
    </text:list-style>
    <text:list-style style:name="id1-3-2-4-12-1-5-30-2-5-3">
      <text:list-level-style-bullet text:bullet-char="-" text:level="1">
        <style:list-level-properties text:min-label-width="10mm"/>
      </text:list-level-style-bullet>
    </text:list-style>
    <text:list-style style:name="id1-3-2-4-12-1-5-30-2-5-4">
      <text:list-level-style-bullet text:bullet-char="-" text:level="1">
        <style:list-level-properties text:min-label-width="10mm"/>
      </text:list-level-style-bullet>
    </text:list-style>
    <text:list-style style:name="id1-3-2-4-12-1-5-30-2-5-5">
      <text:list-level-style-bullet text:bullet-char="-" text:level="1">
        <style:list-level-properties text:min-label-width="10mm"/>
      </text:list-level-style-bullet>
    </text:list-style>
    <text:list-style style:name="id1-3-2-4-12-1-5-30-2-5-6">
      <text:list-level-style-bullet text:bullet-char="-" text:level="1">
        <style:list-level-properties text:min-label-width="10mm"/>
      </text:list-level-style-bullet>
    </text:list-style>
    <text:list-style style:name="id1-3-2-4-12-1-5-30-2-5-7">
      <text:list-level-style-bullet text:bullet-char="-" text:level="1">
        <style:list-level-properties text:min-label-width="10mm"/>
      </text:list-level-style-bullet>
    </text:list-style>
    <text:list-style style:name="id1-3-2-4-12-1-5-30-2-5-8">
      <text:list-level-style-bullet text:bullet-char="-" text:level="1">
        <style:list-level-properties text:min-label-width="10mm"/>
      </text:list-level-style-bullet>
    </text:list-style>
    <text:list-style style:name="id1-3-2-4-12-1-5-31-2-3">
      <text:list-level-style-bullet text:bullet-char="-" text:level="1">
        <style:list-level-properties text:min-label-width="10mm"/>
      </text:list-level-style-bullet>
    </text:list-style>
    <text:list-style style:name="id1-3-2-4-12-1-5-31-2-3-1">
      <text:list-level-style-bullet text:bullet-char="-" text:level="1">
        <style:list-level-properties text:min-label-width="10mm"/>
      </text:list-level-style-bullet>
    </text:list-style>
    <text:list-style style:name="id1-3-2-4-12-1-5-31-2-3-2">
      <text:list-level-style-bullet text:bullet-char="-" text:level="1">
        <style:list-level-properties text:min-label-width="10mm"/>
      </text:list-level-style-bullet>
    </text:list-style>
    <text:list-style style:name="id1-3-2-4-12-1-5-31-2-3-3">
      <text:list-level-style-bullet text:bullet-char="-" text:level="1">
        <style:list-level-properties text:min-label-width="10mm"/>
      </text:list-level-style-bullet>
    </text:list-style>
    <text:list-style style:name="id1-3-2-4-12-1-5-31-2-3-4">
      <text:list-level-style-bullet text:bullet-char="-" text:level="1">
        <style:list-level-properties text:min-label-width="10mm"/>
      </text:list-level-style-bullet>
    </text:list-style>
    <text:list-style style:name="id1-3-2-4-12-1-5-31-2-3-5">
      <text:list-level-style-bullet text:bullet-char="-" text:level="1">
        <style:list-level-properties text:min-label-width="10mm"/>
      </text:list-level-style-bullet>
    </text:list-style>
    <text:list-style style:name="id1-3-2-4-12-1-5-35-2-3">
      <text:list-level-style-bullet text:bullet-char="-" text:level="1">
        <style:list-level-properties text:min-label-width="10mm"/>
      </text:list-level-style-bullet>
    </text:list-style>
    <text:list-style style:name="id1-3-2-4-12-1-5-35-2-3-1">
      <text:list-level-style-bullet text:bullet-char="-" text:level="1">
        <style:list-level-properties text:min-label-width="10mm"/>
      </text:list-level-style-bullet>
    </text:list-style>
    <text:list-style style:name="id1-3-2-4-12-1-5-35-2-3-2">
      <text:list-level-style-bullet text:bullet-char="-" text:level="1">
        <style:list-level-properties text:min-label-width="10mm"/>
      </text:list-level-style-bullet>
    </text:list-style>
    <text:list-style style:name="id1-3-2-4-12-1-5-35-2-3-3">
      <text:list-level-style-bullet text:bullet-char="-" text:level="1">
        <style:list-level-properties text:min-label-width="10mm"/>
      </text:list-level-style-bullet>
    </text:list-style>
    <text:list-style style:name="id1-3-2-4-12-1-5-35-2-3-4">
      <text:list-level-style-bullet text:bullet-char="-" text:level="1">
        <style:list-level-properties text:min-label-width="10mm"/>
      </text:list-level-style-bullet>
    </text:list-style>
    <text:list-style style:name="id1-3-2-4-12-1-5-35-2-3-5">
      <text:list-level-style-bullet text:bullet-char="-" text:level="1">
        <style:list-level-properties text:min-label-width="10mm"/>
      </text:list-level-style-bullet>
    </text:list-style>
    <text:list-style style:name="id1-3-2-4-12-1-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directieraad Meerinzicht 2022 </text:p>
      <text:section text:name="regeling_id1-3-2" text:style-name="regeling">
        <text:section text:name="aanhef_id1-3-2-1" text:style-name="aanhef">
          <text:section text:name="preambule_id1-3-2-1-1" text:style-name="preambule">
            <text:p text:style-name="al">De directieraad van Meerinzicht</text:p>
            <text:p text:style-name="al"/>
            <text:p text:style-name="al">gelezen het voorstel van 12 okotber 2022;</text:p>
            <text:p text:style-name="al"/>
            <text:p text:style-name="al">gelet op afdeling 10.1.1. van de Algemene wet bestuursrecht;</text:p>
            <text:p text:style-name="al"/>
            <text:p text:style-name="al">gelet op de artikelen 59a, 160 en 171 van de Gemeentewet;</text:p>
            <text:p text:style-name="al"/>
            <text:p text:style-name="al">gelet op de Gemeenschappelijke regeling Meerinzicht;</text:p>
            <text:p text:style-name="al"/>
            <text:p text:style-name="al">gelet op de mandaatbesluiten van de deelnemende colleges en de burgemeesters (Mandaatbesluit Ermelo, Harderwijk en Zeewolde aan bestuur Meerinzicht 2022),</text:p>
            <text:p text:style-name="al"/>
            <text:p text:style-name="al">gelet op het mandaatbesluit bestuur Meerinzicht 2022;</text:p>
            <text:p text:style-name="al"/>
            <text:p text:style-name="al">overwegende dat:</text:p>
            <text:p text:style-name="al"/>
            <text:list text:style-name="id1-3-2-1-1-17">
              <text:list-item text:style-override="id1-3-2-1-1-17-1">
                <text:number>•</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17-2">
                <text:number>•</text:number>
                <text:p text:style-name="al">bovengenoemd mandaat is geactualiseerd en geconsolideerd; </text:p>
              </text:list-item>
              <text:list-item text:style-override="id1-3-2-1-1-17-3">
                <text:number>•</text:number>
                <text:p text:style-name="al">Meerinzicht op grond van de gemeenschappelijke regeling Meerinzicht (vierde wijziging) ook eigen bevoegdheden heeft;</text:p>
              </text:list-item>
              <text:list-item text:style-override="id1-3-2-1-1-17-4">
                <text:number>•</text:number>
                <text:p text:style-name="al">voor een goede vervulling van de taken van Meerinzicht (onder)mandaat noodzakelijk is;</text:p>
              </text:list-item>
              <text:list-item text:style-override="id1-3-2-1-1-17-5">
                <text:number>•</text:number>
                <text:p text:style-name="al">het bestuur van Meerinzicht (onder)mandaat heeft verleend aan de directieraad met de mogelijkheid van ondermandaat;;</text:p>
              </text:list-item>
              <text:list-item text:style-override="id1-3-2-1-1-17-6">
                <text:number>•</text:number>
                <text:p text:style-name="al">het wenselijk is voor de bij dit besluit behorende bevoegdheden (tabel 1 en 2) ondermandaat te verlenen aan de directeur domein bedrijfsvoering, directeur domein sociaal en de afdelingsmanagers met de mogelijkheid van (verder) ondermandaat.</text:p>
              </text:list-item>
            </text:list>
            <text:p text:style-name="al">
            <text:span text:style-name="nadrukvet">Besluit</text:span>
          </text:p>
            <text:p text:style-name="al"/>
            <text:list text:style-name="id1-3-2-1-1-20">
              <text:list-item text:style-override="id1-3-2-1-1-20-1">
                <text:number>I.</text:number>
                <text:p text:style-name="al">de directeur domein bedrijfsvoering ondermandaat te verlenen voor alle bevoegdheden, zoals opgenomen in tabel 1, en alle bevoegdheden, zoals opgenomen onder 0. tot en met 8. in tabel 2;</text:p>
              </text:list-item>
              <text:list-item text:style-override="id1-3-2-1-1-20-2">
                <text:number>II.</text:number>
                <text:p text:style-name="al">de directeur domein sociaal ondermandaat te verlenen voor alle bevoegdheden opgenomen, zoals opgenomen onder 0. en 2. in tabel 1, en alle bevoegdheden zoals opgenomen onder 0., 9. en 10 in tabel 2;</text:p>
              </text:list-item>
              <text:list-item text:style-override="id1-3-2-1-1-20-3">
                <text:number>III.</text:number>
                <text:p text:style-name="al">dat voor dit besluit de navolgende bepalingen ge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bestuur: het bestuur van de bedrijfsvoeringsorganisatie Meerinzicht;</text:p>
              </text:list-item>
              <text:list-item text:style-override="id1-3-2-2-1-3-2">
                <text:number>b.</text:number>
                <text:p text:style-name="al">bevoegdhedenregister: het aan dit besluit gehechte overzicht met mandaten, machtigingen en volmachten;</text:p>
              </text:list-item>
              <text:list-item text:style-override="id1-3-2-2-1-3-3">
                <text:number>c.</text:number>
                <text:p text:style-name="al">burgemeester: de burgemeester van Ermelo, Harderwijk en/of Zeewolde;</text:p>
              </text:list-item>
              <text:list-item text:style-override="id1-3-2-2-1-3-4">
                <text:number>d.</text:number>
                <text:p text:style-name="al">college: het college van burgemeester en wethouders van Ermelo, Harderwijk en/of Zeewolde;</text:p>
              </text:list-item>
              <text:list-item text:style-override="id1-3-2-2-1-3-5">
                <text:number>e.</text:number>
                <text:p text:style-name="al">directieraad: de directieraad van Meerinzicht;</text:p>
              </text:list-item>
              <text:list-item text:style-override="id1-3-2-2-1-3-6">
                <text:number>f.</text:number>
                <text:p text:style-name="al">de domeindirecteuren: de directeur domein bedrijfsvoering en de directeur domein sociaal.</text:p>
              </text:list-item>
              <text:list-item text:style-override="id1-3-2-2-1-3-7">
                <text:number>g.</text:number>
                <text:p text:style-name="al">gemeente: de gemeente Ermelo, Harderwijk en/of Zeewolde</text:p>
              </text:list-item>
              <text:list-item text:style-override="id1-3-2-2-1-3-8">
                <text:number>h.</text:number>
                <text:p text:style-name="al">gemandateerde: de medewerker aan wie mandaat is verleend en namens het bestuur een bevoegdheid uitoefent;</text:p>
              </text:list-item>
              <text:list-item text:style-override="id1-3-2-2-1-3-9">
                <text:number>i.</text:number>
                <text:p text:style-name="al">machtiging: de bevoegdheid om namens het bestuur handelingen te verrichten die noch een besluit als bedoeld in artikel 1:3 van de Awb, noch een privaatrechtelijke rechtshandeling zijn;</text:p>
              </text:list-item>
              <text:list-item text:style-override="id1-3-2-2-1-3-10">
                <text:number>j.</text:number>
                <text:p text:style-name="al">mandaat: de bevoegdheid zoals bedoeld in artikel 10:1 van de Awb om namens het bestuur besluiten te nemen zoals bedoeld in artikel 1:3 van de Awb; hieronder wordt mede verstaan het ondertekenen van de besluiten;</text:p>
              </text:list-item>
              <text:list-item text:style-override="id1-3-2-2-1-3-11">
                <text:number>k.</text:number>
                <text:p text:style-name="al">mandaatgever: het bestuursorgaan dat mandaat verleent;</text:p>
              </text:list-item>
              <text:list-item text:style-override="id1-3-2-2-1-3-12">
                <text:number>l.</text:number>
                <text:p text:style-name="al">Meerinzicht: de bedrijfsvoerings- en uitvoeringsorganisatie Meerinzicht;</text:p>
              </text:list-item>
              <text:list-item text:style-override="id1-3-2-2-1-3-13">
                <text:number>m.</text:number>
                <text:p text:style-name="al">medewerker: de medewerker: een natuurlijk persoon in dienst van Meerinzicht. Hieronder worden ook verstaan uitzendkrachten, gedetacheerden, inhuurkrachten, stagiaires, trainees en zzp-ers die contractueel voor Meerinzicht werkzaam zijn;</text:p>
              </text:list-item>
              <text:list-item text:style-override="id1-3-2-2-1-3-14">
                <text:number>n.</text:number>
                <text:p text:style-name="al">volmacht: de bevoegdheid om namens het bestuu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een volmacht of machtiging verstaan.</text:p>
          </text:section>
          <text:section text:name="artikel_id1-3-2-2-3" text:style-name="artikel">
            <text:p text:style-name="artikel_kop_titel"><text:span text:style-name="artikel_kop_label">Artikel</text:span> <text:span text:style-name="artikel_kop_nr">3.</text:span> De mandaatverlening</text:p>
            <text:list text:style-name="id1-3-2-2-3-2">
              <text:list-item text:style-override="id1-3-2-2-3-2">
                <text:number>1.</text:number>
                <text:p text:style-name="al">De directieraad verleent ondermandaat zoals hierboven aangegeven onder I. tot en met IV. met de mogelijkheid van (verder) ondermandaat. </text:p>
              </text:list-item>
              <text:list-item text:style-override="id1-3-2-2-3-3">
                <text:number>2.</text:number>
                <text:p text:style-name="al">Een verleend (onder)mandaat omvat, onverminderd het bepaalde in de navolgende leden van dit artikel:</text:p>
                <text:list text:style-name="id1-3-2-2-3-3-3">
                  <text:list-item text:style-override="id1-3-2-2-3-3-3-1">
                    <text:number>•</text:number>
                    <text:p text:style-name="al">het nemen van besluiten in positieve of negatieve zin;</text:p>
                  </text:list-item>
                  <text:list-item text:style-override="id1-3-2-2-3-3-3-2">
                    <text:number>•</text:number>
                    <text:p text:style-name="al">het ondertekenen van besluiten; </text:p>
                  </text:list-item>
                  <text:list-item text:style-override="id1-3-2-2-3-3-3-3">
                    <text:number>•</text:number>
                    <text:p text:style-name="al">het nemen van alle voorbereidingsbesluiten en het verrichten van alle voorbereidingshandelingen;</text:p>
                  </text:list-item>
                  <text:list-item text:style-override="id1-3-2-2-3-3-3-4">
                    <text:number>•</text:number>
                    <text:p text:style-name="al">het intrekken van besluiten (niet in kader van bestuurlijke handhaving);</text:p>
                  </text:list-item>
                  <text:list-item text:style-override="id1-3-2-2-3-3-3-5">
                    <text:number>•</text:number>
                    <text:p text:style-name="al">het uitreiken van bewijs van ontvangst aanvragen etc.;</text:p>
                  </text:list-item>
                  <text:list-item text:style-override="id1-3-2-2-3-3-3-6">
                    <text:number>•</text:number>
                    <text:p text:style-name="al">het vaststellen van formulieren voor het indienen van aanvragen etc.;</text:p>
                  </text:list-item>
                  <text:list-item text:style-override="id1-3-2-2-3-3-3-7">
                    <text:number>•</text:number>
                    <text:p text:style-name="al">verdagen en/of uitstellen;</text:p>
                  </text:list-item>
                  <text:list-item text:style-override="id1-3-2-2-3-3-3-8">
                    <text:number>•</text:number>
                    <text:p text:style-name="al">verzoeken om aanvullende informatie;</text:p>
                  </text:list-item>
                  <text:list-item text:style-override="id1-3-2-2-3-3-3-9">
                    <text:number>•</text:number>
                    <text:p text:style-name="al">verzoeken tot kosteloze advisering aan derden;</text:p>
                  </text:list-item>
                  <text:list-item text:style-override="id1-3-2-2-3-3-3-10">
                    <text:number>•</text:number>
                    <text:p text:style-name="al">het voeren van correspondentie, die direct te maken heeft met de opgedragen taken;</text:p>
                  </text:list-item>
                  <text:list-item text:style-override="id1-3-2-2-3-3-3-11">
                    <text:number>•</text:number>
                    <text:p text:style-name="al">het verstrekken van inlichtingen over vastgesteld beleid; </text:p>
                  </text:list-item>
                  <text:list-item text:style-override="id1-3-2-2-3-3-3-12">
                    <text:number>•</text:number>
                    <text:p text:style-name="al">het stellen van nadere voorwaarden;</text:p>
                  </text:list-item>
                  <text:list-item text:style-override="id1-3-2-2-3-3-3-13">
                    <text:number>•</text:number>
                    <text:p text:style-name="al">het toekennen van bedragen in termijnen;</text:p>
                  </text:list-item>
                  <text:list-item text:style-override="id1-3-2-2-3-3-3-14">
                    <text:number>•</text:number>
                    <text:p text:style-name="al">het toekennen van voorschotten;</text:p>
                  </text:list-item>
                  <text:list-item text:style-override="id1-3-2-2-3-3-3-15">
                    <text:number>•</text:number>
                    <text:p text:style-name="al">het uitvoeren van selectie en gunning conform het geldende inkoopbeleid;</text:p>
                  </text:list-item>
                  <text:list-item text:style-override="id1-3-2-2-3-3-3-16">
                    <text:number>•</text:number>
                    <text:p text:style-name="al">het bekend maken van besluiten/beschikkingen, daar waar de verplichting daartoe in de wetgeving is opgenomen;</text:p>
                  </text:list-item>
                  <text:list-item text:style-override="id1-3-2-2-3-3-3-17">
                    <text:number>•</text:number>
                    <text:p text:style-name="al">het toezenden van besluiten/beschikkingen aan instanties, daar waar de verplichting daartoe in de wetgeving is opgenomen;</text:p>
                  </text:list-item>
                  <text:list-item text:style-override="id1-3-2-2-3-3-3-18">
                    <text:number>•</text:number>
                    <text:p text:style-name="al">alle andere besluiten die genomen moeten worden en alle andere handelingen die moeten worden verricht binnen het kader van de uitvoering van de verleende bevoegdheid en/of taken.</text:p>
                  </text:list-item>
                </text:list>
              </text:list-item>
              <text:list-item text:style-override="id1-3-2-2-3-4">
                <text:number>3.</text:number>
                <text:p text:style-name="al">Geen mandaat wordt verleend voor waarvoor rechtens geen mandaat kan worden verleend of waarvan de aard en strekking zich tegen het verlenen van mandaat verzetten.</text:p>
              </text:list-item>
              <text:list-item text:style-override="id1-3-2-2-3-5">
                <text:number>4.</text:number>
                <text:p text:style-name="al">Een verleend mandaat omvat niet de bevoegdheid tot het vaststellen van beleidsregels en algemeen verbindende voorschriften.</text:p>
              </text:list-item>
              <text:list-item text:style-override="id1-3-2-2-3-6">
                <text:number>5.</text:number>
                <text:p text:style-name="al">Het in het eerste lid omschreven mandaat komt de gemandateerde slechts toe voor zover de uitoefening van de bevoegdheid behoort tot de uitvoering van de aan Meerinzicht opgedragen taken en met inachtneming van het navolgende:</text:p>
                <text:list text:style-name="id1-3-2-2-3-6-3">
                  <text:list-item text:style-override="id1-3-2-2-3-6-3-1">
                    <text:number>a.</text:number>
                    <text:p text:style-name="al">de gemandateerde blijft bij de uitoefening van de aan hem gemandateerde bevoegdheid binnen de vastgestelde (financiële en beleids)kaders; </text:p>
                  </text:list-item>
                  <text:list-item text:style-override="id1-3-2-2-3-6-3-2">
                    <text:number>b.</text:number>
                    <text:p text:style-name="al">de gemandateerde oefent de aan hem gemandateerde bevoegdheid uit met inachtneming van vigerende formele en materiële wet- en regelgeving;</text:p>
                  </text:list-item>
                  <text:list-item text:style-override="id1-3-2-2-3-6-3-3">
                    <text:number>c.</text:number>
                    <text:p text:style-name="al">de gemandateerde oefent de aan hem gemandateerde bevoegdheid uit met inachtneming van schriftelijke of mondelinge aanwijzingen van de mandaatgever;</text:p>
                  </text:list-item>
                </text:list>
              </text:list-item>
              <text:list-item text:style-override="id1-3-2-2-3-7">
                <text:number>6.</text:number>
                <text:p text:style-name="al">De gemandateerde houdt bij het uitoefenen van de bevoegdheden in mandaat, voor zover het betreft de mandaten van de colleges/burgemeesters, tevens de van toepassing zijnde kaders in acht zoals deze zijn vastgelegd in het door de colleges en burgemeesters van de gemeenten Ermelo, Harderwijk en Zeewolde vastgestelde Mandaatbesluit Ermelo, Harderwijk en Zeewolde aan bestuur Meerinzicht 2022;</text:p>
              </text:list-item>
              <text:list-item text:style-override="id1-3-2-2-3-8">
                <text:number>7.</text:number>
                <text:p text:style-name="al">De mandaatgever behoudt het recht om gemandateerde bevoegdheden zelf uit te oefenen.</text:p>
              </text:list-item>
              <text:list-item text:style-override="id1-3-2-2-3-9">
                <text:number>8.</text:number>
                <text:p text:style-name="al">De mandaatgever kan door hem gemandateerde bevoegdheden geheel of gedeeltelijk intrekken of wijzigen.</text:p>
              </text:list-item>
              <text:list-item text:style-override="id1-3-2-2-3-10">
                <text:number>9.</text:number>
                <text:p text:style-name="al">De bevoegdheid tot het verrichten van uitvoeringscorrespondentie en het verstrekken van informatie voor niet-gemandateerde bevoegdheden worden bij machtiging opgedragen aan alle medewerkers van Meerinzicht, voor zover een relatie hebbend met hun functie en geen nieuwe rechtsverhoudingen worden geschapen, voor zover dit bij de uitvoering van de taken van Meerinzicht behoort.</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Bij de uitoefening van mandaat worden stukken van het bestuur van Meerinzicht als volgt ondertekend.</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het bestuur van Meerinzicht, handtekening gemandateerde naam gemandateerde functieaanduiding van de gemandateerde </text:p>
                    </table:table-cell>
                  </table:table-row>
                
              </table:table>
            <text:p text:style-name="table_bottom"/></text:section></draw:text-box></draw:frame></text:p>
              </text:list-item>
              <text:list-item text:style-override="id1-3-2-2-4-3">
                <text:number>2.</text:number>
                <text:p text:style-name="al">Bij de uitoefening van mandaat worden stukken van burgemeester en wethouders respectievelijk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Namens het college van de gemeente Ermelo, Harderwijk of Zeewolde</text:p>
                      <text:p text:style-name="table_al">handtekening gemandateerde</text:p>
                      <text:p text:style-name="table_al">naam gemandateerde</text:p>
                      <text:p text:style-name="table_al">functieaanduiding van de gemandateerde </text:p>
                    </table:table-cell>
                    <table:table-cell table:style-name="cell_frame_all" table:number-rows-spanned="1" table:number-columns-spanned="1">
                      <text:p text:style-name="table_al">Namens de burgemeester van de gemeente Ermelo, Harderwijk of Zeewolde,</text:p>
                      <text:p text:style-name="table_al">Handtekening gemandateerde </text:p>
                      <text:p text:style-name="table_al">naam gemandateerde</text:p>
                      <text:p text:style-name="table_al">functieaanduiding van de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
                <text:number>1.</text:number>
                <text:p text:style-name="al">Bij afwezigheid van een van de domeindirecteuren treedt de andere domeindirecteur op als zijn of haar vervanger bij de uitoefening van de gemandateerde bevoegdheden.</text:p>
              </text:list-item>
              <text:list-item text:style-override="id1-3-2-2-5-3">
                <text:number>2.</text:number>
                <text:p text:style-name="al">De taken en bevoegdheden van de gemandateerde kunnen ook worden uitgeoefend door een aangewezen plaatsvervanger. De aanwijzing van een plaatsvervanger geschiedt door de domeindirecteuren ten aanzien van de afdelingsmanagers en door de afdelingsmanagers ten aanzien van de medewerkers. </text:p>
              </text:list-item>
            </text:list>
          </text:section>
          <text:section text:name="artikel_id1-3-2-2-6" text:style-name="artikel">
            <text:p text:style-name="artikel_kop_titel"><text:span text:style-name="artikel_kop_label">Artikel</text:span> <text:span text:style-name="artikel_kop_nr">6.</text:span> Intrekking eerder verleend mandaten en overgangsrecht</text:p>
            <text:list text:style-name="id1-3-2-2-6-2">
              <text:list-item text:style-override="id1-3-2-2-6-2">
                <text:number>1.</text:number>
                <text:p text:style-name="al">Met de inwerkingtreding van dit besluit wordt het Mandaatbesluit directieraad Meerinzicht 2018 ingetrokken. </text:p>
              </text:list-item>
              <text:list-item text:style-override="id1-3-2-2-6-3">
                <text:number>2.</text:number>
                <text:p text:style-name="al">Aanwijzingsbesluiten genomen op basis van het Mandaatbesluit directieraad Meerinzicht 2018 blijven van kracht totdat zij worden ingetrokken.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de dag na bekendmaking ervan. </text:p>
              </text:list-item>
              <text:list-item text:style-override="id1-3-2-2-7-3">
                <text:number>2.</text:number>
                <text:p text:style-name="al">Dit besluit wordt aangehaald als ‘Mandaatbesluit directieraad Meerinzicht 2022’.</text:p>
              </text:list-item>
            </text:list>
          </text:section>
        </text:section>
        <text:section text:name="regeling-sluiting_id1-3-2-3" text:style-name="regeling-sluiting">
          <text:section text:name="ondertekening_id1-3-2-3-1">
            <text:p><text:span text:style-name="functie">Aldus vastgesteld door de directieraad van Meerinzicht, </text:span></text:p>
            <text:p><text:span text:style-name="functie">op 13 oktober,</text:span></text:p>
          </text:section>
          <text:section text:name="ondertekening_id1-3-2-3-2">
            <text:p><text:span text:style-name="functie"/></text:p>
            <text:p><text:span text:style-name="functie">K.C. Hamstra,</text:span></text:p>
            <text:p><text:span text:style-name="functie">voorzitter directieraad </text:span></text:p>
          </text:section>
        </text:section>
        <text:section text:name="bijlage_id1-3-2-4" text:style-name="bijlage">
          <text:p text:style-name="bijlage_top"/>
          <text:p text:style-name="hoofdstuk_kop"><text:span text:style-name="label"/> Bevoegdhedenregister Meerinzicht </text:p>
          <text:p text:style-name="al"/>
          <text:p text:style-name="al">
          <text:span text:style-name="nadrukvet">1. Bevoegdhedenregister, waarbij de eigen bevoegdheden van Meerinzicht worden gemand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3">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besluiten tot privaatrechtelijke rechtshandelingen (hieronder begrepen het voorbereiden, aangaan en ondertekenen, inclusief aanvullen, wijzigen, opzeggen, beëindigen, ontbinden, e.d., van overeenkomsten; het aangaan van financiële verplichtingen, niet zijnde geldleningen; het nemen van gunningsbesluiten, voor zover passend binnen de kaders van de Gemeenschappelijke Regeling Meerinzicht en passend binnen de begroting van Meerinzicht en de financiële regelingen.</text:p>
                </table:table-cell>
                <table:table-cell table:style-name="cell_frame_all" table:number-rows-spanned="1" table:number-columns-spanned="1">
                  <text:p text:style-name="table_al">De uitoefening van deze bevoegdheid gebeurt met inachtneming van de budgethoudersregeling en het inkoop- en aanbestedingsbeleid.</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text:p>
                  <text:p text:style-name="table_al">Het beslissen op bezwaar geldt alleen voor de eigen bevoegdheden van Meerinzicht. De deelnemende colleges beslissen zelf op de bezwaren die genomen zijn op basis van de mandaatbesluiten van de deelnemende colleges.</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 Belastingen en Gegevensbeh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oefenen van de bevoegdheden in het kader van de Archiefwe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HRM</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 uitgezonderd ontslag op eigen verzoek, bij arbeidsongeschiktheid, vervroegde uittreding en pensi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gratificatie;</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issingen inzake het openstellen van vacatur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van een persoonlijke schaal</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delen van een medewerker in een andere normfunc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van een waarnemingsvergoeding in bijzondere situati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oepassen van hardheidsclausules van alle door het college vastgestelde (uitvoerings-) regelin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een schorsing als ordemaatregel of een andere disciplinair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oefening van alle overige bevoegdheden op grond van de Cao Gemeenten en de daarop gebaseerde regelingen</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uitvoeren van een salarisadministratie, zoals:</text:p>
                  <text:list text:style-name="id1-3-2-4-5-1-4-34-2-2">
                    <text:list-item text:style-override="id1-3-2-4-5-1-4-34-2-2-1">
                      <text:number>-</text:number>
                      <text:p text:style-name="table_al">Innen en afdragen van pensioen- nabestaanden- en arbeidsongeschiktheidspremies</text:p>
                    </text:list-item>
                    <text:list-item text:style-override="id1-3-2-4-5-1-4-34-2-2-2">
                      <text:number>-</text:number>
                      <text:p text:style-name="table_al">Beheren WGA-premie</text:p>
                    </text:list-item>
                    <text:list-item text:style-override="id1-3-2-4-5-1-4-34-2-2-3">
                      <text:number>-</text:number>
                      <text:p text:style-name="table_al">ABP aangifte en premies </text:p>
                    </text:list-item>
                    <text:list-item text:style-override="id1-3-2-4-5-1-4-34-2-2-4">
                      <text:number>-</text:number>
                      <text:p text:style-name="table_al">IB 47 opgave</text:p>
                    </text:list-item>
                    <text:list-item text:style-override="id1-3-2-4-5-1-4-34-2-2-5">
                      <text:number>-</text:number>
                      <text:p text:style-name="table_al">Opgeven werknemersaantallen voor het bepalen van de cao-bijdrage</text:p>
                    </text:list-item>
                    <text:list-item text:style-override="id1-3-2-4-5-1-4-34-2-2-6">
                      <text:number>-</text:number>
                      <text:p text:style-name="table_al">Aangifte loonheffing</text:p>
                    </text:list-item>
                    <text:list-item text:style-override="id1-3-2-4-5-1-4-34-2-2-7">
                      <text:number>-</text:number>
                      <text:p text:style-name="table_al">Maandelijks versturen van de salarismutaties aan Centri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5-1-4-35-2-5">
                    <text:list-item text:style-override="id1-3-2-4-5-1-4-35-2-5-1">
                      <text:number>-</text:number>
                      <text:p text:style-name="table_al">(Digitale) salarisstrook;</text:p>
                    </text:list-item>
                    <text:list-item text:style-override="id1-3-2-4-5-1-4-35-2-5-2">
                      <text:number>-</text:number>
                      <text:p text:style-name="table_al">(Digitale) jaaropgave;</text:p>
                    </text:list-item>
                    <text:list-item text:style-override="id1-3-2-4-5-1-4-35-2-5-3">
                      <text:number>-</text:number>
                      <text:p text:style-name="table_al">Bruto-netto berekening;</text:p>
                    </text:list-item>
                    <text:list-item text:style-override="id1-3-2-4-5-1-4-35-2-5-4">
                      <text:number>-</text:number>
                      <text:p text:style-name="table_al">Voorschotten;</text:p>
                    </text:list-item>
                    <text:list-item text:style-override="id1-3-2-4-5-1-4-35-2-5-5">
                      <text:number>-</text:number>
                      <text:p text:style-name="table_al">aanvragen loonopgaven;</text:p>
                    </text:list-item>
                    <text:list-item text:style-override="id1-3-2-4-5-1-4-35-2-5-6">
                      <text:number>-</text:number>
                      <text:p text:style-name="table_al">afdrachten;</text:p>
                    </text:list-item>
                    <text:list-item text:style-override="id1-3-2-4-5-1-4-35-2-5-7">
                      <text:number>-</text:number>
                      <text:p text:style-name="table_al">premies en etc.;</text:p>
                    </text:list-item>
                    <text:list-item text:style-override="id1-3-2-4-5-1-4-35-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oeren van administratie en correspondentie inzake:</text:p>
                  <text:p text:style-name="table_al"/>
                  <text:list text:style-name="id1-3-2-4-5-1-4-36-2-3">
                    <text:list-item text:style-override="id1-3-2-4-5-1-4-36-2-3-1">
                      <text:number>-</text:number>
                      <text:p text:style-name="table_al">de werving- en selectieprocedure, inclusief het aanvragen van een VOG</text:p>
                    </text:list-item>
                    <text:list-item text:style-override="id1-3-2-4-5-1-4-36-2-3-2">
                      <text:number>-</text:number>
                      <text:p text:style-name="table_al">ziekteverzuim, WIA- aanvragen, ZW-aanvragen en WAZO-aanvragen</text:p>
                    </text:list-item>
                    <text:list-item text:style-override="id1-3-2-4-5-1-4-36-2-3-3">
                      <text:number>-</text:number>
                      <text:p text:style-name="table_al">Ontslagvergunningen aanvragen bij UWV en de aanvraag compensatie transitievergoeding</text:p>
                    </text:list-item>
                    <text:list-item text:style-override="id1-3-2-4-5-1-4-36-2-3-4">
                      <text:number>-</text:number>
                      <text:p text:style-name="table_al">Indienen van bezwaar en beroep tegen beslissingen van het UWV</text:p>
                    </text:list-item>
                    <text:list-item text:style-override="id1-3-2-4-5-1-4-36-2-3-5">
                      <text:number>-</text:number>
                      <text:p text:style-name="table_al">het overlijden van een medewerker /best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administratieve afhandeling voor zover het personeel betreft van:</text:p>
                  <text:p text:style-name="table_al"/>
                  <text:list text:style-name="id1-3-2-4-5-1-4-39-2-3">
                    <text:list-item text:style-override="id1-3-2-4-5-1-4-39-2-3-1">
                      <text:number>-</text:number>
                      <text:p text:style-name="table_al">declaraties ter zake van werkgelegenheidsprojecten;</text:p>
                    </text:list-item>
                    <text:list-item text:style-override="id1-3-2-4-5-1-4-39-2-3-2">
                      <text:number>-</text:number>
                      <text:p text:style-name="table_al">werkgeversverklaringen (onder meer ten behoeve van hypothecaire geldleningen werknemers);</text:p>
                    </text:list-item>
                    <text:list-item text:style-override="id1-3-2-4-5-1-4-39-2-3-3">
                      <text:number>-</text:number>
                      <text:p text:style-name="table_al">opgaven sociale verzekeringswetten;</text:p>
                    </text:list-item>
                    <text:list-item text:style-override="id1-3-2-4-5-1-4-39-2-3-4">
                      <text:number>-</text:number>
                      <text:p text:style-name="table_al">statistiekopgaven</text:p>
                    </text:list-item>
                  </text:list>
                  <text:p text:style-name="table_al">aanschaf en beheer NS businesscar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verlenen van strafontslag.</text:p>
                </table:table-cell>
                <table:table-cell table:style-name="cell_frame_all" table:number-rows-spanned="1" table:number-columns-spanned="1">
                  <text:p text:style-name="table_al">Ondermandaat slechts mogelijk aan domeindirecteuren, waarbij vooraf overleg plaatsvindt met de directieraad.</text:p>
                </table:table-cell>
              </table:table-row>
            </table:table>
            <text:p text:style-name="table_bottom"/>
          </text:section>
          <text:p text:style-name="al"/>
          <text:p text:style-name="al">
          <text:span text:style-name="nadrukvet">Toelichting op de bevoegdhedenregister</text:span>
        </text:p>
          <text:p text:style-name="al">Het gaat hier om de eigen bevoegdheden van Meerinzicht. Dit bevat een aantal algemene bevoegdheden, bevoegdheden op het gebied van gemeentelijke belastingen (allo delegatie) en bevoegdheden voor het eigen personeel. </text:p>
          <text:p text:style-name="al"/>
          <text:p text:style-name="al">
          <text:span text:style-name="nadrukvet">2. Bevoegdhedenregister Meerinzicht, waarin de bevoegdheden zijn opgenomen zoals die gemandateerd zijn door de colleges van burgemeester en wethouders en de burgemeesters van de gemeenten Ermelo, Harderwijk en Zeewold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 / taak</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4">
                  <text:p text:style-name="table_al">
                    <text:span text:style-name="nadrukvet">0. Algemeen (voor beide domein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Het nemen van besluiten over het aangaan, wijzigen en beëindigen van overeenkomsten tot levering van goederen, aanneming van werk en/of verlening van diensten (inclusief bijbehorende verwerkersovereenkomsten), het ondertekenen van deze overeenkomsten en het nemen van besluiten over het verrichten van privaatrechtelijke rechtshandelingen in het kader van de uitvoering van voornoemde overeenkomsten, alles binnen de </text:p>
                  <text:p text:style-name="table_al">grenzen van de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en pro forma verzet (waarbij dit zo spoedig mogelijk door het college moet worden bekrachtigd), voor zover het de taakuitoefening van Meerinzich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Het verrichten van alle conservatoire maatregelen, waaronder het aanspannen van een civiele procedure (waarvoor een procesbesluit is vereist van het bestuursorgaan), voor zover passend bij de uitoefening van de taken van Meerinzicht.</text:p>
                </table:table-cell>
                <table:table-cell table:style-name="cell_frame_all" table:number-rows-spanned="1" table:number-columns-spanned="2">
                  <text:p text:style-name="table_al">Dit dient vooraf met de portefeuillehouder van de betreffende gemeente afgestemd te worden en na overleg met het team Juridische Zaken van Meerinzicht</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Het indienen van declaraties bij, het aanvragen en verantwoord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Het uitvoeren van het agressieprotocol voor zover passend bij de betreffende taak.</text:p>
                </table:table-cell>
                <table:table-cell table:style-name="cell_frame_all" table:number-rows-spanned="1" table:number-columns-spanned="2">
                  <text:p text:style-name="table_al">Het opleggen van een pandverbod is voorbehouden aan de betreffende gemeentelijke organisatie</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Het beslissen op verzoeken op grond van de Woo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Het beslissen op Who-verzoeken, voor zover het verzoek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Het beslissen ten aanzien van een ingediende klacht op grond van hoofdstuk 9 van de Awb, voor zover het klachten betreft die betrekking hebben op de taken die Meerinzicht voor de gemeenten uitvoe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BEDRIJFSVOERING</text:span>
                  </text:p>
                </table:table-cell>
              </table:table-row>
              <table:table-row table:style-name="row">
                <table:table-cell table:style-name="cell_frame_all" table:number-rows-spanned="1" table:number-columns-spanned="4">
                  <text:p text:style-name="table_al">
                    <text:span text:style-name="nadrukvet">1. GEO (gegevensmanagemen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bevoegdheden zoals bedoeld in de Wet kenbaarheid publieke beperkingen (Wkp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bevoegdheden zoals bedoeld in de Wet basisregistratie adressen en gebouwen (B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bevoegdheden zoals bedoeld in de Wet basisregistratie grootschalige topografie (Wet bgt).</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2. Documentaire Informatievoorzienin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openen, registreren en toewijzen van post (artikel 74 Gemeente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uitvoering van de Archiefwet 1995.</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3. Facilitaire dienstverlening en gebouw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 ontvangst nemen en voor ontvangst ondertekenen van deurwaardersexploten, dagvaardingen, aangetekende stukken en pakketten, poststukken, postwissels en cheques (m.u.v. kascheques en girobetaalkaar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4. Informatisering en automatis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heer van de machtigingen voor de aangeschafte E-herkenningsmiddelen, zoals het intrekken, tijdelijk opschorten en uitbreid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5. Personeel en organisatie (HRM)</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dviseren, begeleiden en uitvoeren van de personeels- en salarisadministratie die voortvloeit uit de CAO / Personeelsreglement / lokale rechtspositieregelingen / Rechtspositiebesluit decentrale politieke ambtsdragers / Regeling rechtspositie decentrale politieke ambtsdragers / Algemene pensioenwet politieke ambtsdragers (Appa), de Arbowet en de bedrijfszor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uitvoeren van een salarisadministratie, zoals:</text:p>
                  <text:p text:style-name="table_al"/>
                  <text:list text:style-name="id1-3-2-4-12-1-5-29-2-3">
                    <text:list-item text:style-override="id1-3-2-4-12-1-5-29-2-3-1">
                      <text:number>-</text:number>
                      <text:p text:style-name="table_al">Innen en afdragen van pensioen- nabestaanden- en arbeidsongeschiktheidspremies</text:p>
                    </text:list-item>
                    <text:list-item text:style-override="id1-3-2-4-12-1-5-29-2-3-2">
                      <text:number>-</text:number>
                      <text:p text:style-name="table_al">Beheren WGA-premie</text:p>
                    </text:list-item>
                    <text:list-item text:style-override="id1-3-2-4-12-1-5-29-2-3-3">
                      <text:number>-</text:number>
                      <text:p text:style-name="table_al">ABP aangifte en premies </text:p>
                    </text:list-item>
                    <text:list-item text:style-override="id1-3-2-4-12-1-5-29-2-3-4">
                      <text:number>-</text:number>
                      <text:p text:style-name="table_al">IB 47 opgave</text:p>
                    </text:list-item>
                    <text:list-item text:style-override="id1-3-2-4-12-1-5-29-2-3-5">
                      <text:number>-</text:number>
                      <text:p text:style-name="table_al">Aanvragen, wijzigen, stoppen APPA-uitkeringen (wachtgeld, pensioen, nabestaandenpensioen) voor politieke ambtsdragers</text:p>
                    </text:list-item>
                    <text:list-item text:style-override="id1-3-2-4-12-1-5-29-2-3-6">
                      <text:number>-</text:number>
                      <text:p text:style-name="table_al">Opgeven werknemersaantallen voor het bepalen van de cao-bijdrage</text:p>
                    </text:list-item>
                    <text:list-item text:style-override="id1-3-2-4-12-1-5-29-2-3-7">
                      <text:number>-</text:number>
                      <text:p text:style-name="table_al">Aangifte loonheffing</text:p>
                    </text:list-item>
                    <text:list-item text:style-override="id1-3-2-4-12-1-5-29-2-3-8">
                      <text:number>-</text:number>
                      <text:p text:style-name="table_al">Maandelijks versturen van de salarismutaties aan Centric.</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lijks betalen van het salaris, inclusief uitbetaling van IKB, reiskosten en andere declaraties</text:p>
                  <text:p text:style-name="table_al"/>
                  <text:p text:style-name="table_al">Het verzorgen van:</text:p>
                  <text:p text:style-name="table_al"/>
                  <text:list text:style-name="id1-3-2-4-12-1-5-30-2-5">
                    <text:list-item text:style-override="id1-3-2-4-12-1-5-30-2-5-1">
                      <text:number>-</text:number>
                      <text:p text:style-name="table_al">(Digitale) salarisstrook;</text:p>
                    </text:list-item>
                    <text:list-item text:style-override="id1-3-2-4-12-1-5-30-2-5-2">
                      <text:number>-</text:number>
                      <text:p text:style-name="table_al">(Digitale) jaaropgave;</text:p>
                    </text:list-item>
                    <text:list-item text:style-override="id1-3-2-4-12-1-5-30-2-5-3">
                      <text:number>-</text:number>
                      <text:p text:style-name="table_al">Bruto-netto berekening;</text:p>
                    </text:list-item>
                    <text:list-item text:style-override="id1-3-2-4-12-1-5-30-2-5-4">
                      <text:number>-</text:number>
                      <text:p text:style-name="table_al">Voorschotten;</text:p>
                    </text:list-item>
                    <text:list-item text:style-override="id1-3-2-4-12-1-5-30-2-5-5">
                      <text:number>-</text:number>
                      <text:p text:style-name="table_al">aanvragen loonopgaven;</text:p>
                    </text:list-item>
                    <text:list-item text:style-override="id1-3-2-4-12-1-5-30-2-5-6">
                      <text:number>-</text:number>
                      <text:p text:style-name="table_al">afdrachten;</text:p>
                    </text:list-item>
                    <text:list-item text:style-override="id1-3-2-4-12-1-5-30-2-5-7">
                      <text:number>-</text:number>
                      <text:p text:style-name="table_al">premies en etc.;</text:p>
                    </text:list-item>
                    <text:list-item text:style-override="id1-3-2-4-12-1-5-30-2-5-8">
                      <text:number>-</text:number>
                      <text:p text:style-name="table_al">correcties en herberekeningen maken en het terugvorderen van te veel ontvangen loon</text:p>
                    </text:list-item>
                  </text:list>
                  <text:p text:style-name="table_al">Proforma berekening maken in Pardo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oeren van administratie en correspondentie inzake:</text:p>
                  <text:p text:style-name="table_al"/>
                  <text:list text:style-name="id1-3-2-4-12-1-5-31-2-3">
                    <text:list-item text:style-override="id1-3-2-4-12-1-5-31-2-3-1">
                      <text:number>-</text:number>
                      <text:p text:style-name="table_al">de werving- en selectieprocedure, inclusief het aanvragen van een VOG</text:p>
                    </text:list-item>
                    <text:list-item text:style-override="id1-3-2-4-12-1-5-31-2-3-2">
                      <text:number>-</text:number>
                      <text:p text:style-name="table_al">ziekteverzuim, WIA- aanvragen, ZW-aanvragen en WAZO-aanvragen</text:p>
                    </text:list-item>
                    <text:list-item text:style-override="id1-3-2-4-12-1-5-31-2-3-3">
                      <text:number>-</text:number>
                      <text:p text:style-name="table_al">Ontslagvergunningen aanvragen bij UWV en de aanvraag compensatie transitievergoeding</text:p>
                    </text:list-item>
                    <text:list-item text:style-override="id1-3-2-4-12-1-5-31-2-3-4">
                      <text:number>-</text:number>
                      <text:p text:style-name="table_al">Indienen van bezwaar en beroep tegen beslissingen van het UWV</text:p>
                    </text:list-item>
                    <text:list-item text:style-override="id1-3-2-4-12-1-5-31-2-3-5">
                      <text:number>-</text:number>
                      <text:p text:style-name="table_al">het overlijden van een medewerker /bestuurder.</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dienen van declaraties bij, het aanvragen van subsidies bij en de reguliere correspondente met andere overheden voor zover passend bij de uitoefening van de betreffende taa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 en afmelden van medewerkers en bestuurders en het doorgeven van wijzigingen bij diverse (collectieve) verzekeraars en uitvoeringsorganisaties (zoals Visma Idella, Loyalis en WWplu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oces rondom) Opgave verrekening neveninkomsten politieke ambtsdragers via applicatie van het ministerie BZK .</text:p>
                </table:table-cell>
                <table:table-cell table:style-name="cell_frame_all" table:number-rows-spanned="1" table:number-columns-spanned="2">
                  <text:p text:style-name="table_al">Het gaat hierbij om het proces rondom de opgave verrekening neveninkoms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administratieve afhandeling voor zover het gemeentepersoneel betreft van:</text:p>
                  <text:p text:style-name="table_al"/>
                  <text:list text:style-name="id1-3-2-4-12-1-5-35-2-3">
                    <text:list-item text:style-override="id1-3-2-4-12-1-5-35-2-3-1">
                      <text:number>-</text:number>
                      <text:p text:style-name="table_al">declaraties ter zake van werkgelegenheidsprojecten;</text:p>
                    </text:list-item>
                    <text:list-item text:style-override="id1-3-2-4-12-1-5-35-2-3-2">
                      <text:number>-</text:number>
                      <text:p text:style-name="table_al">werkgeversverklaringen (onder meer ten behoeve van hypothecaire geldleningen werknemers);</text:p>
                    </text:list-item>
                    <text:list-item text:style-override="id1-3-2-4-12-1-5-35-2-3-3">
                      <text:number>-</text:number>
                      <text:p text:style-name="table_al">opgaven sociale verzekeringswetten;</text:p>
                    </text:list-item>
                    <text:list-item text:style-override="id1-3-2-4-12-1-5-35-2-3-4">
                      <text:number>-</text:number>
                      <text:p text:style-name="table_al">statistiekopgaven</text:p>
                    </text:list-item>
                    <text:list-item text:style-override="id1-3-2-4-12-1-5-35-2-3-5">
                      <text:number>-</text:number>
                      <text:p text:style-name="table_al">aanschaf en beheer NS businesscards.</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WV facturen en brieven beoordelen en/of betal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Gegevens verstrekken aan de accountant voor interim controle en voor de jaarreken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6. Juridische za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fhandeling, waaronder besluitvorming, van verzoeken inzake rechten van betrokkenen (de artikelen 15 tot en met 22 van de Algemene Verordening Gegevensbescherming (AVG)), de voorafgaande raadpleging van de Autoriteit Persoonsgegevens (artikel 36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plicht bij inbreuken op de beveiliging van persoonsgegevens aan de Autoriteit Persoonsgegevens (artikel 33 van de AVG) en voor de verdere afhandeling van inbreuken op de beveiliging van persoonsgegevens aan betrokkenen (artikel 34 van de AVG).</text:p>
                </table:table-cell>
                <table:table-cell table:style-name="cell_frame_all" table:number-rows-spanned="1" table:number-columns-spanned="2">
                  <text:p text:style-name="table_al">Dit geldt alleen voor de gemeenten Ermelo en Zeewolde </text:p>
                  <text:p text:style-name="table_al">Na afstemming met de betrokken verantwoordelijk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tegenwoordigen van de gemeente en het bestuursorgaan in en buiten rechte, inclusief het opstellen en indienen van verweer en het voeren van re- en dupliek, evenals het zo nodig instellen van (pro forma) bezwaar, beroep of hoger beroep (waarbij dit pro forma rechtsmiddel dient te worden bekrachtigd middels een procesbesluit van het bestuursorgaan), voor zover betrekking hebbend op werkvelden die zijn belegd bij de gemeenten zelf</text:p>
                </table:table-cell>
                <table:table-cell table:style-name="cell_frame_all" table:number-rows-spanned="1" table:number-columns-spanned="2">
                  <text:p text:style-name="table_al">Dit geldt alleen voor de gemeenten Ermelo en Zeewolde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bevoegdheden die genoemd staan in hoofdstuk 6 en 7 van de Algemene wet bestuursrecht, voor zover het betrekking heeft op het voeren van het secretariaat en de advisering op bezwaarschriften, door de commissie, genoemd in artikel 7:13 van de Awb. Het voorgaande geldt ook nog voor het verdagen van de beslistermijn als het advies al is uitgebracht door de commiss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om planschade / nadeelcompensatie indien het verzoek wordt afgedaan conform de adviesrapportage en is besproken met de portefeuillehouder.</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effectuering bestuursdwang en opschorten verbeuren dwangsom, indien er beroep of hoger beroep loopt.</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oen van pro forma verzet conform art. 8:55 Awb, voor zover betrekking hebbend op werkvelden die zijn belegd bij de gemeenten zelf.</text:p>
                </table:table-cell>
                <table:table-cell table:style-name="cell_frame_all" table:number-rows-spanned="1" table:number-columns-spanned="2">
                  <text:p text:style-name="table_al">Dit geldt alleen voor de gemeenten Ermelo en Zeewolde, zo spoedig mogelijk laten bekrachtigen door het colleg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doen van en accepteren van schikkingsvoorstellen in het kader van lopende procedures na afstemming met de portefeuillehouder of de gemeentesecretaris.</text:p>
                </table:table-cell>
                <table:table-cell table:style-name="cell_frame_all" table:number-rows-spanned="1" table:number-columns-spanned="2">
                  <text:p text:style-name="table_al">Dit geldt alleen voor de gemeenten Ermelo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Opstarten en aanhangig maken van een kantongerechtsprocedure. </text:p>
                </table:table-cell>
                <table:table-cell table:style-name="cell_frame_all" table:number-rows-spanned="1" table:number-columns-spanned="2">
                  <text:p text:style-name="table_al">Dit geldt alleen voor de gemeente Ermelo</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articiperen bij mediation en het aangaan van een mediation- en vaststellingsovereenkomst, zowel namens de gemeente als namens het bestuursorgaan.</text:p>
                </table:table-cell>
                <table:table-cell table:style-name="cell_frame_all" table:number-rows-spanned="1" table:number-columns-spanned="2">
                  <text:p text:style-name="table_al">Dit geldt alleen voor de gemeenten Ermelo en Zeewolde</text:p>
                </table:table-cell>
              </table:table-row>
              <table:table-row table:style-name="row">
                <table:table-cell table:style-name="cell_frame_all" table:number-rows-spanned="1" table:number-columns-spanned="4">
                  <text:p text:style-name="table_al">
                    <text:span text:style-name="nadrukvet">7. Financiën en 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luiten over aansprakelijkstellingen door derden, voor zover de schade is verzekerd/onder de polisdekking valt (inclusief schades onder het eigen risico).</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orgeven van mutaties in verzekerde objecten aan verzekeringsmaatschappij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correspondentie met betrekking tot lopende dossiers van de bestaande gemeentegaranties, afgegeven vóór 1-1-199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doen van betalingen in opdracht van / na goedkeuring van budgethouders. Ook voor budgetten welke geen betrekking hebben op het samenwerkingsverband Meerinzi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vorderen van verbeurde dwangsommen (artikel 5:33 Awb, het “oude” re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 verzoek) al dan niet verlenen van uitstel van betaling (artikel 4:94 Awb) en eventueel verbinden van voorschriften daaraan (ook voor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in rekening brengen en vaststellen van de wettelijke rente bij verzui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aanmanen van de schuldenaar en het opleggen en in rekening brengen van de aanmaningskosten (ook voor privaatrechtelijke vorderingen).</text:p>
                </table:table-cell>
                <table:table-cell table:style-name="cell_frame_all" table:number-rows-spanned="1" table:number-columns-spanned="2">
                  <text:p text:style-name="table_al">Bestuursdwang in afstemming met JZ v.w.b. Ermelo</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invorderen bij dwangbevel (ook voor privaatrechtelijke vorderingen).</text:p>
                </table:table-cell>
                <table:table-cell table:style-name="cell_frame_all" table:number-rows-spanned="1" table:number-columns-spanned="2">
                  <text:p text:style-name="table_al">In afstemming met JZ voor wat betreft gemeente Ermelo</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ondertekenen van alle bescheiden inzake gerechtelijke incasso van publiekrechtelijke en privaatrechtelijke vord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doen van aangifte BTW en aangifte vennootschapsbelast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Declaratie bij BCF.</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8. Communic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ctief en passief verstrekken van openbare besluiten van het college van B&amp;W en achterliggende openbare stukken aan lokale, regionale en landelijke media/journaliste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DOMEIN SOCIAAL</text:span>
                  </text:p>
                </table:table-cell>
              </table:table-row>
              <table:table-row table:style-name="row">
                <table:table-cell table:style-name="cell_frame_all" table:number-rows-spanned="1" table:number-columns-spanned="4">
                  <text:p text:style-name="table_al">
                    <text:span text:style-name="nadrukvet">9. Wetten sociaal domei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p text:style-name="table_al"/>
                  <text:list text:style-name="id1-3-2-4-12-1-5-69-2-3">
                    <text:list-item text:style-override="id1-3-2-4-12-1-5-69-2-3-1">
                      <text:number>a.</text:number>
                      <text:p text:style-name="table_al">de bevoegdheid te beslissen op bezwaarschriften tegen besluiten als hiervoor bedoeld, alsmede tegen een beslissing als bedoeld in artikel 6:3 van de Awb;</text:p>
                    </text:list-item>
                    <text:list-item text:style-override="id1-3-2-4-12-1-5-69-2-3-2">
                      <text:number>b.</text:number>
                      <text:p text:style-name="table_al">de bevoegdheid besluiten te nemen die eerst aan de raad van de gemeente moeten worden voorgelegd;</text:p>
                    </text:list-item>
                    <text:list-item text:style-override="id1-3-2-4-12-1-5-69-2-3-3">
                      <text:number>c.</text:number>
                      <text:p text:style-name="table_al">de bevoegdheid tot het vaststellen van beleidsregels en algemeen verbindende voorschriften.</text:p>
                    </text:list-item>
                  </text:list>
                </table:table-cell>
                <table:table-cell table:style-name="cell_frame_all" table:number-rows-spanned="1" table:number-columns-spanned="2">
                  <text:p text:style-name="table_al">Onder dit mandaat valt niet:</text:p>
                  <text:p text:style-name="table_al"/>
                  <text:p text:style-name="table_al">Het organiseren en inzetten van de algemene en collectieve voorzieningen en de uitvoering van het beschermd wonen en maatschappelijke opvang in het kader van de Wet maatschappelijke ondersteuning 2015 (waarvoor een apart mandaat geldt);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toezichthouders Participatiewet en Wet Maatschappelijke Ondersteuning (en Jeugd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besluiten over het aangaan, wijzigen en beëindigen van overeenkomsten (inclusief bijbehorende verwerkersovereenkomsten) en het verstrekken van opdrachten, het ondertekenen van deze overeenkomsten en opdrachten en het nemen van besluiten over het verrichten van privaatrechtelijke rechtshandelingen in het kader van de uitvoering van voornoemde overeenkomsten, alles binnen de grenzen van de opgedragen taken en de toegewezen budgetten, met inachtneming van geldende budgetafspraken, het gemeentelijk inkoop- en aanbestedingsbeleid en overige (financiële en beleids)kader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beslissen op aanvragen voor gehandicaptenparkeerkaar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10. Leerlingzaken en RMC</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2"/>
              </table:table-row>
            </table:table>
            <text:p text:style-name="table_bottom"/>
          </text:section>
          <text:p text:style-name="al"/>
          <text:p text:style-name="al">
          <text:span text:style-name="nadrukvet">Toelichting op het bevoegdhedenregister (tabel 2)</text:span>
        </text:p>
          <text:p text:style-name="al">In de gemeenschappelijke regeling Meerinzicht is bepaald in artikel 6 dat aan het bestuur van de bedrijfsvoeringsorganisatie geen publiekrechtelijke bevoegdheden worden overgedragen, anders dan de bevoegdheden genoemd in artikel 13, onder m, n, en o van de regeling en de bevoegdheden van de ambtenaren als bedoeld in de artikelen 16 tot en met 19 van de regeling. Het gaat bij die laatstgenoemde bevoegdheden om de bevoegdheden op het gebied van de gemeentelijke belastingen. De overige bevoegdheden worden in mandaat, dan wel op grond van een machtiging of volmacht uitgeoefend. Met dit besluit worden die bevoegdheden aan het bestuur van Meerinzicht gemandateerd met de mogelijkheid van (verder) ondermandaat.</text:p>
          <text:p text:style-name="al"/>
          <text:p text:style-name="al">Bij de indeling in het bevoegdhedenregister is de taakverdeling in de gemeenschappelijke regeling Meerinzicht als bedoeld in artikel 4 van die regeling aangehouden. Onder het kopje Algemeen in het bevoegdhedenregister staan de bevoegdheden benoemd die op elk taakgebied kunnen voorkomen en kunnen worden uitgeoefend voor zover passend bij de uitvoering van die taa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12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Meerinzicht</meta:user-defined>
    <meta:user-defined meta:name="OVERHEIDop.Rubriek/DC.type">delegatie- of mandaatbesluit</meta:user-defined>
    <meta:user-defined meta:name="OVERHEID.Informatietype/DC.type">officiële publicatie</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DC.source">artikel 59a van de Gemeentewet]|[1.0:c:BWBR0005416&amp;artikel=59a&amp;g=2022-08-01</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Gemeenschappelijke regeling Meerinzicht]|[https://lokaleregelgeving.overheid.nl/CVDR630538/1</meta:user-defined>
    <meta:user-defined meta:name="DCTERMS.alternative">Mandaatbesluit directieraad Meerinzich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irectieraad Meerinzicht 2022</meta:user-defined>
    <meta:user-defined meta:name="DCTERMS.W3CDTF/DCTERMS.available">2022-10-14</meta:user-defined>
    <meta:user-defined meta:name="DCTERMS.W3CDTF/OVERHEIDop.jaargang">2022</meta:user-defined>
    <meta:user-defined meta:name="OVERHEIDop.publicationIssue">1125</meta:user-defined>
    <meta:user-defined meta:name="OVERHEIDop.betreftRegeling">CVDR682430_1</meta:user-defined>
    <meta:user-defined meta:name="OVERHEIDop.BgrID/DC.identifier">bgr-2022-1125</meta:user-defined>
    <meta:user-defined meta:name="xs:date/OVERHEIDop.startdatum">2022-10-15</meta:user-defined>
    <meta:user-defined meta:name="OVERHEIDop.versieInformatie"/>
  </office:meta>
</office:document-meta>
</file>