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DESKUNDIGENCOMMISSIE EFRO EN RIJKSCOFINANCIERING</text:p>
      <text:section text:name="regeling_id1-3-2" text:style-name="regeling">
        <text:section text:name="aanhef_id1-3-2-1" text:style-name="aanhef">
          <text:section text:name="preambule_id1-3-2-1-1" text:style-name="preambule">
            <text:p text:style-name="al">Het algemeen bestuur van de gemeenschappelijke regeling SNN </text:p>
            <text:p text:style-name="al">gelet op: </text:p>
            <text:list text:style-name="id1-3-2-1-1-3">
              <text:list-item text:style-override="id1-3-2-1-1-3-1">
                <text:number>.</text:number>
                <text:p text:style-name="al">Artikel 24, eerste en tweede lid, van de Wet gemeenschappelijke regelingen; </text:p>
              </text:list-item>
              <text:list-item text:style-override="id1-3-2-1-1-3-2">
                <text:number>.</text:number>
                <text:p text:style-name="al">het voorstel van het dagelijks bestuur; </text:p>
              </text:list-item>
            </text:list>
            <text:p text:style-name="al">besluit: </text:p>
            <text:p text:style-name="al">- tot instelling van een vaste commissie van advies aan het dagelijks bestuur van het SNN, als zijnde managementautoriteit van het Operationeel Programma EFRO Noord-Nederland, voor het adviseren van potentiële aanvragers over (ontwerp)aanvragen, het adviseren van het dagelijks bestuur over aanvragen die zijn gedaan in het kader van deelplafonds op grond van de Regeling Europese EZK- en LNV-subsidies en de voortgang van gehonoreerde aanvragen, en </text:p>
            <text:p text:style-name="al">- vast te stellen de Verordening op de deskundigencommissie als volgt: </text:p>
            <text:p text:style-name="al"/>
            <text:p text:style-name="al">
            <text:span text:style-name="nadrukvet">Hoofdstuk I 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 en toepassingsbereik </text:span>
            </text:p>
            <text:p text:style-name="al">In deze verordening wordt verstaan onder: </text:p>
            <text:p text:style-name="al">a. OP EFRO: het Operationeel Programma EFRO zijnde het programma als bedoeld in artikel 21, eerste lid, van de Verordening (EU) nr. 2021/1060 dat is goedgekeurd door de Europese Commissie en geldt voor het landsdeel Noord-Nederland (NUTS-regio NL1); </text:p>
            <text:p text:style-name="al">b. Deelplafond: het op basis van artikel @@@ van de Regeling Europese EZK- en LNV-subsidies vastgestelde plafond en de daarbij behorende regels.</text:p>
            <text:p text:style-name="al"/>
          </text:section>
          <text:section text:name="artikel_id1-3-2-2-2" text:style-name="artikel">
            <text:p text:style-name="artikel_kop_titel"><text:span text:style-name="artikel_kop_label">Artikel</text:span> <text:span text:style-name="artikel_kop_nr"> 2 </text:span> 
              <text:span text:style-name="nadrukvet">Taken, samenstelling en voorzitterschap commissie</text:span>
            </text:p>
            <text:list text:style-name="id1-3-2-2-2-2">
              <text:list-item text:style-override="id1-3-2-2-2-2-1">
                <text:number>1.</text:number>
                <text:p text:style-name="al">De commissie is belast met het adviseren over de inhoudelijke kwalitatieve beoordeling van de (ontwerp)aanvragen en indien van toepassing de weging van aanvragen op basis van de Regeling Europese EZK- en LNV-subsidies alsmede het adviseren over de voortgang van projecten.</text:p>
              </text:list-item>
              <text:list-item text:style-override="id1-3-2-2-2-2-2">
                <text:number>2.</text:number>
                <text:p text:style-name="al">De commissie bestaat uit meerdere leden waaronder een voorzitter en leden met deskundigheid aansluitend op de thematiek uit het OP EFRO die geen van allen deel uitmaken van of werkzaam zijn onder verantwoordelijkheid van de deelnemers aan dan wel het bestuur van de gemeenschappelijke regeling.</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Lidmaatschap commissie </text:span>
            </text:p>
            <text:list text:style-name="id1-3-2-2-3-2">
              <text:list-item text:style-override="id1-3-2-2-3-2-1">
                <text:number>1.</text:number>
                <text:p text:style-name="al">Het dagelijks bestuur benoemt, schorst en ontslaat de leden van de commissie, met inbegrip van hun plaatsvervangers. </text:p>
              </text:list-item>
              <text:list-item text:style-override="id1-3-2-2-3-2-2">
                <text:number>2.</text:number>
                <text:p text:style-name="al">Benoeming vindt plaats voor een periode van maximaal 4 jaar. De leden kunnen twee keer worden herbenoemd.</text:p>
              </text:list-item>
              <text:list-item text:style-override="id1-3-2-2-3-2-3">
                <text:number>3.</text:number>
                <text:p text:style-name="al">Het lidmaatschap van de commissie eindigt na het verstrijken van de termijn waarvoor benoeming heeft plaatsgevonden; en voorts: </text:p>
                <text:p text:style-name="al">a. op verzoek van het betrokken lid, met inbegrip van de plaatsvervangende leden, schriftelijk ingediend bij het dagelijks bestuur; </text:p>
                <text:p text:style-name="al">b. op het moment dat het lid of plaatsvervangend lid deel uit gaat maken van of werkzaam wordt onder verantwoordelijkheid van de deelnemers dan wel het bestuur van de gemeenschappelijke regeling; of </text:p>
                <text:p text:style-name="al">c. bij besluit van het dagelijks bestuur.</text:p>
              </text:list-item>
              <text:list-item text:style-override="id1-3-2-2-3-2-4">
                <text:number>4.</text:number>
                <text:p text:style-name="al">De aftredende leden, met inbegrip van de plaatsvervangende leden, blijven, met uitzondering van het bepaalde in het derde lid, onder b, hun functie vervullen totdat in de opvolging is voorzien met uitzondering van het geval het aanblijven in strijd is met het besluit van het dagelijks bestuur om een lid te ontslaan.</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De Voorzitter </text:span>
            </text:p>
            <text:p text:style-name="al">De voorzitter is belast met de voorbereiding en de leiding van de vergaderingen van de commissie.</text:p>
            <text:p text:style-name="al"/>
          </text:section>
          <text:section text:name="artikel_id1-3-2-2-5" text:style-name="artikel">
            <text:p text:style-name="artikel_kop_titel"><text:span text:style-name="artikel_kop_label">Artikel</text:span> <text:span text:style-name="artikel_kop_nr"> 5 </text:span> 
              <text:span text:style-name="nadrukvet">Secretariaat </text:span>
            </text:p>
            <text:p text:style-name="al">Het SNN verzorgt het secretariaat van de commissie en wijst één of meer ambtelijk secretarissen aan. De ambtelijk secretaris draagt zorg voor ambtelijke ondersteuning van de commissie. Hij kan daartoe voorstellen doen aan de commissie.</text:p>
            <text:p text:style-name="al"/>
          </text:section>
          <text:section text:name="artikel_id1-3-2-2-6" text:style-name="artikel">
            <text:p text:style-name="artikel_kop_titel"><text:span text:style-name="artikel_kop_label">Artikel</text:span> <text:span text:style-name="artikel_kop_nr"> 6 </text:span> 
              <text:span text:style-name="nadrukvet">Vergaderingen</text:span>
            </text:p>
            <text:list text:style-name="id1-3-2-2-6-2">
              <text:list-item text:style-override="id1-3-2-2-6-2-1">
                <text:number>1.</text:number>
                <text:p text:style-name="al">Per vergadering wordt de samenstelling door de voorzitter bepaald met dien verstande dat tenminste 2 leden, met inbegrip van de voorzitter, aanwezig zijn.</text:p>
              </text:list-item>
              <text:list-item text:style-override="id1-3-2-2-6-2-2">
                <text:number>2.</text:number>
                <text:p text:style-name="al">De commissie kan voor de vergadering een deskundige uitnodigen of anderszins deskundig advies inwinnen. Op een deskundige is het bepaalde in artikel 7 onverkort van toepassing.</text:p>
              </text:list-item>
              <text:list-item text:style-override="id1-3-2-2-6-2-3">
                <text:number>3.</text:number>
                <text:p text:style-name="al">De vergaderingen worden uitgeschreven door de voorzitter.</text:p>
              </text:list-item>
              <text:list-item text:style-override="id1-3-2-2-6-2-4">
                <text:number>4.</text:number>
                <text:p text:style-name="al">De vergaderingen zijn niet openbaar.</text:p>
              </text:list-item>
              <text:list-item text:style-override="id1-3-2-2-6-2-5">
                <text:number>5.</text:number>
                <text:p text:style-name="al">De ambtelijk secretaris stelt aan de commissie plaats en tijdstip van de vergaderingen voor.</text:p>
              </text:list-item>
              <text:list-item text:style-override="id1-3-2-2-6-2-6">
                <text:number>6.</text:number>
                <text:p text:style-name="al">Indien de voorzitter verhinderd is wijzen de leden uit hun midden een plaatsvervangend voorzitter aan.</text:p>
              </text:list-item>
              <text:list-item text:style-override="id1-3-2-2-6-2-7">
                <text:number>7.</text:number>
                <text:p text:style-name="al">De commissie stelt een verslag op van de vergadering.</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Onpartijdigheid en geheimhouding </text:span>
            </text:p>
            <text:list text:style-name="id1-3-2-2-7-2">
              <text:list-item text:style-override="id1-3-2-2-7-2-1">
                <text:number>1.</text:number>
                <text:p text:style-name="al">Een lid van de commissie is op geen enkele wijze betrokken bij de advisering over (ontwerp)aanvragen, waarbij dit lid enig persoonlijk belang heeft. Elke vorm van belangenverstrengeling en de schijn hiervan wordt vermeden.</text:p>
              </text:list-item>
              <text:list-item text:style-override="id1-3-2-2-7-2-2">
                <text:number>2.</text:number>
                <text:p text:style-name="al">Een lid van de commissie is, gelet op het bepaalde in artikel 2:5, eerste lid, van de Algemene wet bestuursrecht, verplicht de gegevens, in het bijzonder persoonsgegevens, waarover zij de beschikking krijgt in het kader van haar adviserende taken, geheim te houden.</text:p>
              </text:list-item>
              <text:list-item text:style-override="id1-3-2-2-7-2-3">
                <text:number>3.</text:number>
                <text:p text:style-name="al">Een lid van commissie meldt elke vorm of schijn van belangenverstrengeling terstond aan de ambtelijk secretaris van de commissie.</text:p>
                <text:p text:style-name="al"/>
              </text:list-item>
            </text:list>
          </text:section>
          <text:section text:name="artikel_id1-3-2-2-8" text:style-name="artikel">
            <text:p text:style-name="artikel_kop_titel"><text:span text:style-name="artikel_kop_label">Artikel</text:span> <text:span text:style-name="artikel_kop_nr"> 8 Gang van zaken</text:span> </text:p>
            <text:list text:style-name="id1-3-2-2-8-2">
              <text:list-item text:style-override="id1-3-2-2-8-2-1">
                <text:number>1.</text:number>
                <text:p text:style-name="al">De voorzitter bepaalt de orde op de vergadering.</text:p>
              </text:list-item>
              <text:list-item text:style-override="id1-3-2-2-8-2-2">
                <text:number>2.</text:number>
                <text:p text:style-name="al">De voorzitter beslist indien de leden komen tot een verschillende weging op hetzelfde punt.</text:p>
              </text:list-item>
              <text:list-item text:style-override="id1-3-2-2-8-2-3">
                <text:number>3.</text:number>
                <text:p text:style-name="al">De leden die bij de vergadering aanwezig zijn kennen in gezamenlijkheid punten toe aan de voorliggende aanvragen.</text:p>
                <text:p text:style-name="al"/>
              </text:list-item>
            </text:list>
          </text:section>
          <text:section text:name="artikel_id1-3-2-2-9" text:style-name="artikel">
            <text:p text:style-name="artikel_kop_titel"><text:span text:style-name="artikel_kop_label">Artikel</text:span> <text:span text:style-name="artikel_kop_nr"> 9 </text:span> Advies</text:p>
            <text:p text:style-name="al">Het advies van de commissie: </text:p>
            <text:p text:style-name="al">a. bevat de gronden waarop het steunt;</text:p>
            <text:p text:style-name="al">b. wordt gericht aan het dagelijks bestuur SNN.</text:p>
            <text:p text:style-name="al"/>
          </text:section>
          <text:section text:name="artikel_id1-3-2-2-10" text:style-name="artikel">
            <text:p text:style-name="artikel_kop_titel"><text:span text:style-name="artikel_kop_label">Artikel</text:span> <text:span text:style-name="artikel_kop_nr"> 10 </text:span> 
              <text:span text:style-name="nadrukvet">Citeertitel en inwerkingtreding </text:span>
            </text:p>
            <text:list text:style-name="id1-3-2-2-10-2">
              <text:list-item text:style-override="id1-3-2-2-10-2-1">
                <text:number>1.</text:number>
                <text:p text:style-name="al">Deze verordening wordt aangehaald als Verordening op de deskundigencommissie EFRO 2021-2027.</text:p>
              </text:list-item>
              <text:list-item text:style-override="id1-3-2-2-10-2-2">
                <text:number>2.</text:number>
                <text:p text:style-name="al">Deze verordening treedt in werking op de eerste dag na bekendmaking.</text:p>
                <text:p text:style-name="al"/>
              </text:list-item>
            </text:list>
          </text:section>
          <text:section text:name="artikel_id1-3-2-2-11" text:style-name="artikel">
            <text:p text:style-name="artikel_kop_titel"><text:span text:style-name="artikel_kop_label">Artikel</text:span> <text:span text:style-name="artikel_kop_nr"> 11 </text:span> 
              <text:span text:style-name="nadrukvet">Intrekken Verordening op de deskundigencommissie EFRO</text:span>
            </text:p>
            <text:list text:style-name="id1-3-2-2-11-2">
              <text:list-item text:style-override="id1-3-2-2-11-2-1">
                <text:number>1.</text:number>
                <text:p text:style-name="al">De Verordening op de deskundigencommissie EFRO, vastgesteld door het algemeen bestuur op 10 februari 2015, wordt ingetrokken op de dag dat de Verordening op de deskundigencommissie EFRO 2021-2027 in werking treedt.</text:p>
              </text:list-item>
              <text:list-item text:style-override="id1-3-2-2-11-2-2">
                <text:number>2.</text:number>
                <text:p text:style-name="al">Op adviezen die in het kader van aanvragen in het kader van het OP EFRO van 2014-2020 door de deskundigencommissie zijn opgesteld, blijft de Verordening op de deskundigencommissie EFRO, vastgesteld door het algemeen bestuur op 10 februari 2015, van toepassing.</text:p>
                <text:p text:style-name="al"/>
                <text:p text:style-name="al">Vastgesteld in de vergadering van het algemeen bestuur van het Samenwerkingsverband Noord-Nederland van 28 juni 2022.</text:p>
              </text:list-item>
            </text:list>
            <text:list text:style-name="id1-3-2-2-11-3">
              <text:list-item text:style-override="id1-3-2-2-11-3-1">
                <text:number/>
                <text:p text:style-name="al"/>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12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2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TaxonomieBeleidsagendaDecentraal/OVERHEID.category">Bestuur | Organisatie en beleid</meta:user-defined>
    <meta:user-defined meta:name="DC.source">N.v.t.</meta:user-defined>
    <meta:user-defined meta:name="DCTERMS.alternative">Verordening op de deskundigencommissie EFRO 2021-2027</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VERORDENING OP DE DESKUNDIGENCOMMISSIE EFRO EN RIJKSCOFINANCIERING</meta:user-defined>
    <meta:user-defined meta:name="DCTERMS.W3CDTF/DCTERMS.available">2022-10-17</meta:user-defined>
    <meta:user-defined meta:name="DCTERMS.W3CDTF/OVERHEIDop.jaargang">2022</meta:user-defined>
    <meta:user-defined meta:name="OVERHEIDop.publicationIssue">1124</meta:user-defined>
    <meta:user-defined meta:name="OVERHEIDop.betreftRegeling">CVDR682405_1</meta:user-defined>
    <meta:user-defined meta:name="xs:date/OVERHEIDop.startdatum">2022-10-18</meta:user-defined>
    <meta:user-defined meta:name="OVERHEIDop.BgrID/DC.identifier">bgr-2022-1124</meta:user-defined>
    <meta:user-defined meta:name="OVERHEIDop.versieInformatie"/>
  </office:meta>
</office:document-meta>
</file>