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0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0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0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0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0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0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0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39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9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9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4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uurscommissie Vervoersautoriteit woensdag 21 september 2022, 10.00 –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OTEN DEEL</text:span>
          </text:p>
            <text:p text:style-name="common-al">
            <text:span text:style-name="nadrukvet">
              <text:span text:style-name="nadrukondlijn">Opening, mededelingen en vaststellen agenda besloten deel</text:span>
            </text:span>
          </text:p>
            <text:p text:style-name="common-al">
            <text:span text:style-name="nadrukvet">1. Mededelingen en vaststellen agenda </text:span>
          </text:p>
            <text:p text:style-name="common-al">
            <text:span text:style-name="nadrukvet">
              <text:span text:style-name="nadrukondlijn">Vaststellen verslag besloten deel vorige vergadering</text:span>
            </text:span>
          </text:p>
            <text:p text:style-name="common-al">
            <text:span text:style-name="nadrukvet">2. Verslag besloten deel vergadering</text:span>
            <text:span text:style-name="nadrukvet"> 6 juli 2022</text:span>
          </text:p>
            <text:p text:style-name="common-al">De bestuurscommissie stelt het conceptverslag van het besloten deel van de vergadering van 6 juli 2022 ongewijzigd vast.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3.1 Benoeming presidium en portefeuilleverdeling Presidium Vervoersautoriteit</text:span>
          </text:p>
            <text:p text:style-name="common-al">De bestuurscommissie besluit:</text:p>
            <text:list text:style-name="id1-3-2-1-1-10">
              <text:list-item text:style-override="id1-3-2-1-1-10-1">
                <text:number>1)</text:number>
                <text:p text:style-name="al">De volgende leden van de BcVa, voorgedragen vanuit de acht subregio’s, te benoemen als leden van het presidium Vervoersautoriteit voor de periode 2022 - 2026:</text:p>
                <text:list text:style-name="id1-3-2-1-1-10-1-3">
                  <text:list-item text:style-override="id1-3-2-1-1-10-1-3-1">
                    <text:number>a.</text:number>
                    <text:p text:style-name="al"> dhr. Karremans, Rotterdam, voorzitter;</text:p>
                  </text:list-item>
                  <text:list-item text:style-override="id1-3-2-1-1-10-1-3-2">
                    <text:number>b.</text:number>
                    <text:p text:style-name="al"> het lid van Den Haag, plaatsvervangend voorzitter;</text:p>
                  </text:list-item>
                  <text:list-item text:style-override="id1-3-2-1-1-10-1-3-3">
                    <text:number>c.</text:number>
                    <text:p text:style-name="al"> dhr. Varekamp, Westland;</text:p>
                  </text:list-item>
                  <text:list-item text:style-override="id1-3-2-1-1-10-1-3-4">
                    <text:number>d.</text:number>
                    <text:p text:style-name="al"> dhr. Fortuyn, Lansingerland;</text:p>
                  </text:list-item>
                  <text:list-item text:style-override="id1-3-2-1-1-10-1-3-5">
                    <text:number>e.</text:number>
                    <text:p text:style-name="al"> dhr. Hottentot, Nissewaard;</text:p>
                  </text:list-item>
                  <text:list-item text:style-override="id1-3-2-1-1-10-1-3-6">
                    <text:number>f.</text:number>
                    <text:p text:style-name="al"> dhr. van der Laar, Rijswijk;</text:p>
                  </text:list-item>
                  <text:list-item text:style-override="id1-3-2-1-1-10-1-3-7">
                    <text:number>g.</text:number>
                    <text:p text:style-name="al"> dhr. Meij, Ridderkerk;</text:p>
                  </text:list-item>
                  <text:list-item text:style-override="id1-3-2-1-1-10-1-3-8">
                    <text:number>h.</text:number>
                    <text:p text:style-name="al"> het lid uit de subregio Zoetermeer, Leidschendam-Voorburg en Wassenaar.</text:p>
                  </text:list-item>
                </text:list>
              </text:list-item>
              <text:list-item text:style-override="id1-3-2-1-1-10-2">
                <text:number>2)</text:number>
                <text:p text:style-name="al">Ten behoeve van het benoemen van de portefeuilles de volgende op de concept strategische agenda gebaseerde thema’s te bepalen:</text:p>
                <text:list text:style-name="id1-3-2-1-1-10-2-3">
                  <text:list-item text:style-override="id1-3-2-1-1-10-2-3-1">
                    <text:number>a.</text:number>
                    <text:p text:style-name="al"> Integraliteit van beleid en lobbystrategie;</text:p>
                  </text:list-item>
                  <text:list-item text:style-override="id1-3-2-1-1-10-2-3-2">
                    <text:number>b.</text:number>
                    <text:p text:style-name="al"> Verkeersveiligheid en railveiligheid; </text:p>
                  </text:list-item>
                  <text:list-item text:style-override="id1-3-2-1-1-10-2-3-3">
                    <text:number>c.</text:number>
                    <text:p text:style-name="al"> Middelen (inclusief het aandeelhouderschap RET en HTM);</text:p>
                  </text:list-item>
                  <text:list-item text:style-override="id1-3-2-1-1-10-2-3-4">
                    <text:number>d.</text:number>
                    <text:p text:style-name="al"> Investeren in bereikbaarheid;</text:p>
                  </text:list-item>
                  <text:list-item text:style-override="id1-3-2-1-1-10-2-3-5">
                    <text:number>e.</text:number>
                    <text:p text:style-name="al"> Actieve, duurzame en collectieve mobiliteit;</text:p>
                  </text:list-item>
                  <text:list-item text:style-override="id1-3-2-1-1-10-2-3-6">
                    <text:number>f.</text:number>
                    <text:p text:style-name="al"> Regionale mobiliteitsnetwerk;</text:p>
                  </text:list-item>
                  <text:list-item text:style-override="id1-3-2-1-1-10-2-3-7">
                    <text:number>g.</text:number>
                    <text:p text:style-name="al"> OV-exploitatie.</text:p>
                  </text:list-item>
                </text:list>
              </text:list-item>
            </text:list>
            <text:list text:style-name="id1-3-2-1-1-11">
              <text:list-item text:style-override="id1-3-2-1-1-11-1">
                <text:number>3)</text:number>
                <text:p text:style-name="al">De portefeuilleverdeling als volgt vast te stellen waarbij de onderwerpen per portefeuillehouder zijn opgenomen in de bijlage bij de agendapost:</text:p>
                <text:list text:style-name="id1-3-2-1-1-11-1-3">
                  <text:list-item text:style-override="id1-3-2-1-1-11-1-3-1">
                    <text:number>a.</text:number>
                    <text:p text:style-name="al"> Voorzitter (inclusief de portefeuille integraliteit van beleid en lobbystrategie) – dhr. Karremans (Rotterdam);</text:p>
                  </text:list-item>
                  <text:list-item text:style-override="id1-3-2-1-1-11-1-3-2">
                    <text:number>b.</text:number>
                    <text:p text:style-name="al"> Plaatsvervangend voorzitter (incl. de portefeuille verkeersveiligheid en railveiligheid) – het lid van gemeente Den Haag;</text:p>
                  </text:list-item>
                  <text:list-item text:style-override="id1-3-2-1-1-11-1-3-3">
                    <text:number>c.</text:number>
                    <text:p text:style-name="al"> Middelen (inclusief het aandeelhouderschap HTM en RET) – een benoeming voor twee jaar - dhr. Varekamp (Westland);</text:p>
                  </text:list-item>
                  <text:list-item text:style-override="id1-3-2-1-1-11-1-3-4">
                    <text:number>d.</text:number>
                    <text:p text:style-name="al"> Investeren in bereikbaarheid– dhr. Fortuyn (Lansingerland) en dhr. van der Laar (Rijswijk);</text:p>
                  </text:list-item>
                  <text:list-item text:style-override="id1-3-2-1-1-11-1-3-5">
                    <text:number>e.</text:number>
                    <text:p text:style-name="al"> Actieve, duurzame en collectieve mobiliteit – dhr. Meij (Ridderkerk) en dhr. Hottentot (Nissewaard);</text:p>
                  </text:list-item>
                  <text:list-item text:style-override="id1-3-2-1-1-11-1-3-6">
                    <text:number>f.</text:number>
                    <text:p text:style-name="al"> Regionale mobiliteitsnetwerk - dhr. Meij (Ridderkerk) en dhr. Hottentot (Nissewaard);</text:p>
                  </text:list-item>
                  <text:list-item text:style-override="id1-3-2-1-1-11-1-3-7">
                    <text:number>g.</text:number>
                    <text:p text:style-name="al"> OV-exploitatie (inclusief herstel van het OV-systeem) – het lid van de subregio Zoetermeer/Leidschendam-Voorburg/Wassenaar en dhr. Varekamp (Westland)</text:p>
                  </text:list-item>
                </text:list>
              </text:list-item>
            </text:list>
            <text:p text:style-name="common-al">
            <text:span text:style-name="nadrukvet">3.2 OV en corona: herijkingsvoorstellen 2023 en 2024</text:span>
          </text:p>
            <text:p text:style-name="common-al">De bestuurscommissie neemt kennis van de herijkingsvoorstellen 2023 en 2024.</text:p>
            <text:p text:style-name="common-al">
            <text:span text:style-name="nadrukvet">3.3 Stand van zaken BO MIRT 10 november</text:span>
          </text:p>
            <text:p text:style-name="common-al">De bestuurscommissie neemt kennis van de stand van zaken BO MIRT 10 november.</text:p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4.</text:span>
            <text:span text:style-name="nadrukvet"> -</text:span>
          </text:p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5. -</text:span>
          </text:p>
            <text:p text:style-name="common-al">
            <text:span text:style-name="nadrukvet">
              <text:span text:style-name="nadrukondlijn">Rondvraag en sluiting van het besloten deel</text:span>
            </text:span>
          </text:p>
            <text:p text:style-name="common-al">
            <text:span text:style-name="nadrukvet">6. - </text:span>
          </text:p>
            <text:p text:style-name="common-al">
            <text:span text:style-name="nadrukvet">OPENBAAR DEEL</text:span>
          </text:p>
            <text:p text:style-name="common-al">
            <text:span text:style-name="nadrukvet">
              <text:span text:style-name="nadrukondlijn">Spreekrecht</text:span>
            </text:span>
          </text:p>
            <text:list text:style-name="id1-3-2-1-1-24">
              <text:list-item text:style-override="id1-3-2-1-1-24-1">
                <text:number>1.</text:number>
                <text:p text:style-name="al">
                <text:span text:style-name="nadrukvet">Spreekrecht</text:span>
              </text:p>
                <text:p text:style-name="al">- </text:p>
              </text:list-item>
            </text:list>
            <text:p text:style-name="common-al">
            <text:span text:style-name="nadrukvet">
              <text:span text:style-name="nadrukondlijn">Opening, mededelingen en vaststellen agenda</text:span>
            </text:span>
          </text:p>
            <text:list text:style-name="id1-3-2-1-1-26">
              <text:list-item text:style-override="id1-3-2-1-1-26-1">
                <text:number>2.</text:number>
                <text:p text:style-name="al">
                <text:span text:style-name="nadrukvet">Mededelingen en vaststellen agenda</text:span>
              </text:p>
              </text:list-item>
            </text:list>
            <text:p text:style-name="common-al">
            <text:span text:style-name="nadrukvet">
              <text:span text:style-name="nadrukondlijn">Vaststellen verslag openbaar deel</text:span>
            </text:span>
          </text:p>
            <text:list text:style-name="id1-3-2-1-1-28">
              <text:list-item text:style-override="id1-3-2-1-1-28-1">
                <text:number>3.</text:number>
                <text:p text:style-name="al">
                <text:span text:style-name="nadrukvet">Verslag openbaar deel vergadering 6 juli 2022</text:span>
              </text:p>
              </text:list-item>
            </text:list>
            <text:p text:style-name="common-al">De bestuurscommissie stelt het conceptverslag van het openbaar deel van de vergadering 6 juli 2022 ongewijzigd vast. 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4.1 Kennismaking met de voorzitter en plaatsvervangend voorzitter Adviescommissie Va</text:span>
          </text:p>
            <text:p text:style-name="common-al"> -</text:p>
            <text:p text:style-name="common-al">
            <text:span text:style-name="nadrukvet">4.2 Beslisinformatie MIRT-verkenning CID Binckhorst</text:span>
          </text:p>
            <text:p text:style-name="common-al">De bestuurscommissie besluit: </text:p>
            <text:list text:style-name="id1-3-2-1-1-35">
              <text:list-item text:style-override="id1-3-2-1-1-35-1">
                <text:number>1)</text:number>
                <text:p text:style-name="al">Kennis te nemen van en in te stemmen met het Ontwerp Masterplan Bereikbaarheid en onderliggende rapporten.</text:p>
              </text:list-item>
              <text:list-item text:style-override="id1-3-2-1-1-35-2">
                <text:number>2)</text:number>
                <text:p text:style-name="al">Vast te stellen dat het Ontwerp Masterplan voldoende informatie bevat voor het later nemen van een voorkeursbeslissing.</text:p>
              </text:list-item>
            </text:list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5.</text:span>
            <text:span text:style-name="nadrukvet">1 Subsidie Buurtbusvereniging Voorne 2022</text:span>
          </text:p>
            <text:p text:style-name="common-al">De bestuurscommissie besluit: </text:p>
            <text:list text:style-name="id1-3-2-1-1-39">
              <text:list-item text:style-override="id1-3-2-1-1-39-1">
                <text:number>1)</text:number>
                <text:p text:style-name="al">Om aan Buurtbusvereniging Voorne over het jaar 2022 subsidie te verlenen op grond van artikel 8 van de subsidieverordening Vervoersautoriteit 2018 (hardheidsclausule) en deze vast te stellen op een bedrag van € 3.100,- uitsluitend ten behoeve van het vergoeden van de onkosten van ingezette vrijwilligers; </text:p>
              </text:list-item>
              <text:list-item text:style-override="id1-3-2-1-1-39-2">
                <text:number>2)</text:number>
                <text:p text:style-name="al">De manager Openbaar Vervoer een mandaat te verlenen om uitvoering te geven aan dit besluit.</text:p>
              </text:list-item>
            </text:list>
            <text:p text:style-name="common-al">
            <text:span text:style-name="nadrukvet">5.2 Subsidieaanvraag Reconstructie busstation Spijkenisse Centrum, gemeente Nissewaard</text:span>
          </text:p>
            <text:p text:style-name="common-al">De bestuurscommissie besluit: </text:p>
            <text:list text:style-name="id1-3-2-1-1-42">
              <text:list-item text:style-override="id1-3-2-1-1-42-1">
                <text:number>1)</text:number>
                <text:p text:style-name="al">Om op grond van de Subsidieverordening Vervoersautoriteit 2018, artikel 20 lid 1d een subsidie te verlenen aan de gemeente Nissewaard van maximaal € 10.005.500,- (prijspeil mei 2022) voor de reconstructie van busstation Spijkenisse Centrum. Het bedrag is exclusief de bouw van een nieuwe fietsenstalling; </text:p>
              </text:list-item>
              <text:list-item text:style-override="id1-3-2-1-1-42-2">
                <text:number>2)</text:number>
                <text:p text:style-name="al">De manager Verkeer te mandateren om periodiek met de gemeente Nissewaard vast te stellen of het projectbudget nog toereikend is om binnen de bij het Definitief Ontwerp behorende SSK-raming het Definitief Ontwerp volledig te realiseren.<text:span text:style-name="nadrukvet"><text:span text:style-name="nadrukondlijn"/></text:span></text:p>
              </text:list-item>
            </text:list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6. -</text:span>
          </text:p>
            <text:p text:style-name="common-al">
            <text:span text:style-name="nadrukvet">
              <text:span text:style-name="nadrukondlijn">Rondvraag en sluiting van het openbaar deel</text:span>
            </text:span>
          </text:p>
            <text:p text:style-name="last-al">
            <text:span text:style-name="nadrukvet">7. -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de bestuurscommissie Vervoersautoriteit van de Metropoolregio Rotterdam Den Haag d.d. 21 september 2022.</text:span>
            <text:span text:style-name="datum"/>
          </text:p>
          </text:section>
          <text:section text:name="ondertekening_id1-3-2-2-2">
            <text:p><text:span text:style-name="functie">J.W. Immerzeel</text:span></text:p>
          </text:section>
          <text:section text:name="ondertekening_id1-3-2-2-3">
            <text:p><text:span text:style-name="functie">adjunct-secretaris</text:span></text:p>
          </text:section>
          <text:section text:name="ondertekening_id1-3-2-2-4">
            <text:p><text:span text:style-name="functie">V.P.G. Karremans</text:span></text:p>
          </text:section>
          <text:section text:name="ondertekening_id1-3-2-2-5"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tuurscommissie Vervoersautoriteit woensdag 21 september 2022, 10.00 – 12.00 uur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16</meta:user-defined>
    <meta:user-defined meta:name="OVERHEIDop.BgrID/DC.identifier">bgr-2022-1116</meta:user-defined>
    <meta:user-defined meta:name="OVERHEIDop.versieInformatie"/>
  </office:meta>
</office:document-meta>
</file>