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75-1-1">
      <style:table-column-properties style:rel-column-width="4*"/>
    </style:style>
    <style:style style:family="table-column" style:parent-style-name="colspec" style:name="id1-3-2-2-9-75-1-2">
      <style:table-column-properties style:rel-column-width="13*"/>
    </style:style>
    <style:style style:family="table-column" style:parent-style-name="colspec" style:name="id1-3-2-2-9-75-1-3">
      <style:table-column-properties style:rel-column-width="33*"/>
    </style:style>
    <style:style style:family="table-column" style:parent-style-name="colspec" style:name="id1-3-2-2-9-75-1-4">
      <style:table-column-properties style:rel-column-width="13*"/>
    </style:style>
    <style:style style:family="table-column" style:parent-style-name="colspec" style:name="id1-3-2-2-9-75-1-5">
      <style:table-column-properties style:rel-column-width="17*"/>
    </style:style>
    <style:style style:family="table-column" style:parent-style-name="colspec" style:name="id1-3-2-2-9-75-1-6">
      <style:table-column-properties style:rel-column-width="24*"/>
    </style:style>
    <style:style style:family="table-column" style:parent-style-name="colspec" style:name="id1-3-2-2-9-75-1-7">
      <style:table-column-properties style:rel-column-width="28*"/>
    </style:style>
    <style:style style:family="table-column" style:parent-style-name="colspec" style:name="id1-3-2-2-9-75-1-8">
      <style:table-column-properties style:rel-column-width="18*"/>
    </style:style>
    <style:style style:family="table-column" style:parent-style-name="colspec" style:name="id1-3-2-2-9-75-1-9">
      <style:table-column-properties style:rel-column-width="0*"/>
    </style:style>
    <style:style style:family="table-column" style:parent-style-name="colspec" style:name="id1-3-2-2-9-75-1-10">
      <style:table-column-properties style:rel-column-width="0*"/>
    </style:style>
  </office:automatic-styles>
  <office:body>
    <office:text>
      <text:p text:style-name="new_page_staatscourant"/>
      <text:p text:style-name="single-kop-titel">Directiestatuut / mandaat-, volmacht- en machtigingsbesluit aan de directeur Avres 2022</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de gemeenschappelijke regeling Avres”, ieder voor wat haar/zijn bevoegdheid betreft;</text:p>
            <text:p text:style-name="al"/>
            <text:p text:style-name="al">overwegende, dat het wenselijk is ter bevordering van de dienstverlening, alsmede de efficiency van het openbaar lichaam, ten aanzien van bepaalde bevoegdheden mandaat, volmacht en machtiging te verlenen aan functionarissen van de Gemeenschappelijke regeling Avres, danwel aan functionarissen in dienst van de dochterorganisatie van de Gemeenschappelijke regeling Avres genaamd “Avres Diensten BV”;</text:p>
            <text:p text:style-name="al"/>
            <text:p text:style-name="al">gelet op het bepaalde in de Gemeentewet, afdeling 10.1.1 van de Algemene wet bestuursrecht, de Wet gemeenschappelijke Regelingen, het Burgerlijk wetboek, de Gemeenschappelijke regeling Avres en de overige van toepassing zijnde wettelijke voorschriften; </text:p>
            <text:p text:style-name="al"/>
            <text:p text:style-name="al">Besluiten:</text:p>
            <text:p text:style-name="al"/>
            <text:p text:style-name="al">Ten aanzien van de uitoefening van de onder beslispuntpunt 2 van dit besluit bedoelde mandaten, volmachten en machtigingen de volgende algemene bepalingen vast te stellen;</text:p>
            <text:p text:style-name="al">De uitoefening van de in het bij dit besluit behorende overzicht van mandaten, volmachten en machtigingen, genaamd “Bijlage 1., Mandaatregister”, op te dragen aan de daarin genoemde functionarissen en daarop de in het overzicht vermelde bijzondere bepalingen/voorwaarden, alsmede de in dit besluit gestelde algemene bepalingen van toepassing te verk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NE BEPALINGEN</text:p>
            <text:p text:style-name="al"/>
            <text:p text:style-name="al">Begripsomschrijving:</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 dit besluit wordt verstaan onder:</text:p>
            <text:p text:style-name="al"/>
            <text:p text:style-name="al">Awb: Algemene wet bestuursrecht;</text:p>
            <text:p text:style-name="al">Avres: Gemeenschappelijke regeling Avres;</text:p>
            <text:p text:style-name="al">Algemeen bestuur: Het algemeen bestuur van de gemeenschappelijke regeling Avres;</text:p>
            <text:p text:style-name="al">Dagelijks bestuur: Het dagelijks bestuur van de gemeenschappelijke regeling Avres;</text:p>
            <text:p text:style-name="al">Voorzitter: De voorzitter van de gemeenschappelijke regeling Avres;</text:p>
            <text:p text:style-name="al">Bestuursorgaan: Het algemeen bestuur, het dagelijks bestuur of de voorzitter; </text:p>
            <text:p text:style-name="al">Directeur: de door het dagelijks bestuur aangewezen directeur van de gemeenschappelijke regeling Avres;</text:p>
            <text:p text:style-name="al">Plaatsvervangend/waarnemend directeur: de door het dagelijks bestuur aangewezen functionaris binnen de gemeenschappelijke regeling Avres, die bij afwezigheid/verhindering van de directeur, danwel bij het vacant zijn van de functie van directeur, in de bevoegdheden en verantwoordelijkheden van de directeur treedt.  </text:p>
            <text:p text:style-name="al">Besluit: Een schriftelijke beslissing van het bevoegde orgaan inhoudende een publiekrechtelijke rechtshandeling;</text:p>
            <text:p text:style-name="al">Mandaat: de bevoegdheid om in naam van het bevoegde bestuursorgaan een besluit te nemen in de zin van artikel 1:3 van de Algemene wet bestuursrecht (hierna te noemen: Awb);;</text:p>
            <text:p text:style-name="al">Volmacht: de bevoegdheid om in naam van het bevoegde bestuursorgaan privaatrechtelijke rechtshandelingen te verrichten met inbegrip van het ondertekenen van hiermee samenhangende schriftelijke stukken;</text:p>
            <text:p text:style-name="al">Machtiging: de bevoegdheid om in naam van het bevoegde bestuursorgaan feitelijke handelingen te verrichten, die noch een besluit, noch een privaatrechtelijke rechtshandeling zijn;</text:p>
            <text:p text:style-name="al">Mandaatverlener, machtiging- of volmachtgever: het bestuursorgaan dat mandaat, machtiging of volmacht verleent;</text:p>
            <text:p text:style-name="al">Gemandateerde, gemachtigde, gevolmachtigde: de functionaris die mandaat, machtiging of volmacht krijgt;</text:p>
            <text:p text:style-name="al">Ondermandaat, -machtiging, -volmacht: mandaat, machtiging, volmacht verleend namens een bestuursorgaan of rechtspersoon door de gemandateerde, gemachtigde, gevolmachtigde, aan een ander;</text:p>
            <text:p text:style-name="al">Mandaatregister: een van dit besluit onderdeel uitmakend overzicht van de verleende (onder)- mandaten, volmachten en machtigingen</text:p>
            <text:p text:style-name="al">Manager: een leidinggevende functionaris, hiërarchisch direct onder de directeur;</text:p>
            <text:p text:style-name="al">Medewerkers: alle functionarissen lager dan het niveau van manager; Iedere medewerker maakt deel uit van een team,ook inhuurkrachten;</text:p>
            <text:p text:style-name="al">Team: een groep medewerkers die werkzaamheden uitvoert op hetzelfde werkterrein;</text:p>
            <text:p text:style-name="al">Teammanager: een medewerker die een team coördineert. Teammanagers worden in het overzicht als aparte functionaris, dan wel als groep van functionarissen aangeduid;</text:p>
            <text:p text:style-name="al">Wgr: Wet Gemeenschappelijke Regeling</text:p>
            <text:p text:style-name="al">Schakelbepaling mandaten, volmachten en machtigingen</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Het bepaalde in dit directiestatuut / mandaat-, volmacht- en machtigingsbesluit met betrekking tot mandaat is van overeenkomstige toepassing met betrekking tot volmacht tot het verrichtten van privaatrechtelijke rechtshandelingen en met betrekking tot machtiging tot het voeren van feitelijke handelingen.</text:p>
            <text:p text:style-name="al"/>
            <text:p text:style-name="al">Mandaat aan de directeur</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Het bestuursorgaan verleent mandaat voor de uitoefening van bevoegdheden aan de directeur, zoals vermeld in het bij dit besluit behorende mandaatregister.</text:p>
            <text:p text:style-name="al">De per gemandateerde bevoegdheid geldende begrenzingen en instructies zijn weergegeven in het bij dit besluit behorende mandaatregister.</text:p>
            <text:p text:style-name="al">In het geval van afwezigheid of ontstentenis van de directeur is gemandateerd degene die conform een aanwijzingsbesluit van het dagelijks bestuur is aangewezen als plaatsvervangend directeur.</text:p>
            <text:p text:style-name="al">Ondertekening van een krachtens een mandaat genomen besluit van het algemeen bestuur geschiedt bij voorkeur op de volgende wijze: </text:p>
            <text:p text:style-name="al"/>
            <text:p text:style-name="al"> “<text:span text:style-name="nadrukcur">Namens het algemeen bestuu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krachtens een mandaat genomen besluit van het dagelijks bestuur geschiedt bij voorkeur op de volgende wijze:</text:p>
            <text:p text:style-name="al"/>
            <text:p text:style-name="al">  “<text:span text:style-name="nadrukcur">Namens het dagelijks bestuu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krachtens een mandaat genomen besluit van de voorzitter geschiedt bij voorkeur op de volgende wijze:</text:p>
            <text:p text:style-name="al"/>
            <text:p text:style-name="al">“<text:span text:style-name="nadrukcur">Namens de voorzitte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namens de rechtspersoon gemeenschappelijke regeling Avres krachtens een volmacht verrichte privaatrechtelijke rechtshandeling geschiedt bij voorkeur op de volgende wijze:</text:p>
            <text:p text:style-name="al"/>
            <text:p text:style-name="al">
            <text:span text:style-name="nadrukcur">“Namens de gemeenschappelijke regeling Avres,</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Het is de gemandateerde toegestaan een ondertekening digitaal te laten aanbrengen.</text:p>
            <text:p text:style-name="al"/>
            <text:p text:style-name="al">Bijzonder mandaat</text:p>
            <text:p text:style-name="al"/>
          </text:section>
          <text:section text:name="artikel_id1-3-2-2-5" text:style-name="artikel">
            <text:p text:style-name="artikel_kop_titel"><text:span text:style-name="artikel_kop_label">Artikel</text:span> <text:span text:style-name="artikel_kop_nr">4</text:span> </text:p>
            <text:p text:style-name="al"/>
            <text:p text:style-name="al">Dit statuut / besluit omvat algemene mandaatverlening, doch het bestuursorgaan blijft bevoegd voor de aan hem toekomende bevoegdheden in bepaalde gevallen bijzonder mandaat te verlenen.</text:p>
            <text:p text:style-name="al">Mandaatverlening in bijzondere gevallen geschiedt schriftelijk.</text:p>
            <text:p text:style-name="al"/>
            <text:p text:style-name="al">Algemene regels, uitzonderingen</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Het mandaat omvat de bevoegdheid om het besluit:</text:p>
            <text:p text:style-name="al">voor te bereiden;</text:p>
            <text:p text:style-name="al">te nemen, alsmede te wijzigen, beëindigen, verlengen in te trekken en op te zeggen;</text:p>
            <text:p text:style-name="al">te ondertekenen;</text:p>
            <text:p text:style-name="al">af te doen.</text:p>
            <text:p text:style-name="al">De gemandateerde is bevoegd tot het nemen van besluiten als vermeld in het mandaatregister, tenzij er sprake is van een situatie als bedoeld in artikel 10:3 Awb en voorts indien:</text:p>
            <text:p text:style-name="al">Uit overleg met een lid van het bestuursorgaan blijkt dat deze het voorstel aan het bestuursorgaan wil voorleggen;</text:p>
            <text:p text:style-name="al">Het besluit, zijnde een beleidsbesluit, overschrijding van budgetten of kredieten zou inhouden;</text:p>
            <text:p text:style-name="al">Het bestuursorgaan het te nemen besluit als politiek, bestuurlijk of anderszins gevoelig heeft aangemerkt;</text:p>
            <text:p text:style-name="al">De mandaatgever vooraf te kennen heeft gegeven zelf te willen besluiten.</text:p>
            <text:p text:style-name="al">Indien zich één of meer van de in het tweede lid omschreven situaties voordoet, dan besluit het ter zake bevoegde orgaan zelf.</text:p>
            <text:p text:style-name="al">In afwijking van het derde lid is in ieder geval ook bevoegd tot het krachtens mandaat nemen van een besluit op bezwaar, de functionaris die de hiërarchisch bovengeschikte is van de functionaris die het primaire besluit krachtens mandaat heeft genomen. Indien het primaire besluit krachtens mandaat is genomen door de directeur, neemt het bestuursorgaan het besluit op bezwaar.</text:p>
            <text:p text:style-name="al"/>
            <text:p text:style-name="al">Informatieverstrekking</text:p>
            <text:p text:style-name="al"/>
          </text:section>
          <text:section text:name="artikel_id1-3-2-2-7" text:style-name="artikel">
            <text:p text:style-name="artikel_kop_titel"><text:span text:style-name="artikel_kop_label">Artikel</text:span> <text:span text:style-name="artikel_kop_nr">6</text:span> </text:p>
            <text:p text:style-name="al"/>
            <text:p text:style-name="al">De gemandateerde informeert het ter zake bevoegd bestuursorgaan desgewenst over de krachtens mandaat genomen besluiten.</text:p>
            <text:p text:style-name="al"/>
            <text:p text:style-name="al">Ondermandaat, ondervolmacht en ondermachtiging</text:p>
            <text:p text:style-name="al"/>
          </text:section>
          <text:section text:name="artikel_id1-3-2-2-8" text:style-name="artikel">
            <text:p text:style-name="artikel_kop_titel"><text:span text:style-name="artikel_kop_label">Artikel</text:span> <text:span text:style-name="artikel_kop_nr">7</text:span> </text:p>
            <text:p text:style-name="al"/>
            <text:p text:style-name="al">De gemandateerde is bevoegd ondermandaat, ondervolmacht en ondermachtiging te verlenen ter uitoefening van een aan hem gemandateerde, gevolmachtigde en gemachtigde bevoegdheid aan de onder hem ressorterende functionarissen of derden, voor zover vermeld in het bij dit besluit behorende mandaatregister </text:p>
            <text:p text:style-name="al">Op de verlening van ondermandaat, ondervolmacht en ondermachtiging als bedoeld in het eerste lid zijn de bepalingen van dit directiestatuut / mandaatbesluit van overeenkomstige toepassing. De verlening van ondermandaat, ondervolmacht en ondermachtiging geschiedt conform de vorm en systematiek van dit directiestatuut / mandaatbesluit en het bijbehorende register.</text:p>
            <text:p text:style-name="al"/>
            <text:p text:style-name="al">Slotbepalingen</text:p>
            <text:p text:style-name="al"/>
          </text:section>
          <text:section text:name="artikel_id1-3-2-2-9" text:style-name="artikel">
            <text:p text:style-name="artikel_kop_titel"><text:span text:style-name="artikel_kop_label">Artikel</text:span> <text:span text:style-name="artikel_kop_nr">8</text:span> </text:p>
            <text:p text:style-name="al"/>
            <text:p text:style-name="al">Dit wijzigingsbesluit treedt in werking op de dag na publicatie in het blad elektronische bekenmaking Gemeenschappelijke Regelingen;</text:p>
            <text:p text:style-name="al">Dit besluit kan worden aangehaald als “Directiestatuut / mandaat-, volmacht- en machtigingsbesluit aan de directeur Avres 2022”</text:p>
            <text:p text:style-name="al">Dit directiestatuut / mandaat-, volmacht- en machtigingsbesluit aan de directeur Avres 2022 is van overeenkomstige toepassing op de dochterorganisaties van de GR Avres: Avres Diensten BV; Avres SW BV en de Stichting Avres Nieuw Beschut.</text:p>
            <text:p text:style-name="al">Met het oog op de inschrijving bij de Kamer van Koophandel en hetgeen wenselijk wordt geacht voor toepassing in het maatschappelijk verkeer, wordt voor de gemeenschappelijke regeling Avres, Avres Diensten BV; en Avres SW BV een procuratiebesluit vastgesteld overeenkomstig de (strekking van de) bepalingen van het Directiestatuut / mandaat-, volmacht- en machtigingsbesluit aan de directeur Avres 2022 en het mandaatregister.  </text:p>
            <text:p text:style-name="al">Het dagelijks bestuur is belast met het opstellen van deze procuratiebesluiten en draagt voor wat betreft de procuratiebesluiten zorg voor de inschrijving hiervan in de registers van de Kamer van Koophandel. </text:p>
            <text:p text:style-name="al">Voor de Stichting Avres Nieuw beschut stelt het dagelijks bestuur een handelingskader op overeenkomstig de (strekking van de) bepalingen van het Directiestatuut / mandaat-, volmacht- en machtigingsbesluit aan de directeur Avres 2022 en het mandaatregister. Dit handelingskader wordt naast de voorzitter van de gemeenschappelijke regeling ter instemming en accordering ondertekend door de bestuurders van de Stichting Avres Nieuw Beschut. Het handelingskader wordt niet ingeschreven in de registers van de Kamer van Koophandel.</text:p>
            <text:p text:style-name="al">Het Directiestatuut / mandaat-, volmacht- en machtigingsbesluit aan de directeur Avres 2020, wordt ingetrokken met ingang van de datum van de elektronische bekendmaking van het Directiestatuut / mandaat-, volmacht- en machtigingsbesluit aan de directeur Avres 2022.  </text:p>
            <text:p text:style-name="al">De oude procuratiebesluiten voor de gemeenschappelijke regeling Avres, Avres Diensten BV; en Avres SW BV worden ingetrokken met ingang van de datum van inschrijving van de nieuwe procuratiebesluiten voor de gemeenschappelijke regeling Avres, Avres Diensten BV; en Avres SW BV in de registers van de Kamer van Koophandel. Met ingang van deze datum treden ook de nieuwe procuratiebesluiten voor de gemeenschappelijke regeling Avres, Avres Diensten BV; en Avres SW BV inwerking. Het handelingskader voor de Stichting Avres Nieuw beschut is van toepassing na datum van ondertekening.</text:p>
            <text:p text:style-name="al"/>
            <text:p text:style-name="al"/>
            <text:p text:style-name="al"/>
            <text:p text:style-name="al">Toelichting mandaatbesluit</text:p>
            <text:p text:style-name="al"/>
            <text:p text:style-name="al">Mandaat is de bevoegdheid om in naam van een bestuursorgaan besluiten te nemen, zoals geregeld in afdeling 10.1.1 Awb. In dit mandaatbesluit worden de bevoegdheden die het algemeen bestuur, het dagelijks bestuur of de voorzitter van de gemeenschappelijke regeling Avres op grond van diverse wet- en regelgeving hebben, opgedragen aan functionarissen die werkzaam zijn in de ambtelijke organisati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it mandaatbesluit ziet niet alleen op de mandaatverlening van bevoegdheden tot het nemen van besluiten in de zin van de Algemene wet bestuursrecht, maar ook op de verlening van volmachten voor het verrichten van privaatrechtelijke rechtshandelingen en de machtiging tot het verrichten van feitelijke handelingen.</text:p>
            <text:p text:style-name="al"/>
            <text:p text:style-name="al">Het mandaatbesluit bestaat uit twee delen:</text:p>
            <text:p text:style-name="al">Een besluit met algemene bepalingen over mandaat;</text:p>
            <text:p text:style-name="al">Een mandaatregister, waarin de gemandateerde bevoegdheden zijn opgenomen.</text:p>
            <text:p text:style-name="al"/>
            <text:p text:style-name="al">Artikelsgewijze toelichting</text:p>
            <text:p text:style-name="al"/>
            <text:p text:style-name="al">Artikel 1</text:p>
            <text:p text:style-name="al"/>
            <text:p text:style-name="al">In dit artikel wordt een aantal begrippen gedefinieerd. Naast mandaat wordt er ook gesproken over volmacht en machtiging. In het geval van mandaat gaat het om de bevoegdheid om een publiekrechtelijke rechtshandeling (het nemen van een besluit) te verrichten. In het geval van volmacht gaat het om de bevoegdheid om een privaatrechtelijke rechtshandeling (w.o. het aangaan van een overeenkomst) te verrichten. In het geval van machtiging gaat het om de bevoegdheid om een feitelijke handeling (bijvoorbeeld het voeren van het woord tijdens een rechtsgeding) te verrichten. </text:p>
            <text:p text:style-name="al">In de Awb zijn volmacht en machtiging door middel van een schakelbepaling onder de werking van de bepalingen over mandaat gebracht, artikel 10:12 Awb. Wat geldt voor mandaten, geldt ook voor volmachten en machtigingen. Ook dit mandaatbesluit is, door middel van de schakelbepaling van artikel 2, van toepassing op volmachten en machtigingen. In dit mandaatbesluit wordt voor het gemak op veel plaatsen  van mandaat gesproken, ook als sprake is van volmacht of machtiging (zie artikel 2 (schakelbepaling).</text:p>
            <text:p text:style-name="al"/>
            <text:p text:style-name="al">Artikel 2</text:p>
            <text:p text:style-name="al"/>
            <text:p text:style-name="al">Dit is de schakelbepaling waarin het mandaatbesluit van overeenkomstige toepassing wordt verklaard op volmacht en machtiging. Zie ook de toelichting op artikel 1.</text:p>
            <text:p text:style-name="al"/>
            <text:p text:style-name="al">Artikel 3</text:p>
            <text:p text:style-name="al"/>
            <text:p text:style-name="al">Mandaat wordt in de regel verleend aan een hiërarchisch ondergeschikte. In dit mandaatbesluit zijn de bevoegdheden gemandateerd aan de directeur. </text:p>
            <text:p text:style-name="al">Per mandaat kunnen bijzondere voorwaarden gelden (artikel 10:6, lid 1 Awb), welke staan aangegeven in de laatste kolom van het mandaatregister.</text:p>
            <text:p text:style-name="al">In het geval van afwezigheid van de gemandateerde, is zijn plaatsvervanger bevoegd om het mandaat uit te oefenen. Een plaatsvervanger moet wel formeel als zodanig zijn aangewezen. Als zowel de gemandateerde als de plaatsvervanger afwezig is, dan is de leidinggevende van de gemandateerde bevoegd om het mandaat uit te oefenen.</text:p>
            <text:p text:style-name="al">Volgens artikel 10:10 Awb vermeldt een krachtens mandaat genomen besluit namens welk bestuursorgaan het besluit is genomen. Met het bepaalde in het vierde, vijfde en zesde lid wordt aangegeven hoe hieraan op uniforme wijze uitvoering wordt gegeven.</text:p>
            <text:p text:style-name="al"/>
            <text:p text:style-name="al">Artikel 4</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p text:style-name="al"/>
            <text:p text:style-name="al">Artikel 5</text:p>
            <text:p text:style-name="al"/>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zonder volmacht is een bevoegdheid van het dagelijks bestuur en de bevoegdheid tot het ondertekenen van de overeenkomst zonder volmacht is een bevoegdheid van de voorzitter. De volmacht, i.c. het mandaat of de machtiging houdt derhalve beide bevoegdheden in. Voorts houdt het mandaat, i.c. de volmacht, de machtiging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text:p>
            <text:p text:style-name="al"/>
            <text:p text:style-name="al">Voorts is mandaat op grond van artikel 10:3 Awb in bepaalde gevallen uitgesloten. Hieronder het integrale artikel:</text:p>
            <text:p text:style-name="al"/>
            <text:p text:style-name="al">
            <text:span text:style-name="nadrukcur">Een bestuursorgaan kan mandaat verlenen, tenzij bij wettelijk voorschrift anders is bepaald of de aard van de bevoegdheid zich tegen de mandaatverlening verzet.</text:span>
          </text:p>
            <text:p text:style-name="al">
            <text:span text:style-name="nadrukcur">Mandaat wordt in ieder geval niet verleend indien het betreft een bevoegdheid:</text:span>
          </text:p>
            <text:p text:style-name="al">
            <text:span text:style-name="nadrukcur">tot het vaststellen van algemeen verbindende voorschriften, tenzij bij de verlening van die bevoegdheid in mandaatverlening is voorzien;</text:span>
          </text:p>
            <text:p text:style-name="al">
            <text:span text:style-name="nadrukcur">tot het nemen van een besluit ten aanzien waarvan is bepaald dat het met versterkte meerderheid moet worden genomen of waarvan de aard van de voorgeschreven besluitvormingsprocedure zich anderszins tegen mandaatverlening verzet;</text:span>
          </text:p>
            <text:p text:style-name="al">
            <text:span text:style-name="nadrukcur">tot het beslissen op een beroepschrift;</text:span>
          </text:p>
            <text:p text:style-name="al">
            <text:span text:style-name="nadrukcur">tot het vernietigen van of tot het onthouden van goedkeuring aan een besluit van een ander bestuursorgaan.</text:span>
          </text:p>
            <text:p text:style-name="al">
            <text:span text:style-name="nadrukcur">Mandaat tot het beslissen op een bezwaarschrift of op een verzoek als bedoeld in artikel 7:1a, eerste lid, wordt niet verleend aan degene die het besluit waartegen het bezwaar zich richt, krachtens mandaat heeft genomen.</text:span>
          </text:p>
            <text:p text:style-name="al">
            <text:span text:style-name="nadrukcur">Indien artikel 5:53 van toepassing is, wordt mandaat tot het opleggen van een bestuurlijke boete niet verleend aan degene die van de overtreding een rapport of een proces-verbaal heeft opgemaakt.</text:span>
          </text:p>
            <text:p text:style-name="al"/>
            <text:p text:style-name="al">Artikel 6</text:p>
            <text:p text:style-name="al"/>
            <text:p text:style-name="al">Op grond van artikel 10:6, lid 2 Awb verschaft de gemandateerde de mandaatverlener op diens verzoek inlichtingen over de uitoefening van de bevoegdheid.</text:p>
            <text:p text:style-name="al"/>
            <text:p text:style-name="al">Artikel 7</text:p>
            <text:p text:style-name="al"/>
            <text:p text:style-name="al">Voor veel aan hem gemandateerde bevoegdheden is de directeur bevoegd gemaakt om ondermandaat te verlenen aan managers en medewerkers, zoals is opgenomen in het mandaatregister. </text:p>
            <text:p text:style-name="al"/>
            <text:p text:style-name="al">Artikel 8</text:p>
            <text:p text:style-name="al"/>
            <text:p text:style-name="al">Dit artikel bevat de datum inwerkingtreding en de citeertitel.</text:p>
            <text:p text:style-name="al"/>
            <text:p text:style-name="al">
            <text:span text:style-name="nadrukondlijn">Bijlage: Mandaatregister </text:span>
          </text:p>
            <text:p text:style-name="al">(NB: daar waar in de 2e kolom niet altijd alle verschijningsvormen (mandaat, volmacht en machtiging) van mandatering staan opgesomd, zijn deze in het kader van de gelijkschakeling wel van toepassing). Daar waar in dit register wordt gesproken over directeur /plv. directeur, dient voor de toepassing binnen de SW BV en Diensten BV te worden gelezen “waarnemend directeur/ plv. waarnemend directeur” en binnen de Stichting Avres Nieuw beschut “Bestuurder”)   </text:p>
            <text:p text:style-name="al"/>
            <text:section text:name="table_id1-3-2-2-9-75" text:style-name="table">
              <text:p text:style-name="table_top"/>
              <table:table table:style-name="tgroup">
                <table:table-column table:style-name="id1-3-2-2-9-75-1-1"/>
                <table:table-column table:style-name="id1-3-2-2-9-75-1-2"/>
                <table:table-column table:style-name="id1-3-2-2-9-75-1-3"/>
                <table:table-column table:style-name="id1-3-2-2-9-75-1-4"/>
                <table:table-column table:style-name="id1-3-2-2-9-75-1-5"/>
                <table:table-column table:style-name="id1-3-2-2-9-75-1-6"/>
                <table:table-column table:style-name="id1-3-2-2-9-75-1-7"/>
                <table:table-column table:style-name="id1-3-2-2-9-75-1-8"/>
                <table:table-column table:style-name="id1-3-2-2-9-75-1-9"/>
                <table:table-column table:style-name="id1-3-2-2-9-75-1-10"/>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 wie</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 aan:</text:p>
                    <text:p text:style-name="table_al">Ondervolmacht aan;</text:p>
                    <text:p text:style-name="table_al">Ondermachtiging aan:</text:p>
                  </table:table-cell>
                  <table:table-cell table:style-name="entry" table:number-rows-spanned="1" table:number-columns-spanned="3">
                    <text:p text:style-name="table_al">Specifieke bepalingen</text:p>
                  </table:table-cell>
                </table:table-row>
                <table:table-row table:style-name="row">
                  <table:table-cell table:style-name="entry" table:number-rows-spanned="1" table:number-columns-spanned="8">
                    <text:p text:style-name="table_al">I Algem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voeren van correspondentie, inclusief de ondertekening hiervan, houdende informatie van feitelijke aard voor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 </text:p>
                  </table:table-cell>
                  <table:table-cell table:style-name="entry" table:number-rows-spanned="1" table:number-columns-spanned="1">
                    <text:p text:style-name="table_al">Directeur / plv. directeur</text:p>
                    <text:p text:style-name="table_al"/>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ontvangst nemen van (aangetekende) stukken, dagvaardingen, deurwaardersexploten, expressestukken, aanmaningen, bevelschriften e.d.</text:p>
                  </table:table-cell>
                  <table:table-cell table:style-name="entry" table:number-rows-spanned="1" table:number-columns-spanned="1">
                    <text:p text:style-name="table_al">Diverse artikelen Awb ,Burgerlijk wetboek</text:p>
                    <text:p text:style-name="table_al">en Wetboek Burgerlijke rechtsvordering</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oefenen van de doorzendplicht c.q. terugzendplicht. </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 </text:p>
                    <text:p text:style-name="table_al">Volmacht</text:p>
                    <text:p text:style-name="table_al">Machtiging</text:p>
                  </table:table-cell>
                  <table:table-cell table:style-name="entry" table:number-rows-spanned="1" table:number-columns-spanned="1">
                    <text:p text:style-name="table_al">De bevoegdheid tot het vaststellen van aanvraagformulieren. </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 teammanag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 </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15 Algemene wet bestuursrecht waarmee de beslistermijn wordt opgeschort.</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wijzen bis-in-idem aanvraag op grond van artikel 4:6 Algemene wet bestuursrecht</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verdagingsbesluit ingevolge artikel 4:14 Algemene wet bestuursrecht</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op een verzoek om informatie op grond van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 beleidsadviseurs;</text:p>
                  </table:table-cell>
                  <table:table-cell table:style-name="entry" table:number-rows-spanned="1" table:number-columns-spanned="3">
                    <text:p text:style-name="table_al">Informeren betrokken portefeuillehou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richten van handelingen ingevolge de artikelen 9:5 (schriftelijke bevestiging), 9:6 (bevestiging ontvangst klacht), 9:9 (afschrift klacht aan betrokkene), 9:11 lid 2 (verdaging klacht) en 9:12a (klachtenregistratie)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handeling van, advisering over en besluitvorming over klacht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issen op een bezwaarschrift of op een verzoek als bedoeld in artikel 7:1a Awb, eerste lid.</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plv. directeur;</text:p>
                    <text:p text:style-name="table_al">Alle managers;</text:p>
                    <text:p text:style-name="table_al">(senior) medewerkers juridische zaken;</text:p>
                  </table:table-cell>
                  <table:table-cell table:style-name="entry" table:number-rows-spanned="1" table:number-columns-spanned="3">
                    <text:p text:style-name="table_al">Mandaat wordt nie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treden in rechte:</text:p>
                    <text:p text:style-name="table_al">A. Het indienen van verweerschriften en overige stukken </text:p>
                    <text:p text:style-name="table_al">B. Het vertegenwoordigen van de publiekrechtelijke rechtspersoon Avres en het algemeen bestuur, het dagelijks bestuur en de voorzitter, daaronder begrepen het optreden ter zitting namens Avres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p text:style-name="table_al">C. Het aanwijzen van gemachtigden/vertegenwoordigers voor het uitoefenen van de onder A. en B. genoemde bevoegdheden</text:p>
                  </table:table-cell>
                  <table:table-cell table:style-name="entry" table:number-rows-spanned="1" table:number-columns-spanned="1">
                    <text:p text:style-name="table_al">Awb, burgerlijk wetboek, diverse andere wetten.</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 plv. directeur;</text:p>
                    <text:p text:style-name="table_al">Alle managers;</text:p>
                    <text:p text:style-name="table_al">(senior) medewerkers juridische zaken;</text:p>
                  </table:table-cell>
                  <table:table-cell table:style-name="entry" table:number-rows-spanned="1" table:number-columns-spanned="3">
                    <text:p text:style-name="table_al">De (senior) juridisch medewerkers wordt geen ondermandaat toegekend m.b.t. punt c.</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wijzen van personen welke zijn belast met het toezicht op de naleving van het bepaalde bij of krachtens de door Avres uit te voeren regelingen, alsmede het verstrekken en ondertekenen van legitimatiebewijzen voor deze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Het vragen van vrijblijvende adviezen, kostprijsberekeningen en offertes aan externe adviseur/deskundigen, nutsbedrijven, leveranciers c.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 en medewerkers op taakveld afdelingen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het verrichten van privaatrechtelijke rechtshandelingen, alsmede het ondertekenen daa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 2019</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ot het drempelbedrag Europese  aanbesteding voor leveringen en diensten voor decentrale overheid + € 1, zijnde op 1 januari 2022: kamer.   </text:p>
                    <text:p text:style-name="table_al">Op het moment dat Avres als overheidsorgaan privaatrechtelijke rechtshandelingen verricht, verlangen het maatschappelijk verkeer en de inschrijving bij de Kamer van Koophandel dat de hoogte van de verleende volmacht eenduidig zichtbaar is. Derhalve zijn er drie procuratiebesluiten opgesteld: Eén voor de GR Avres; Eén voor Avres Diensten BV; Eén voor Avres SW BV. Voor de stichting Avres Nieuw Beschut is een handelingskader vastgesteld, dat overigens niet hoeft te worden ingeschreven in het Handelsregister van de KvK. In deze procuratiebesluiten en het handelingskader is de hoogte van de volmacht eveneens  gesteld op het drempelbedrag Europese  aanbesteding voor leveringen en diensten voor decentrale overheid + € 1 in het betreffende kalenderjaar. </text:p>
                  </table:table-cell>
                  <table:table-cell table:style-name="entry" table:number-rows-spanned="1" table:number-columns-spanned="1">
                    <text:p text:style-name="table_al">Overeenkomstig de regeling budgethoudersschap Avr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alle buitengerechtelijke rechtshandelingen op grond van artikel 171 van de Gemeentewet, voor zover het besluiten tot het verrichten van die privaatrechtelijke rechtshandeling aan hem gemandateerd i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De gemandateerde / gevolmachtigde / gemachtig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besteding/gunning van leveringen en diensten </text:p>
                    <text:p text:style-name="table_al"/>
                    <text:p text:style-name="table_al"/>
                  </table:table-cell>
                  <table:table-cell table:style-name="entry" table:number-rows-spanned="1" table:number-columns-spanned="1">
                    <text:p text:style-name="table_al">Europese regelgeving;</text:p>
                    <text:p text:style-name="table_al">Aanbestedingswet;</text:p>
                    <text:p text:style-name="table_al">Wet Markt en overheid</text:p>
                    <text:p text:style-name="table_al">Inkoop-en aanbestedingsbeleid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 /handelingskader.   </text:p>
                    <text:p text:style-name="table_al"/>
                  </table:table-cell>
                  <table:table-cell table:style-name="entry" table:number-rows-spanned="1" table:number-columns-spanned="1">
                    <text:p text:style-name="table_al">Overeenkomstig de regeling budgethoudersschap Avres</text:p>
                  </table:table-cell>
                  <table:table-cell table:style-name="entry" table:number-rows-spanned="1" table:number-columns-spanned="3">
                    <text:p text:style-name="table_al">Met in achtneming van het Inkoop en aanbestedingsbeleid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ven van opdrachten aan de deurwaarder tot het innen van civielrechtelijke vorderingen, alsmede het oninbaar verklaren van vorderingen.</text:p>
                  </table:table-cell>
                  <table:table-cell table:style-name="entry" table:number-rows-spanned="1" table:number-columns-spanned="1">
                    <text:p text:style-name="table_al">Burgerlijk wetboek; Awb;</text:p>
                    <text:p text:style-name="table_al">Participatiewet .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aangaan, prolongeren, wijzigen en beëindigen van verzekeringsovereenkomsten, alsmede de ondertekening daarva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gaan, wijzigen en beëindigen van (bruikleen)overeenkomsten inzake centrale inkoop, levering en onderhoud, waaronder in ieder geval (bedrijfs)autos, computerapparatuur, -systemen en software, kantoormeubilair en –benodigdheden, voor zover passend binnen de financiële kaders van de begroting en de door het algemeen bestuur beschikbaar gestelde kredieten en de financiële verordening GR Avres 2019</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Handelingskader </text:p>
                    <text:p text:style-name="table_al"/>
                  </table:table-cell>
                  <table:table-cell table:style-name="entry" table:number-rows-spanned="1" table:number-columns-spanned="1">
                    <text:p text:style-name="table_al">Overeenkomstig de regeling budgethoudersschap Avres</text:p>
                  </table:table-cell>
                  <table:table-cell table:style-name="entry" table:number-rows-spanned="1" table:number-columns-spanned="3">
                    <text:p text:style-name="table_al">Met in achtneming van het Inkoop en aanbestedingsbele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5 Archiefwet 1995 (selectielijsten, vernietiging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 II</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aansprakelijkstellingen vallende binnen het eigen risico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na instemming van de directeur / plv. directeu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verkoop van afgeschreven zak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ext:p text:style-name="table_al"/>
                    <text:p text:style-name="table_al"/>
                  </table:table-cell>
                  <table:table-cell table:style-name="entry" table:number-rows-spanned="1" table:number-columns-spanned="1">
                    <text:p text:style-name="table_al">33 en 34 </text:p>
                    <text:p text:style-name="table_al">AVG</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Teammanagers</text:p>
                    <text:p text:style-name="table_al">Medewerkers JZ</text:p>
                    <text:p text:style-name="table_al">Functionaris CISO  /Privacy officer / security officer</text:p>
                  </table:table-cell>
                  <table:table-cell table:style-name="entry" table:number-rows-spanned="1" table:number-columns-spanned="3">
                    <text:p text:style-name="table_al">In overleg met JZ of  Functionaris CISO  / Privacy officer /security offic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faciliteren van de uitoefening van de rechten van de betrokkene uit hoofde van de artikelen 15 tot en met 22 AVG</text:p>
                    <text:p text:style-name="table_al"/>
                  </table:table-cell>
                  <table:table-cell table:style-name="entry" table:number-rows-spanned="1" table:number-columns-spanned="1">
                    <text:p text:style-name="table_al">12, lid 2 </text:p>
                    <text:p text:style-name="table_al">AV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functionaris</text:p>
                    <text:p text:style-name="table_al">CISO/Privacy officer /security officer</text:p>
                  </table:table-cell>
                  <table:table-cell table:style-name="entry" table:number-rows-spanned="1" table:number-columns-spanned="3">
                    <text:p text:style-name="table_al">In overleg met JZ of  Functionaris CISO/Privacy officer/security offic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tekening van correspondentie voor zover daarmee uitvoering wordt gegeven aan door het Algemeen Bestuur genomen beslissingen</text:p>
                  </table:table-cell>
                  <table:table-cell table:style-name="entry" table:number-rows-spanned="1" table:number-columns-spanned="1">
                    <text:p text:style-name="table_al">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Vz Dagelijks bestuur en bij zijn afwezigheid de vice voorzitter of de tweede vice voorzitter.</text:p>
                  </table:table-cell>
                  <table:table-cell table:style-name="entry" table:number-rows-spanned="1" table:number-columns-spanned="1">
                    <text:p text:style-name="table_al"/>
                  </table:table-cell>
                  <table:table-cell table:style-name="entry" table:number-rows-spanned="1" table:number-columns-spanned="3">
                    <text:p text:style-name="table_al">Directeur / plv. directeur ondertekent als secretaris van het dagelijks bestuur mede. Bij afwezigheid van de directeur en  / plv. directeur is een van de managers bevoegd te tekenen onder toevoeging van plaatsvervangend.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teden van in de gewone dienst van de begroting geraamde uitgaven. </text:p>
                  </table:table-cell>
                  <table:table-cell table:style-name="entry" table:number-rows-spanned="1" table:number-columns-spanned="1">
                    <text:p text:style-name="table_al">GR</text:p>
                  </table:table-cell>
                  <table:table-cell table:style-name="entry" table:number-rows-spanned="1" table:number-columns-spanned="1">
                    <text:p text:style-name="table_al">Dagelijks bestuur van Avres</text:p>
                    <text:p text:style-name="table_al"/>
                    <text:p text:style-name="table_al"/>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Beperking:</text:p>
                    <text:p text:style-name="table_al">Bevoegdheid mag uitsluitend worden uitgeoefend door de genoemde functionarissen indien zij (al dan niet (in)direct in de 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heer van eigendommen van de gemeenschappelijke rege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Avres </text:p>
                  </table:table-cell>
                  <table:table-cell table:style-name="entry" table:number-rows-spanned="1" table:number-columns-spanned="1">
                    <text:p text:style-name="table_al">Wetboek van Strafrecht,</text:p>
                    <text:p text:style-name="table_al">Pw, Ioaw, Ioaz, Wgs, Bbz,</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opleggen van een pandontzegging of het schriftelijk geven van een waarschuwing in geval van schending van de huisregels of ander ongewenst gedr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able:table-cell>
                  <table:table-cell table:style-name="entry" table:number-rows-spanned="1" table:number-columns-spanned="3">
                    <text:p text:style-name="table_al">Met inachtneming van het agressieprotocol en de (eventuele) huisregels van de verhuur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voeren van taken en werkzaamheden opdat geborgd wordt dat aan alle wettelijke vereisten rondom het werken met Suwinet gegevens kan worden voldaan.</text:p>
                    <text:p text:style-name="table_al"/>
                  </table:table-cell>
                  <table:table-cell table:style-name="entry" table:number-rows-spanned="1" table:number-columns-spanned="1">
                    <text:p text:style-name="table_al">Wet Suwi</text:p>
                    <text:p text:style-name="table_al">Suwinet beveiligingsbeleidsplan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Functionaris CISO/Privacy officer/security office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oor het verstrekken/autoriseren van ICT-beveiligingscertificaten</text:p>
                  </table:table-cell>
                  <table:table-cell table:style-name="entry" table:number-rows-spanned="1" table:number-columns-spanned="1">
                    <text:p text:style-name="table_al">33d Wgr</text:p>
                    <text:p text:style-name="table_al">Baseline Informatiebeveiliging Overheid (BIO)</text:p>
                  </table:table-cell>
                  <table:table-cell table:style-name="entry" table:number-rows-spanned="1" table:number-columns-spanned="1">
                    <text:p text:style-name="table_al">Voorzitter</text:p>
                    <text:p text:style-name="table_al">Dagelijks Bestuur</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Informatiebeheer</text:p>
                  </table:table-cell>
                  <table:table-cell table:style-name="entry" table:number-rows-spanned="1" table:number-columns-spanned="3">
                    <text:p text:style-name="table_al">Voor aanvragen</text:p>
                    <text:p text:style-name="table_al">e-herkenning blijft de bevoegdheid bij de Vz.</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bruikleen geven en ook weer innemen van een ICT-device, zoals een tablet, laptop, smartphone, e.d</text:p>
                  </table:table-cell>
                  <table:table-cell table:style-name="entry" table:number-rows-spanned="1" table:number-columns-spanned="1">
                    <text:p text:style-name="table_al">33 b en d</text:p>
                    <text:p text:style-name="table_al">Wgr</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Medewerker appl. Beheer</text:p>
                    <text:p text:style-name="table_al">Medewerkers  P&amp;O</text:p>
                  </table:table-cell>
                  <table:table-cell table:style-name="entry" table:number-rows-spanned="1" table:number-columns-spanned="3">
                    <text:p text:style-name="table_al">De uitgifte gaat gepaard met een te tekenen bruikleenovereenkomst.</text:p>
                    <text:p text:style-name="table_al"/>
                    <text:p text:style-name="table_al">Bij teruggave volgt een bewijs van innam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en vaststellen van een subsidie (niet zijnde een loonkostensubsidie)</text:p>
                  </table:table-cell>
                  <table:table-cell table:style-name="entry" table:number-rows-spanned="1" table:number-columns-spanned="1">
                    <text:p text:style-name="table_al">Awb</text:p>
                    <text:p text:style-name="table_al">Algemene subsidieverordening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Informatieplicht aan het DB. </text:p>
                    <text:p text:style-name="table_al">Uitvoering overeenkomstig de subsidieverordening Avre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doen van aangiften voor de loonbelasting voor medewerkers (al dan niet in ambtelijke dienst), voor de omzetbelasting en voor de vennootschapsbelasting, ten behoeve van Avres en/of aan haar gelieerde ondernemingen;</text:p>
                  </table:table-cell>
                  <table:table-cell table:style-name="entry" table:number-rows-spanned="1" table:number-columns-spanned="1">
                    <text:p text:style-name="table_al">Awb</text:p>
                    <text:p text:style-name="table_al">Belastingwetgev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Controll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rekening brengen van tarieven bij afnemers van producten en diensten</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vragen van e-herkenning, inclusief het verrichten van alle verdere rechtshandelingen; de ondertekening van de aanvraag - en indien noodzakelijk – van alle andere bijbehorende documenten. </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II Rechtspositionele aspecten (NB. Daar waar in deze paragraaf wordt gesproken over medewerkers in ambtelijke dienst van Avres, zijn hieraan gelijkgeschakeld/is dit van overeenkomstige toepassing op: het personeel in dienst van Avres diensten BV).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i.h.b. passend binnen loonsombudget), ter zake van inhuur tijdelijke medewerkers bij uitzendbureaus, detacheringorganisaties c.a.</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Overeenkomstig de regeling budgethoudersschap Avre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met derden ten behoeve van detachering van medewerkers van Avres bij die derden</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Overeenkomstig de regeling budgethoudersschap Avres</text:p>
                  </table:table-cell>
                  <table:table-cell table:style-name="entry" table:number-rows-spanned="1" table:number-columns-spanned="3">
                    <text:p text:style-name="table_al">Dit aspect betreft alleen de doelgroep SW en Nieuw beschut. Voor LKS + detachering doelgroep banenafspraak zie III ad 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ter zake van dienstverlening door Arbo-diensten en andere organisaties in het belang van personele aangelegenheden </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Overeenkomstig de regeling budgethoudersschap Avre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geneeskundig onderzoek bij indiensttreding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noeming, bezoldiging en ontslag van personeelsleden in dienst van Avres, Avres diensten BV en de Stichting Avres Nieuw Beschut m.u.v. de directeur,  inclusief verzoeken om verandering van de omvang arbeidsovereenkomst  </text:p>
                    <text:p text:style-name="table_al">De bevoegdheid procedure ontslag op staande voet valt niet onder hetgeen in deze omschrijving is geregeld. Deze bevoegdheid is als zodanig specifiek omschreven in onderdeel II 9 van dit mandaatregister</text:p>
                    <text:p text:style-name="table_al">In onderdeel II 12 en II 13 is ook nog een aantal ontslaggronden nader omschreven.       </text:p>
                  </table:table-cell>
                  <table:table-cell table:style-name="entry" table:number-rows-spanned="1" table:number-columns-spanned="1">
                    <text:p text:style-name="table_al"/>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3">
                    <text:p text:style-name="table_al">De rechtspositionele aspecten van de directeur zijn uitgezonderd van ondermandaat / ondervolmacht / ondermachtiging. Alleen het DB is in dezen bevoeg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volledig een andere betrekking waar te nemen, danwel gedeeltelijk een andere betrekking waar te nemen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dienen verzoekschrift, dagvaarding, verweerschrift bij de kantonrechter inzake geschillen vanrechtspositionele aard tussen enerzijds de GR Avres, respectievelijk Avres Diensten BV en de stichting Nieuw Beschut en anderzijds een medewerker van de GR Avres respectievelijk Avres Diensten BV en de stichting Avres Nieuw Beschut. .  Deze bevoegdheid heeft ook betrekking tijdens de behandeling van het hoger beroep bij het gerechtshof na het doorlopen van de kantonrechterprocedure.</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3">
                    <text:p text:style-name="table_al">(Afwijking van II 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dragen van arbeid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ntslag op eigen verzoek; verlenen ontslag wegens bereiken pensioengerechtigde leeftijd; verlenen ontslag wegens reorganisatie; verlenen ontslag wegens arbeidsongeschiktheid; verlenen ontslag onvoldoende meewerken aan re-integratie; verlenen ontslag wegens onbekwaamheid / ongeschiktheid en in verband daarmee het toekennen van een aansluitende uitkering; het verlenen van ontslag wegens (vervroegd) pensioen, verlenen ontslag op andere gronden dan specifiek genoemd in dit mandaatregist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deeltelijk ontslag aan personeel van de GR Avres, Avres diensten BV en de Stichting Avres Nieuw Beschut bij het gedeeltelijk terugbrengen van de formele arbeidsdu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gaan Vaststellingsovereenkomst met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beoordelingen van personeel van de GR Avres, Avres diensten BV en de Stichting Avres Nieuw Beschut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de beoordeling van de directe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
                    <text:p text:style-name="table_al">Dagelijks bestuur van Avres </text:p>
                  </table:table-cell>
                  <table:table-cell table:style-name="entry" table:number-rows-spanned="1" table:number-columns-spanned="1">
                    <text:p text:style-name="table_al"> Geen mandatering.</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buitengewoon verlof aan personeel van de GR Avres, Avres diensten BV en de Stichting Avres Nieuw Beschut voor het vervullen van een functie in een publiekrechtelijk college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buitengewoon verlof i.v.m. huwelijk en geregistreerd partnerschap, toekennen langdurig zorgverlof, toekennen vakbondsverlof; toekennen kortdurend zorgverlof en verrekeningswijze kortdurend zorgverlof; toekennen onbezoldigd verlof ; toekenning ouderschapsverlof; toekenning zwangerschaps-,  bevallings-, of adoptieverlof; toekenning kraamverlof, en toekenning andersoortig verlof aan personeel van de GR Avres, Avres diensten BV en de Stichting Avres Nieuw Beschut</text:p>
                  </table:table-cell>
                  <table:table-cell table:style-name="entry" table:number-rows-spanned="1" table:number-columns-spanned="1">
                    <text:p text:style-name="table_al">Burgerlijk wetboek </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geneeskundig onderzoek voor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Buitendienststelling van personeel van de GR Avres, Avres diensten BV en de Stichting Avres Nieuw Beschut naar aanleiding van een geneeskundig onderzoek.</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aan het Uwv in verband met maatregelen en voorzieningen met het oog op herstel v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Korten bezoldiging personeel van de GR Avres, Avres diensten BV en de Stichting Avres Nieuw Beschut vanwege arbeidsongeschiktheid.</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verlijdens)uitkering wegens arbeidsongeschiktheid in en door de dienst aan (de nabestaanden v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goeding kosten geneeskundige verzorging arbeidsongeschiktheid in en door de dienst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akomen van verplichtingen opdat het personeel van de GR Avres, Avres diensten BV en de Stichting Avres Nieuw Beschut die in verband met ongeschiktheid ten gevolge van ziekte of gebrek verhinderd zijn arbeid te verrichten, in staat wordt gesteld de eigen arbeid of passende arbeid te verrichten</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ext:p text:style-name="table_al"/>
                    <text:p text:style-name="table_al"/>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stellen, evalueren en bijstellen loopbaan- / persoonlijkontwikkelingsplan v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 alleen voor wat betreft de medewerkers die in de lijn van het taakveld van de betreffende manager en de teammanager werkzaam zij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ext:p text:style-name="table_al"/>
                    <text:p text:style-name="table_al"/>
                  </table:table-cell>
                  <table:table-cell table:style-name="entry" table:number-rows-spanned="1" table:number-columns-spanned="1">
                    <text:p text:style-name="table_al">Plaatsing binnen / buiten de dienst van de gemeenschappelijke regeling v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Toekennen garantiesalaris en afbouw toelagen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onkostenvergoeding aan personeel van de GR Avres, Avres diensten BV en de Stichting Avres Nieuw Beschut (zoals telefoon, reis- en verblijfkosten)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goeding woon-werkverke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danwel verlening toestemming tot het verrichten van overwerk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toelage voor het verrichten van onregelmatige dienst aan personeel van de GR Avres,  Avres diensten BV en de Stichting Avres Nieuw Beschut</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vakantieuren voor geld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geld voor vakantieuren door personeel van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agen bezoldiging,CAO SGO; CAO SW en CAO aan de slag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Toekennen vakantie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zoek overschrijding arbeidsduur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Vaststelling tijdstippen vakantie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 </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trekken vakantieverlof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overschrijven vakantie-uren volgend jaar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Salarisgarantie definitieve herplaatsing ziekte voor personeel van de GR Avres, Avres diensten BV en de Stichting Avres Nieuw Beschut </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gedeeltelijke doorbetaald 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persoonlijk gebruik goederen of 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 + informatieplicht directeur /plv. directeu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aannemen geschenken door personeel van de GR Avres, Avres diensten BV en de Stichting Avres Nieuw Beschut</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en teammanager werkzaam zijn + informatieplicht directeur /plv. directeu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nevenactivitei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Melding financiële belange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andere betrekking in dienstbela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van werkzaamheden en het verrichtten van beschikbaarheids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werkzaamheden in buitengewone omstandighed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bod tot het betreden van het arbeidsterrei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goeden van schade aan kleding en uitrusting aan personeel van de GR Avres, Avres diensten BV en de Stichting Avres Nieuw Beschut  ontstaan in en door de diens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 en budgethoud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gratificaties (bij ambtsjubilea) of extra verlof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eindejaarsuitkeri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wijzigen/intrekken persoonlijke toelage aan personeel van de GR Avres, Avres diensten BV en de Stichting Avres Nieuw Beschut  </text:p>
                  </table:table-cell>
                  <table:table-cell table:style-name="entry" table:number-rows-spanned="1" table:number-columns-spanned="1">
                    <text:p text:style-name="table_al"/>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gebruik eigen motorrijtuig /toekennen schadevergoeding gebruik eigen motorrijtui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toekennen van studiefaciliteiten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leggen van de verplichting tot het volgen van een opleiding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8">
                    <text:p text:style-name="table_al">III (Periodieke) (uitkerings-)voorziening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technische uitvoeringsregels met het oog op het nemen van besluiten in het kader van: </text:p>
                    <text:p text:style-name="table_al">de Participatiewet; </text:p>
                    <text:p text:style-name="table_al">de Ioaw; </text:p>
                    <text:p text:style-name="table_al">de Ioaz; </text:p>
                    <text:p text:style-name="table_al">Het  Bbz; </text:p>
                    <text:p text:style-name="table_al">de Wsw; </text:p>
                    <text:p text:style-name="table_al">Het minimabeleid; </text:p>
                    <text:p text:style-name="table_al">De bijzondere bijstand; </text:p>
                    <text:p text:style-name="table_al">De Wet gemeentelijke schuldhulpverlening; </text:p>
                    <text:p text:style-name="table_al">Budgetbeheer; </text:p>
                    <text:p text:style-name="table_al">Kredietverstrekking;</text:p>
                    <text:p text:style-name="table_al">De Wet inburgering;</text:p>
                    <text:p text:style-name="table_al">De Wet Inburgering 2021; en </text:p>
                    <text:p text:style-name="table_al">de op grond van voornoemde wetten (/taken) door de bevoegde organen vastgestelde nadere regelgeving, verordeningen en beleidsregels</text:p>
                  </table:table-cell>
                  <table:table-cell table:style-name="entry" table:number-rows-spanned="1" table:number-columns-spanned="1">
                    <text:p text:style-name="table_al">Participatiewet, Ioaw, Ioaz, Bbz, Wsw, Minimabeleid, Bijzondere bijstand, Wet gemeentelijke schuldhulpverlening De Wet inburgering;</text:p>
                    <text:p text:style-name="table_al">De Wet Inburgering 2021, Burgerlijk Wetboek; Wetboek van burgerlijke rechtsvordering  en </text:p>
                    <text:p text:style-name="table_al">de op grond van voornoemde wetten door de bevoegde organen vastgestelde nadere regelgeving, verordeningen en beleid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waaronder aanvragen, wijzigingen, mutaties, opschortingen, beëindigingen, terugvorderingen en herzieningen) en het verrichten van handelingen krachtens en met betrekking tot (de uitvoering van): </text:p>
                    <text:p text:style-name="table_al">de Participatiewet; </text:p>
                    <text:p text:style-name="table_al">de Ioaw; </text:p>
                    <text:p text:style-name="table_al">de Ioaz; </text:p>
                    <text:p text:style-name="table_al">het  Bbz; </text:p>
                    <text:p text:style-name="table_al">de Wsw; </text:p>
                    <text:p text:style-name="table_al">Het minimabeleid</text:p>
                    <text:p text:style-name="table_al">De bijzondere bijstand; </text:p>
                    <text:p text:style-name="table_al">De Wet gemeentelijke schuldhulpverlening; </text:p>
                    <text:p text:style-name="table_al">Budgetbeheer; </text:p>
                    <text:p text:style-name="table_al">Kredietverstrekking; </text:p>
                    <text:p text:style-name="table_al">De Wet inburgering;</text:p>
                    <text:p text:style-name="table_al">De Wet inburgering 2021, en  </text:p>
                    <text:p text:style-name="table_al">de op grond van voornoemde wetten (/taken) door de bevoegde organen vastgestelde nadere regelgeving, verordeningen en beleidsregels, interne instructies/technische uitvoeringsregels, en de toekomstige wetten die hiervoor in de plaats treden en de daarop door de bevoegde organen  vastgestelde nadere regelgeving, verordeningen, beleidsregels en interne instructies/technische uitvoeringsregels.</text:p>
                  </table:table-cell>
                  <table:table-cell table:style-name="entry" table:number-rows-spanned="1" table:number-columns-spanned="1">
                    <text:p text:style-name="table_al">Participatiewet, Ioaw, Ioaz, Bbz, Wet gemeentelijke schulddienstverlening,  De Wet inburgering;</text:p>
                    <text:p text:style-name="table_al">De Wet Inburgering 2021, Burgerlijk Wetboek; Wetboek van burgerlijke rechtsvordering     en de op grond van voornoemde wetten door de bevoegde organen vastgestelde nadere regelgeving, verordeningen, beleidsregels en interne instructies/technische uitvoering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KCC</text:p>
                    <text:p text:style-name="table_al">Handhaver</text:p>
                    <text:p text:style-name="table_al">(Senior) werkcoach</text:p>
                    <text:p text:style-name="table_al">(Senior) jobcoach</text:p>
                    <text:p text:style-name="table_al">(Senior) consulent</text:p>
                    <text:p text:style-name="table_al">(Senior) juridisch medewerker</text:p>
                    <text:p text:style-name="table_al">Administratief medewerker III </text:p>
                  </table:table-cell>
                  <table:table-cell table:style-name="entry" table:number-rows-spanned="1" table:number-columns-spanned="3">
                    <text:p text:style-name="table_al">Dit betreft de algemene mandaat-; volmacht- en machtigingsbepaling m.b.t. de uitvoering. In dit register is dit algemene kader op een aantal aspecten nader gespecificeerd. Voor zover nader gespecificeerd heeft hantering daarvan voor wat betreft de functies aan wie in die specificatie ondermandaat, ondervolmacht en ondermachtiging is verleend, voorkeur boven deze algemene bepaling; Een dergelijke specificatie sluit echter deze algemene mandaat-;volmacht en machtigingsbepaling uitdrukkelijk niet uit.</text:p>
                    <text:p text:style-name="table_al">Met betrekking tot de Wet inburgering 2021 is (mede) van toepassing hetgeen is geregeld in de Dienstverleningsovereenkomst inburgering tussen Avres en de gemee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het verrichten van handelingen in het kader van de (uitvoering van de) bijzondere bijstand en de minimaregelingen en toekomstige wetten die hiervoor in de plaats treden en de door de bevoegde organen  vastgestelde nadere regelgeving, verordeningen, beleidsregels en interne instructies/technische uitvoeringsregels.. </text:p>
                  </table:table-cell>
                  <table:table-cell table:style-name="entry" table:number-rows-spanned="1" table:number-columns-spanned="1">
                    <text:p text:style-name="table_al">De Participatiewet; De met betrekking tot de bijzondere bijstand en de minimaregelingen door de bevoegde organen vastgestelde nadere regelgeving, verordeningen, beleidsregels en interne instructies/technische uitvoeringsregels;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text:p>
                    <text:p text:style-name="table_al">Alle teammanagers op het taakveld van de afdeling en in lijn van de functiebeschrijving van de teammanager</text:p>
                    <text:p text:style-name="table_al">Medewerker KCC</text:p>
                    <text:p text:style-name="table_al">(Senior) consulent</text:p>
                    <text:p text:style-name="table_al">(Senior) juridisch medewerker</text:p>
                  </table:table-cell>
                  <table:table-cell table:style-name="entry" table:number-rows-spanned="1" table:number-columns-spanned="3">
                    <text:p text:style-name="table_al">Betreft specificatie van III ad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s III</text:p>
                    <text:p text:style-name="table_al">Medewerker KCC</text:p>
                    <text:p text:style-name="table_al">(Senior) consulent</text:p>
                  </table:table-cell>
                  <table:table-cell table:style-name="entry" table:number-rows-spanned="1" table:number-columns-spanned="3">
                    <text:p text:style-name="table_al">Betreft specificatie van III ad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uitvoering van de) re-integratieverordening waaronder het toekennen (met detacheringsovereenkomst) en beëindigen van loonkostensubsidie en re-integratievoorzieningen; het vaststellen van de loonwaarde</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ext:p text:style-name="table_al"/>
                  </table:table-cell>
                  <table:table-cell table:style-name="entry" table:number-rows-spanned="1" table:number-columns-spanned="3">
                    <text:p text:style-name="table_al">Betreft specificatie van III ad 2</text:p>
                    <text:p text:style-name="table_al">Betreft niet de detachering van medewerkers SW en NB (zie II ad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koop en beëindiging van re-ïntegratietrajecten (w.o. scholingstrajecten) </text:p>
                  </table:table-cell>
                  <table:table-cell table:style-name="entry" table:number-rows-spanned="1" table:number-columns-spanned="1">
                    <text:p text:style-name="table_al">Participatiewet;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able:table-cell>
                  <table:table-cell table:style-name="entry" table:number-rows-spanned="1" table:number-columns-spanned="3">
                    <text:p text:style-name="table_al">Voor zover het individuele trajecten betreft, met het oog op maatwerk en passend binnen het daarvoor beschikbare financiële budget.</text:p>
                    <text:p text:style-name="table_al">Betreft specificatie van III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afstemmingsverordening</text:p>
                  </table:table-cell>
                  <table:table-cell table:style-name="entry" table:number-rows-spanned="1" table:number-columns-spanned="1">
                    <text:p text:style-name="table_al">Participatiewet;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consulent</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horen van een overtreder en het opleggen van een boete in het kader van de boeteprocedure als bedoeld in titel 5.4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e door het dagelijks bestuur aan te wijzen boete ambtenaar</text:p>
                  </table:table-cell>
                  <table:table-cell table:style-name="entry" table:number-rows-spanned="1" table:number-columns-spanned="1">
                    <text:p text:style-name="table_al"/>
                  </table:table-cell>
                  <table:table-cell table:style-name="entry" table:number-rows-spanned="1" table:number-columns-spanned="3">
                    <text:p text:style-name="table_al">De algemene mandaat-; volmacht- en machtigingsbepaling is hierbij niet van toepass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in het kader van verhaal ingevolge de Participatiewet, alsmede terug- en invordering ingevolge de Participatiewet, Ioaw, Ioaz, Bbz, minimabeleid, bijzondere bijstand. </text:p>
                  </table:table-cell>
                  <table:table-cell table:style-name="entry" table:number-rows-spanned="1" table:number-columns-spanned="1">
                    <text:p text:style-name="table_al">Awb</text:p>
                    <text:p text:style-name="table_al">Burgerlijk wetboek; Wetboek van burgerlijke rechtsvordering;</text:p>
                    <text:p text:style-name="table_al">Participatiewet, Ioaw, Ioaz, Bbz, minimabeleid, beleid bijzondere bijstan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onderzoek door de sociale recherche naar mogelijke fraude</text:p>
                  </table:table-cell>
                  <table:table-cell table:style-name="entry" table:number-rows-spanned="1" table:number-columns-spanned="1">
                    <text:p text:style-name="table_al">Participatiewet, Ioaw, Ioaz, Bbz, minimabeleid, beleid bijzondere bijstand</text:p>
                    <text:p text:style-name="table_al">Awb</text:p>
                    <text:p text:style-name="table_al"/>
                    <text:p text:style-name="table_al"/>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Handhav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oen van aangifte in geval van fraude</text:p>
                  </table:table-cell>
                  <table:table-cell table:style-name="entry" table:number-rows-spanned="1" table:number-columns-spanned="1">
                    <text:p text:style-name="table_al">Participatiewet,</text:p>
                    <text:p text:style-name="table_al">Awb Ioaw, Ioaz, Bbz, minimabeleid, beleid bijzondere bijstand</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an een dagvaardingsformulier ter uitvoering van het bepaalde in het Wetboek van burgerlijke rechtsvordering</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schadenota’s</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tarten van procedures voortvloeiend uit onverschuldigde betaling</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3">
                    <text:p text:style-name="table_al">Met recht van substitu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met betrekking tot en het verrichten van handelingen in het kader van de Wet gemeentelijke schulddienstverlening</text:p>
                  </table:table-cell>
                  <table:table-cell table:style-name="entry" table:number-rows-spanned="1" table:number-columns-spanned="1">
                    <text:p text:style-name="table_al">Wet gemeentelijke schuldhulpverlening</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consulent</text:p>
                    <text:p text:style-name="table_al">Administratief medewerker III</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fgeven van een verklaring dat minnelijke schuldregeling niet is gelukt</text:p>
                  </table:table-cell>
                  <table:table-cell table:style-name="entry" table:number-rows-spanned="1" table:number-columns-spanned="1">
                    <text:p text:style-name="table_al">Wet schuldsanering natuurlijke personen</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anager</text:p>
                    <text:p text:style-name="table_al">Alle teammanagers op het taakveld van de afdeling en in lijn van de functiebeschrijving van de teammanager;</text:p>
                    <text:p text:style-name="table_al">(Senior) consulent</text:p>
                    <text:p text:style-name="table_al"/>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buitengerechtelijke rechtshandelingen, zoals:</text:p>
                    <text:p text:style-name="table_al">- het openen van een bankrekening voor SHV-klanten;</text:p>
                    <text:p text:style-name="table_al">- het ondertekenen van krediet-overeenkomsten en herfinanciering voor SHV-klanten;</text:p>
                    <text:p text:style-name="table_al">- borgstelling als uitvloeisel van besluiten waarbij bijzondere bijstand in de vorm van borg wordt toegekend;</text:p>
                    <text:p text:style-name="table_al">- het vestigen van krediethypotheek en pandrecht</text:p>
                  </table:table-cell>
                  <table:table-cell table:style-name="entry" table:number-rows-spanned="1" table:number-columns-spanned="1">
                    <text:p text:style-name="table_al">33 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s</text:p>
                    <text:p text:style-name="table_al"/>
                    <text:p text:style-name="table_al">Alle teammanagers op het taakveld van de afdeling en in lijn van de functiebeschrijving van de teammanager;</text:p>
                    <text:p text:style-name="table_al">Medewerkers notariskantoor </text:p>
                  </table:table-cell>
                  <table:table-cell table:style-name="entry" table:number-rows-spanned="1" table:number-columns-spanned="3">
                    <text:p text:style-name="table_al">Volmacht aan medewerker notariskantoor: ter zake van de formele rechtshandeling voor het vestigen van een krediethypotheek en/of pandrecht</text:p>
                  </table:table-cell>
                </table:table-row>
                <table:table-row table:style-name="row">
                  <table:table-cell table:style-name="entry" table:number-rows-spanned="1" table:number-columns-spanned="9">
                    <text:p text:style-name="table_al">IV Mandatering ivm financiële asp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trekken kasgeld en het aangaan van vaste geldlening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Met in achtneming van de bepalingen in het treasurystatuu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zetten overtollige kasmiddel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Met in achtneming van de bepalingen in het treasurysta-tuu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contracten en algemene voorwaard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in overleg met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schakeling van een incassobureau voor het incasseren van dubieuze vorderingen.</text:p>
                    <text:p text:style-name="table_al"/>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van kwijtschelding van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talingsopdrachten voorbereiden</text:p>
                    <text:p text:style-name="table_al"/>
                    <text:p text:style-name="table_al"/>
                  </table:table-cell>
                  <table:table-cell table:style-name="entry" table:number-rows-spanned="1" table:number-columns-spanned="1">
                    <text:p text:style-name="table_al">33b Wgr</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financiële administratie</text:p>
                  </table:table-cell>
                  <table:table-cell table:style-name="entry" table:number-rows-spanned="1" table:number-columns-spanned="3">
                    <text:p text:style-name="table_al">Zie voorwaarden en beperkingen in Budgethoudersregeling</text:p>
                    <text:p text:style-name="table_al"/>
                    <text:p text:style-name="table_al">Conform autorisatiematrix van de bank.</text:p>
                    <text:p text:style-name="table_al">Directeur/ plv. directeur wordt genoemd vanwege de  mandaat-structuur. Vanwege functiescheiding kunnen hij, noch de managers, noch de concerncontroller betalingen klaarzetten. Zij kunnen alleen autoris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dracht geven tot betaling</text:p>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en of budgethouders</text:p>
                    <text:p text:style-name="table_al">Concern-controller</text:p>
                  </table:table-cell>
                  <table:table-cell table:style-name="entry" table:number-rows-spanned="1" table:number-columns-spanned="3">
                    <text:p text:style-name="table_al">Conform autorisatiematrix van de ban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en verbijzondere interne controle</text:p>
                  </table:table-cell>
                  <table:table-cell table:style-name="entry" table:number-rows-spanned="1" table:number-columns-spanned="1">
                    <text:p text:style-name="table_al">Controleplan</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interne control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ankrekeningen open/sluiten/wijzig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plv. directeur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Zie beperkingen en voorwaarden in het Treasurystatuut</text:p>
                    <text:p text:style-name="table_al"/>
                    <text:p text:style-name="table_al">Hiermee worden <text:span text:style-name="nadrukondlijn">niet</text:span> de SHV-bankrekeningen bedoeld. </text:p>
                  </table:table-cell>
                </table:table-row>
                <table:table-row table:style-name="row">
                  <table:table-cell table:style-name="entry" table:number-rows-spanned="1" table:number-columns-spanned="8">
                    <text:p text:style-name="table_al">V Mandatering i.v.m. kredietban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aststellen effectieve kredietvergoedingspercentage (art 33 lid 2 Bankreglement)</text:p>
                  </table:table-cell>
                  <table:table-cell table:style-name="entry" table:number-rows-spanned="1" table:number-columns-spanned="1">
                    <text:p text:style-name="table_al">Wet Financieel toezicht</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tegenwoordiging van het algemeen bestuur / dagelijks bestuur bij de behandeling van klachten zoals bedoeld in hoofdstuk VIII van het Bankreglement.</text:p>
                  </table:table-cell>
                  <table:table-cell table:style-name="entry" table:number-rows-spanned="1" table:number-columns-spanned="1">
                    <text:p text:style-name="table_al">Awb</text:p>
                    <text:p text:style-name="table_al">Bankreglemen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Klachtencoördinator</text:p>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te Meerkerk op 29 september 2022,</text:span></text:p>
            <text:p><text:span text:style-name="functie"/></text:p>
            <text:p><text:span text:style-name="functie">Voor het algemeen bestuur van de Gemeenschappelijke Regeling Avres </text:span></text:p>
            <text:p><text:span text:style-name="functie"/></text:p>
            <text:p><text:span text:style-name="functie"/></text:p>
            <text:p><text:span text:style-name="functie"/></text:p>
            <text:p><text:span text:style-name="functie">Voor het algemeen bestuur van de Gemeenschappelijke Regeling Avres</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Mevr. P. Vat                          P. Van Uitert    </text:span></text:p>
            <text:p><text:span text:style-name="functie"/></text:p>
            <text:p><text:span text:style-name="functie"/></text:p>
            <text:p><text:span text:style-name="functie">Aldus besloten te Meerkerk op 29 september  2022,</text:span></text:p>
            <text:p><text:span text:style-name="functie"/></text:p>
            <text:p><text:span text:style-name="functie">Voor het dagelijks bestuur van de Gemeenschappelijke Regeling Avres</text:span></text:p>
            <text:p><text:span text:style-name="functie"/></text:p>
            <text:p><text:span text:style-name="functie"/></text:p>
            <text:p><text:span text:style-name="functie"/></text:p>
            <text:p><text:span text:style-name="functie">De voorzitter,       De secretaris ,</text:span></text:p>
            <text:p><text:span text:style-name="functie"/></text:p>
            <text:p><text:span text:style-name="functie"/></text:p>
            <text:p><text:span text:style-name="functie"/></text:p>
            <text:p><text:span text:style-name="functie">Dhr. P. Vat                       P. Van Uitert</text:span></text:p>
            <text:p><text:span text:style-name="functie"/></text:p>
            <text:p><text:span text:style-name="functie"/></text:p>
            <text:p><text:span text:style-name="functie"/></text:p>
            <text:p><text:span text:style-name="functie">Aldus besloten te Meerkerk op 29 september 2022,</text:span></text:p>
            <text:p><text:span text:style-name="functie"/></text:p>
            <text:p><text:span text:style-name="functie"/></text:p>
            <text:p><text:span text:style-name="functie"/></text:p>
            <text:p><text:span text:style-name="functie">Voor de voorzitter van de Gemeenschappelijke Regeling Avres,</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hr. P Vat </text:span></text:p>
            <text:p><text:span text:style-name="functie"/></text:p>
            <text:p><text:span text:style-name="functie"/></text:p>
            <text:p><text:span text:style-name="functie">Voor zover het ondermandaat, -machtiging, -volmacht betreft zoals aangegeven in het mandaatregister:</text:span></text:p>
            <text:p><text:span text:style-name="functie"/></text:p>
            <text:p><text:span text:style-name="functie"/></text:p>
            <text:p><text:span text:style-name="functie">Aldus besloten te Meerkerk op 29 september 2022,</text:span></text:p>
            <text:p><text:span text:style-name="functie"/></text:p>
            <text:p><text:span text:style-name="functie">De directeur,</text:span></text:p>
            <text:p><text:span text:style-name="functie"/></text:p>
            <text:p><text:span text:style-name="functie"/></text:p>
            <text:p><text:span text:style-name="functie"/></text:p>
            <text:p><text:span text:style-name="functie"/></text:p>
            <text:p><text:span text:style-name="functie">P. Van Uit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1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hoofdstuk 10 van de Aanpassingswet derde tranche Awb I]|[1.0:c:BWBR0008994&amp;hoofdstuk=10&amp;g=1998-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 mandaat-, volmacht- en machtigingsbesluit aan de directeur Avres 2022</meta:user-defined>
    <meta:user-defined meta:name="DCTERMS.W3CDTF/DCTERMS.available">2022-10-12</meta:user-defined>
    <meta:user-defined meta:name="DCTERMS.W3CDTF/OVERHEIDop.jaargang">2022</meta:user-defined>
    <meta:user-defined meta:name="OVERHEIDop.publicationIssue">1115</meta:user-defined>
    <meta:user-defined meta:name="OVERHEIDop.betreftRegeling">CVDR682283_1</meta:user-defined>
    <meta:user-defined meta:name="OVERHEIDop.BgrID/DC.identifier">bgr-2022-1115</meta:user-defined>
    <meta:user-defined meta:name="xs:date/OVERHEIDop.startdatum">2022-10-12</meta:user-defined>
    <meta:user-defined meta:name="OVERHEIDop.versieInformatie"/>
  </office:meta>
</office:document-meta>
</file>