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1-10">
      <text:list-level-style-bullet text:bullet-char="•" text:level="1">
        <style:list-level-properties text:min-label-width="10mm"/>
      </text:list-level-style-bullet>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39-5">
      <text:list-level-style-bullet text:bullet-char="•" text:level="1">
        <style:list-level-properties text:min-label-width="10mm"/>
      </text:list-level-style-bullet>
    </text:list-style>
    <text:list-style style:name="id1-3-2-2-1-2-39-6">
      <text:list-level-style-bullet text:bullet-char="•" text:level="1">
        <style:list-level-properties text:min-label-width="10mm"/>
      </text:list-level-style-bullet>
    </text:list-style>
    <text:list-style style:name="id1-3-2-2-1-2-3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strekking/gebruik mobiele telefoon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verstrekking en gebruik mobiele telefoons</text:p>
            <text:section text:name="artikel_id1-3-2-2-1-2" text:style-name="artikel">
              <text:p text:style-name="artikel_kop_titel"><text:span text:style-name="artikel_kop_label"/> <text:span text:style-name="artikel_kop_nr"/> </text:p>
              <text:p text:style-name="al">Deze regeling is van toepassing op GSM’s, smartphones of andere devices die voor een vergelijkbaar doel gebruikt worden. </text:p>
              <text:p text:style-name="al">
              <text:span text:style-name="nadrukvet"/>
            </text:p>
              <text:p text:style-name="al">
              <text:span text:style-name="nadrukvet">Ter beschikking stelling mobiele telefoons door de dienst</text:span>
            </text:p>
              <text:p text:style-name="al">Indien de Commandant het noodzakelijk acht dat een medewerker tijdens en/of buiten werktijd telefonisch bereikbaar is, dan wel de mogelijkheid moet hebben telefonische gesprekken ten behoeve van de dienst te voeren, kan deze medewerker een mobiele telefoon ter beschikking worden gesteld. </text:p>
              <text:p text:style-name="al">
              <text:span text:style-name="nadrukvet">Gedragscode mobiele telefonie</text:span>
            </text:p>
              <text:p text:style-name="al">Voor medewerkers aan wie een telefoon ter beschikking is gesteld geldt bijgevoegde gedragscode telefonie (bijlage 1). De medewerker dient bij de beschikbaarstelling van de telefoon te verklaren dat hij/zij in overstemming met de gedragscode zal handelen.</text:p>
              <text:p text:style-name="al">
              <text:span text:style-name="nadrukvet">Teruggave</text:span>
            </text:p>
              <text:p text:style-name="al">De Commandant kan op elk moment besluiten het gebruik van de mobiele telefoon te beëindigen. Dit kan onder andere het geval zijn bij beëindiging van het dienstverband. De medewerker is in dat geval gehouden de mobiele telefoon per direct in te leveren bij zijn leidinggevende. Eventuele gesprekskosten die vanaf het moment van beëindiging van het gebruik van de mobiele telefoon worden gemaakt, komen ten laste van de medewerker. In geval van schorsing/non-activiteit van de medewerker dient de telefoon op verzoek van de commandant ingeleverd te worden bij de leidinggevende. Bij hervatting van de werkzaamheden zal de telefoon wederom beschikbaar worden gesteld. </text:p>
              <text:p text:style-name="al">
              <text:span text:style-name="nadrukvet">Onvoorziene gevallen</text:span>
            </text:p>
              <text:p text:style-name="al">In gevallen waarin deze regeling niet of niet in redelijkheid voorziet, kan de Commandant op aangeven van het clusterhoofd een bijzondere voorziening treffen.</text:p>
              <text:p text:style-name="al">
              <text:span text:style-name="nadrukvet">Aanpassing regeling</text:span>
            </text:p>
              <text:p text:style-name="al">De BGV behoudt zich het recht voor deze regeling op ieder moment in overleg met het GO te wijzigen. </text:p>
              <text:p text:style-name="al">
              <text:span text:style-name="nadrukvet">Inwerkingtreding</text:span>
            </text:p>
              <text:p text:style-name="al">Deze regeling kan worden aangehaald als “Regeling verstrekking en gebruik mobiele telefoons BGV” en treedt in werking op 1 januari 2019. Met de inwerkingtreding van deze regeling vervallen alle eerdere met de medewerker gemaakte afspraken.</text:p>
              <text:p text:style-name="al">
              <text:span text:style-name="nadrukvet">Bijlage 1 Gedragscode gebruik mobiele telefonie</text:span>
            </text:p>
              <text:p text:style-name="al">
              <text:span text:style-name="nadrukvet">
                <text:span text:style-name="nadrukondlijn">1. Algemene uitgangspunten</text:span>
              </text:span>
            </text:p>
              <text:list text:style-name="id1-3-2-2-1-2-18">
                <text:list-item text:style-override="id1-3-2-2-1-2-18-1">
                  <text:number>a.</text:number>
                  <text:p text:style-name="al">Een mobiele telefoon wordt door de organisatie ter beschikking gesteld en wordt gebruikt voor zowel spraak- als dataverkeer op basis van het hiervoor vanuit de organisatie afgesloten abonnement.</text:p>
                </text:list-item>
                <text:list-item text:style-override="id1-3-2-2-1-2-18-2">
                  <text:number>b.</text:number>
                  <text:p text:style-name="al">Bij gebruik van de mobiele telefoon binnen de gebouwen van de organisatie alsmede bij thuisgebruik dient gebruik gemaakt te worden van het WIFI netwerk.</text:p>
                </text:list-item>
                <text:list-item text:style-override="id1-3-2-2-1-2-18-3">
                  <text:number>c.</text:number>
                  <text:p text:style-name="al">De medewerker:</text:p>
                </text:list-item>
                <text:list-item text:style-override="id1-3-2-2-1-2-18-4">
                  <text:number>•</text:number>
                  <text:p text:style-name="al">Gaat zorgvuldig met de mobiele telefoon om</text:p>
                </text:list-item>
                <text:list-item text:style-override="id1-3-2-2-1-2-18-5">
                  <text:number>•</text:number>
                  <text:p text:style-name="al">Meldt beschadigingen, defecten of verlies zo spoedig mogelijk bij het team I&amp;A en waar nodig voorzien van een ingevuld schadeformulier</text:p>
                </text:list-item>
                <text:list-item text:style-override="id1-3-2-2-1-2-18-6">
                  <text:number>•</text:number>
                  <text:p text:style-name="al">Gebruikt de mobiele telefoon kostenbewust</text:p>
                </text:list-item>
              </text:list>
              <text:p text:style-name="al"/>
              <text:p text:style-name="al">
              <text:span text:style-name="nadrukvet">
                <text:span text:style-name="nadrukondlijn">2. Gebruiksverklaring</text:span>
              </text:span>
            </text:p>
              <text:list text:style-name="id1-3-2-2-1-2-21">
                <text:list-item text:style-override="id1-3-2-2-1-2-21-1">
                  <text:number>a.</text:number>
                  <text:p text:style-name="al">Bij de uitgifte van een mobiele telefoon aan de medewerker wordt een gebruiksverklaring verstrekt</text:p>
                </text:list-item>
                <text:list-item text:style-override="id1-3-2-2-1-2-21-2">
                  <text:number>b.</text:number>
                  <text:p text:style-name="al">De medewerker ondertekent deze gebruiksverklaring en verklaart dat hij in overeenstemming met de ‘Gedragscode gebruik mobiele telefonie Brandweer Gooi en Vechtstreek’ zal handelen</text:p>
                </text:list-item>
                <text:list-item text:style-override="id1-3-2-2-1-2-21-3">
                  <text:number>c.</text:number>
                  <text:p text:style-name="al">De gebruiksverklaring bevat de volgende gegevens:</text:p>
                </text:list-item>
                <text:list-item text:style-override="id1-3-2-2-1-2-21-4">
                  <text:number>•</text:number>
                  <text:p text:style-name="al">De naam van de medewerker</text:p>
                </text:list-item>
                <text:list-item text:style-override="id1-3-2-2-1-2-21-5">
                  <text:number>•</text:number>
                  <text:p text:style-name="al">Het organisatieonderdeel waar de medewerker werkzaam is</text:p>
                </text:list-item>
                <text:list-item text:style-override="id1-3-2-2-1-2-21-6">
                  <text:number>•</text:number>
                  <text:p text:style-name="al">Het abonneenummer</text:p>
                </text:list-item>
                <text:list-item text:style-override="id1-3-2-2-1-2-21-7">
                  <text:number>•</text:number>
                  <text:p text:style-name="al">Het merk, type en IMEI-nummer van het toestel</text:p>
                </text:list-item>
                <text:list-item text:style-override="id1-3-2-2-1-2-21-8">
                  <text:number>•</text:number>
                  <text:p text:style-name="al">Eventueel meegeleverde accessoires</text:p>
                </text:list-item>
                <text:list-item text:style-override="id1-3-2-2-1-2-21-9">
                  <text:number>•</text:number>
                  <text:p text:style-name="al">Datum van uitgifte</text:p>
                </text:list-item>
                <text:list-item text:style-override="id1-3-2-2-1-2-21-10">
                  <text:number>•</text:number>
                  <text:p text:style-name="al">Nummer SIM-kaart en PUK-code</text:p>
                </text:list-item>
              </text:list>
              <text:p text:style-name="al"/>
              <text:p text:style-name="al">
              <text:span text:style-name="nadrukvet">
                <text:span text:style-name="nadrukondlijn">3. Overname privé telefoonnummer</text:span>
              </text:span>
            </text:p>
              <text:p text:style-name="al">In principe is het uitgangspunt dat de medewerker een toestel met telefoonnummer vanuit de organisatie verstrekt krijgt. Op nadrukkelijk verzoek van de medewerker kan gekozen worden voor nummerbehoud van het eigen telefoonnummer. Dat verzoek kan en zal alleen gehonoreerd worden wanneer de medewerker zorgt dat het eigen telefoonnummer contract vrij is en dat het wordt overgedragen aan de Veiligheidsregio Gooi en Vechtstreek. Het telefoonnummer zal dan opgenomen worden binnen de contractafspraken die de Veiligheidsregio heeft met de eigen provider. Mogelijke kosten die voortvloeien uit het contractvrij maken van het eigen telefoonnummer komen ten laste van de medewerker.</text:p>
              <text:p text:style-name="al">
              <text:span text:style-name="nadrukvet">
                <text:span text:style-name="nadrukondlijn">4. Bereikbaarheid</text:span>
              </text:span>
            </text:p>
              <text:list text:style-name="id1-3-2-2-1-2-26">
                <text:list-item text:style-override="id1-3-2-2-1-2-26-1">
                  <text:number>a.</text:number>
                  <text:p text:style-name="al">De mobiele telefoon wordt aan de medewerker uitgereikt in het kader van zijn/haar bereikbaarheid.</text:p>
                </text:list-item>
                <text:list-item text:style-override="id1-3-2-2-1-2-26-2">
                  <text:number>b.</text:number>
                  <text:p text:style-name="al">Iedere medewerker stelt bij het eerste gebruik van de mobiele telefoon zijn voicemail in.</text:p>
                </text:list-item>
              </text:list>
              <text:p text:style-name="al"/>
              <text:p text:style-name="al">
              <text:span text:style-name="nadrukvet">
                <text:span text:style-name="nadrukondlijn">5. Privégebruik </text:span>
              </text:span>
            </text:p>
              <text:list text:style-name="id1-3-2-2-1-2-29">
                <text:list-item text:style-override="id1-3-2-2-1-2-29-1">
                  <text:number>a.</text:number>
                  <text:p text:style-name="al">Vanuit kostenbesef is de medewerker terughoudend met het gebruik van de mobiele telefoon. </text:p>
                </text:list-item>
                <text:list-item text:style-override="id1-3-2-2-1-2-29-2">
                  <text:number>b.</text:number>
                  <text:p text:style-name="al">Het voeren van telefoongesprekken, verzenden en ontvangen van sms-berichten alsmede datagebruik is toegestaan mits het gaat om kortdurend gebruik en mits dit niet storend is voor de dagelijkse werkzaamheden.</text:p>
                </text:list-item>
                <text:list-item text:style-override="id1-3-2-2-1-2-29-3">
                  <text:number>c.</text:number>
                  <text:p text:style-name="al">Het telefoneren en sms-berichten sturen naar informatienummers (0900-nummers) is toegestaan voor zover de kosten de € 10,00 per maand niet overschrijden.</text:p>
                </text:list-item>
              </text:list>
              <text:p text:style-name="al"/>
              <text:p text:style-name="al">
              <text:span text:style-name="nadrukvet">
                <text:span text:style-name="nadrukondlijn">6. Niet toegestaan gebruik</text:span>
              </text:span>
            </text:p>
              <text:p text:style-name="al">Het is de medewerker niet toegestaan om:</text:p>
              <text:list text:style-name="id1-3-2-2-1-2-33">
                <text:list-item text:style-override="id1-3-2-2-1-2-33-1">
                  <text:number>a.</text:number>
                  <text:p text:style-name="al">Te telefoneren en sms-berichten te sturen naar of te ontvangen van 0909-nummers en 0906- nummers.</text:p>
                </text:list-item>
                <text:list-item text:style-override="id1-3-2-2-1-2-33-2">
                  <text:number>b.</text:number>
                  <text:p text:style-name="al">Opnames te maken waarop medewerkers van de organisatie zichtbaar in beeld zijn of van incidenten waarop personen herkenbaar in beeld zijn en deze vervolgens te verspreiden.</text:p>
                </text:list-item>
                <text:list-item text:style-override="id1-3-2-2-1-2-33-3">
                  <text:number>c.</text:number>
                  <text:p text:style-name="al">Het gebruik van de verstrekte SIM-kaart in een ander toestel dan het verstrekte toestel.</text:p>
                </text:list-item>
                <text:list-item text:style-override="id1-3-2-2-1-2-33-4">
                  <text:number>d.</text:number>
                  <text:p text:style-name="al">Het gebruik van een andere SIM-kaart in het verstrekte toestel.</text:p>
                </text:list-item>
              </text:list>
              <text:p text:style-name="al"/>
              <text:p text:style-name="al">
              <text:span text:style-name="nadrukvet">
                <text:span text:style-name="nadrukondlijn">7. Controle</text:span>
              </text:span>
            </text:p>
              <text:list text:style-name="id1-3-2-2-1-2-36">
                <text:list-item text:style-override="id1-3-2-2-1-2-36-1">
                  <text:number>a.</text:number>
                  <text:p text:style-name="al">De medewerker is bekend dat de facturen van de provider door de organisatie gecontroleerd worden.</text:p>
                </text:list-item>
                <text:list-item text:style-override="id1-3-2-2-1-2-36-2">
                  <text:number>b.</text:number>
                  <text:p text:style-name="al">De te controleren gegevens betreffen het gebelde nummer en de duur van het gesprek, de datum en het tijdstip van de gesprekken, de sms-berichten en het gebruik van data.</text:p>
                </text:list-item>
                <text:list-item text:style-override="id1-3-2-2-1-2-36-3">
                  <text:number>c.</text:number>
                  <text:p text:style-name="al">Controle vindt alleen plaats als er een vermoeden is van niet verklaarbare en/of afwijkende hoge gebruikskosten van de mobiele telefoon.</text:p>
                </text:list-item>
                <text:list-item text:style-override="id1-3-2-2-1-2-36-4">
                  <text:number>d.</text:number>
                  <text:p text:style-name="al">Indien sprake is van niet verklaarbaar of afwijkende hoge gebruikskosten van de mobiele telefoon heeft de organisatie de mogelijkheid de hiermee verband houdende extra kosten aan de medewerker in rekening te brengen.</text:p>
                </text:list-item>
                <text:list-item text:style-override="id1-3-2-2-1-2-36-5">
                  <text:number>e.</text:number>
                  <text:p text:style-name="al">De leidinggevende van de medewerker is verantwoordelijk om op basis van de rapportages deze aan te spreken op de hoge gebruikskosten van de mobiele telefoon.</text:p>
                </text:list-item>
                <text:list-item text:style-override="id1-3-2-2-1-2-36-6">
                  <text:number>f.</text:number>
                  <text:p text:style-name="al">De organisatie stelt aan de medewerker bij afwijkend hoog gebruik een overzicht ter hand van het gebruik van zijn mobiele telefoon. </text:p>
                </text:list-item>
                <text:list-item text:style-override="id1-3-2-2-1-2-36-7">
                  <text:number>g.</text:number>
                  <text:p text:style-name="al">De medewerker verantwoordt de afwijkende hoge gebruikskosten bij de leidinggevende.</text:p>
                </text:list-item>
                <text:list-item text:style-override="id1-3-2-2-1-2-36-8">
                  <text:number>h.</text:number>
                  <text:p text:style-name="al">Met de provider is door de BGV een verwerkersovereenkomst afgesloten.</text:p>
                </text:list-item>
              </text:list>
              <text:p text:style-name="al"/>
              <text:p text:style-name="al">
              <text:span text:style-name="nadrukvet">
                <text:span text:style-name="nadrukondlijn">8. Veiligheid</text:span>
              </text:span>
            </text:p>
              <text:list text:style-name="id1-3-2-2-1-2-39">
                <text:list-item text:style-override="id1-3-2-2-1-2-39-1">
                  <text:number>a.</text:number>
                  <text:p text:style-name="al">Een mobiele telefoon kan informatie bevatten waardoor voor de organisatie veiligheidsrisico’s kunnen ontstaan indien de telefoon verkeerd of door onbevoegden wordt gebruikt. De medewerker is verantwoordelijk voor een juist gebruik van de mobiele telefoon.</text:p>
                </text:list-item>
                <text:list-item text:style-override="id1-3-2-2-1-2-39-2">
                  <text:number>b.</text:number>
                  <text:p text:style-name="al">De medewerker dient de volgende voorzorgsmaatregelen in acht te nemen:</text:p>
                </text:list-item>
                <text:list-item text:style-override="id1-3-2-2-1-2-39-3">
                  <text:number>•</text:number>
                  <text:p text:style-name="al"> De telefoon zodanig bij zich te dragen dat beschadigingen, verlies of diefstal wordt voorkomen </text:p>
                </text:list-item>
                <text:list-item text:style-override="id1-3-2-2-1-2-39-4">
                  <text:number>•</text:number>
                  <text:p text:style-name="al"> De telefoon niet uit handen te geven of uit te lenen aan anderen </text:p>
                </text:list-item>
                <text:list-item text:style-override="id1-3-2-2-1-2-39-5">
                  <text:number>•</text:number>
                  <text:p text:style-name="al"> Vermissing of diefstal direct als incident te melden bij I&amp;A. Bij diefstal wordt daarna aangifte gedaan</text:p>
                </text:list-item>
                <text:list-item text:style-override="id1-3-2-2-1-2-39-6">
                  <text:number>•</text:number>
                  <text:p text:style-name="al"> De telefoon te voorzien van een veiligheidscode. </text:p>
                </text:list-item>
                <text:list-item text:style-override="id1-3-2-2-1-2-39-7">
                  <text:number>c.</text:number>
                  <text:p text:style-name="al">Teneinde blokkering op afstand mogelijk te maken, zijn alle iPhones (standaard telefoon) geregistreerd via de MDM server (Mobile Device Management) server van de organisatie.</text:p>
                </text:list-item>
                <text:list-item text:style-override="id1-3-2-2-1-2-39-8">
                  <text:number>d.</text:number>
                  <text:p text:style-name="al">Bij gebruik van de telefoon in het verkeer dient de medewerker de geldende verkeersregels in acht te nemen en dient de medewerker er zorg voor te dragen dat hij/zij zichzelf en zijn/haar medeweggebruikers niet in gevaar brengt. Eventuele boetes voor onrechtmatig gebruik van de telefoon, komen voor rekening van de medewerker. Daarnaast is de medewerker zelf aansprakelijk voor zaak- of letselschade die ontstaat door onverantwoord gebruik van de telefoon in het verkeer. </text:p>
                </text:list-item>
              </text:list>
              <text:p text:style-name="al"/>
              <text:p text:style-name="al">
              <text:span text:style-name="nadrukvet">
                <text:span text:style-name="nadrukondlijn">9. Aanschap Apps</text:span>
              </text:span>
            </text:p>
              <text:list text:style-name="id1-3-2-2-1-2-42">
                <text:list-item text:style-override="id1-3-2-2-1-2-42-1">
                  <text:number>a.</text:number>
                  <text:p text:style-name="al"> Smartphones zijn vanuit de organisatie voorzien van enkele standaard Apps. De Apps worden centraal via de MDM server geïnstalleerd.</text:p>
                </text:list-item>
                <text:list-item text:style-override="id1-3-2-2-1-2-42-2">
                  <text:number>b.</text:number>
                  <text:p text:style-name="al"> De organisatie heeft derhalve inzicht in de voor de medewerker geïnstalleerde Apps.</text:p>
                </text:list-item>
                <text:list-item text:style-override="id1-3-2-2-1-2-42-3">
                  <text:number>c.</text:number>
                  <text:p text:style-name="al"> Welke Apps worden aangeschaft en geïnstalleerd kan variëren gedurende de periode dat de telefoon in bruikleen is.</text:p>
                </text:list-item>
                <text:list-item text:style-override="id1-3-2-2-1-2-42-4">
                  <text:number>d.</text:number>
                  <text:p text:style-name="al"> Via I&amp;A kan een aanvraag ingediend worden om ‘bedrijf Apps’ aan te schaffen en geïnstalleerd te krijgen. I&amp;A beslist over de aanschaf van ‘bedrijf Apps’</text:p>
                </text:list-item>
                <text:list-item text:style-override="id1-3-2-2-1-2-42-5">
                  <text:number>e.</text:number>
                  <text:p text:style-name="al">Het is de medewerker toegestaan om voor eigen gebruik persoonlijke Apps aan te schaffen vanuit de officiële App store. De organisatie is echter niet verantwoordelijk voor het verloren gaan van Apps als gevolg van verlies of diefstal van het toestel. Installatie van niet in de officiële appstore opgenomen Apps is niet toegestaan zonder dat daarvoor toestemming van I&amp;A is verkregen.</text:p>
                </text:list-item>
              </text:list>
              <text:p text:style-name="al"/>
              <text:p text:style-name="al">
              <text:span text:style-name="nadrukvet">
                <text:span text:style-name="nadrukondlijn">10. Gebruik mobiele toestel in het buitenland</text:span>
              </text:span>
            </text:p>
              <text:list text:style-name="id1-3-2-2-1-2-45">
                <text:list-item text:style-override="id1-3-2-2-1-2-45-1">
                  <text:number>a.</text:number>
                  <text:p text:style-name="al"> Het is toegestaan de mobiele telefoon binnen de EU te gebruiken voor telefonie, SMS en data. </text:p>
                </text:list-item>
                <text:list-item text:style-override="id1-3-2-2-1-2-45-2">
                  <text:number>b.</text:number>
                  <text:p text:style-name="al"> Bij gepland verblijf buiten de EU geeft de medewerker, in overleg met zijn/haar leidinggevende, ruimschoots voor vertrek een schatting van het zakelijk gebruik (telefonie, SMS en data) door aan I&amp;A. Hierop kan besloten worden om evt. een aanvullende bundel af te sluiten.</text:p>
                </text:list-item>
                <text:list-item text:style-override="id1-3-2-2-1-2-45-3">
                  <text:number>c.</text:number>
                  <text:p text:style-name="al"> De kosten voor het gebruik van de mobiele telefoon buiten de EU, waarbij vooraf niets is aangekondigd, worden gezien als privégebruik en zullen bij de medewerker in rekening worden gebracht.</text:p>
                </text:list-item>
                <text:list-item text:style-override="id1-3-2-2-1-2-45-4">
                  <text:number>d.</text:number>
                  <text:p text:style-name="al"> Kosten lager dan € 10,- per maand of kosten gemaakt vanwege bijzondere omstandigheden zullen niet bij de medewerker in rekening worden gebracht.</text:p>
                </text:list-item>
              </text:list>
              <text:p text:style-name="al"/>
              <text:p text:style-name="al">
              <text:span text:style-name="nadrukvet">
                <text:span text:style-name="nadrukondlijn">11. Defecten en verlies</text:span>
              </text:span>
            </text:p>
              <text:list text:style-name="id1-3-2-2-1-2-48">
                <text:list-item text:style-override="id1-3-2-2-1-2-48-1">
                  <text:number>a.</text:number>
                  <text:p text:style-name="al">Een defect toestel wordt kosteloos gerepareerd of vervangen door een gelijkwaardig toestel </text:p>
                </text:list-item>
                <text:list-item text:style-override="id1-3-2-2-1-2-48-2">
                  <text:number>b.</text:number>
                  <text:p text:style-name="al"> Als de schade of het verlies opzettelijk of door bewust onverantwoordelijk gedrag is veroorzaakt, kan de schade geheel of gedeeltelijk bij de medewerker in rekening worden gebracht. </text:p>
                </text:list-item>
                <text:list-item text:style-override="id1-3-2-2-1-2-48-3">
                  <text:number>c.</text:number>
                  <text:p text:style-name="al">Bij verlies of diefstal dient aangifte gedaan te worden. Tevens dient de afdeling I&amp;A z.s.m. hiervan op de hoogte gebracht te worden zodat het nummer geblokkeerd kan worden ten einde misbruik door derden voorkomen kan worden.</text:p>
                </text:list-item>
              </text:list>
              <text:p text:style-name="al"/>
              <text:p text:style-name="al">
              <text:span text:style-name="nadrukvet">
                <text:span text:style-name="nadrukondlijn">12. Niet naleven gebruiksregels</text:span>
              </text:span>
            </text:p>
              <text:p text:style-name="al">Indien de medewerker de mobiele telefoon niet volgens de gedragscode gebruikt of er is een vermoeden van onbehoorlijk gebruik, kan het toestel worden ingenomen of kan het abonnement worden geblokkeerd in opdracht van de leidinggevende.</text:p>
              <text:p text:style-name="al">
              <text:span text:style-name="nadrukvet">
                <text:span text:style-name="nadrukondlijn">13. Inleveren</text:span>
              </text:span>
            </text:p>
              <text:list text:style-name="id1-3-2-2-1-2-53">
                <text:list-item text:style-override="id1-3-2-2-1-2-53-1">
                  <text:number>a.</text:number>
                  <text:p text:style-name="al">De mobiele telefoon, de SIM-kaart en alle accessoires dienen bij I&amp;A te worden ingeleverd:</text:p>
                </text:list-item>
                <text:list-item text:style-override="id1-3-2-2-1-2-53-2">
                  <text:number>•</text:number>
                  <text:p text:style-name="al">Bij beëindiging van het dienstverband</text:p>
                </text:list-item>
                <text:list-item text:style-override="id1-3-2-2-1-2-53-3">
                  <text:number>•</text:number>
                  <text:p text:style-name="al">Bij andere mutaties waarbij de bereikbaarheidseisen voor de medewerker worden gewijzigd</text:p>
                </text:list-item>
                <text:list-item text:style-override="id1-3-2-2-1-2-53-4">
                  <text:number>b.</text:number>
                  <text:p text:style-name="al">Bij inlevering van het mobiele toestel zullen gegevens die bij inlevering eventueel nog op het toestel dan wel de SIM kaart staan worden verwijder</text:p>
                </text:list-item>
                <text:list-item text:style-override="id1-3-2-2-1-2-53-5">
                  <text:number>c.</text:number>
                  <text:p text:style-name="al">Bij inlevering van het mobiele toestel zal een bewijs van inlevering/ontvangst verstrekt worden.</text:p>
                </text:list-item>
                <text:list-item text:style-override="id1-3-2-2-1-2-53-6">
                  <text:number>d.</text:number>
                  <text:p text:style-name="al"> Indien de medewerker het wenst, bestaat de mogelijkheid om de verstrekte telefoon bij beëindiging van het dienstverband over te nemen. De medewerker kan dit aangeven bij I&amp;A. De prijs van de over te nemen telefoon wordt door I&amp;A vastgesteld, waarbij gebruik wordt gemaakt van de online calculator. Over deze prijs valt niet te onderhandelen. Bij overname stopt de verantwoordelijkheid van de organisatie om te voorzien in onderhoud en de helpdeskfunctie. Op de overgenomen mobiele telefoon wordt geen garantie verstrekt.</text:p>
                </text:list-item>
                <text:list-item text:style-override="id1-3-2-2-1-2-53-7">
                  <text:number>e.</text:number>
                  <text:p text:style-name="al"> Los van de overname van de mobiele telefoon kan de medewerker bij I&amp;A een verzoek doen tot nummerbehoud. I&amp;A treedt in overleg met de provider over de mogelijkheden en koppelt de uitkomst aan de medewerker terug. Nummerbehoud is voor de medewerker kosteloos.</text:p>
                </text:list-item>
              </text:list>
              <text:p text:style-name="al"/>
              <text:p text:style-name="al">
              <text:span text:style-name="nadrukvet">
                <text:span text:style-name="nadrukondlijn">14. Slotbepaling</text:span>
              </text:span>
            </text:p>
              <text:p text:style-name="al">In situaties waarin deze gedragscode niet voorziet beslist de Commandan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11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1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1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Verstrekking-gebruik mobiele telefoon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strekking/gebruik mobiele telefoons</meta:user-defined>
    <meta:user-defined meta:name="DCTERMS.W3CDTF/DCTERMS.available">2022-10-24</meta:user-defined>
    <meta:user-defined meta:name="DCTERMS.W3CDTF/OVERHEIDop.jaargang">2022</meta:user-defined>
    <meta:user-defined meta:name="OVERHEIDop.publicationIssue">1111</meta:user-defined>
    <meta:user-defined meta:name="OVERHEIDop.betreftRegeling">CVDR682268_1</meta:user-defined>
    <meta:user-defined meta:name="xs:date/OVERHEIDop.startdatum">2022-07-01</meta:user-defined>
    <meta:user-defined meta:name="OVERHEIDop.BgrID/DC.identifier">bgr-2022-1111</meta:user-defined>
    <meta:user-defined meta:name="OVERHEIDop.versieInformatie"/>
  </office:meta>
</office:document-meta>
</file>