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ergunning voor het bouwen van een werktuigenberging aan Kar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straat 8 </text:p>
                    <text:p text:style-name="table_al">5741RD Beek en Donk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Het bouwen van een werktuigenbe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oost-Brabant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0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RegionaalSamenwerkingsorgaan/DC.creator">Omgevingsdienst Zuidoost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Omgevingsdienst Zuidoost-Brabant</meta:user-defined>
    <meta:user-defined meta:name="OVERHEID.RegionaalSamenwerkingsorgaan/OVERHEID.authority">Omgevingsdienst Zuidoost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erktuigenberging aan Karstraat 8 te Beek en Donk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08</meta:user-defined>
    <meta:user-defined meta:name="OVERHEIDop.BgrID/DC.identifier">bgr-2022-1108</meta:user-defined>
    <meta:user-defined meta:name="OVERHEIDop.versieInformatie"/>
  </office:meta>
</office:document-meta>
</file>