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s textiel en glas, gemeente Maasdriel</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2 plaatsen van verzamelcontainers in Maasdriel vast te stellen. Deze voorgenomen plaatsen zijn in nauwe samenwerking met de gemeente Maasdriel bepaald.</text:p>
            <text:p text:style-name="common-al">De inwoners gebruiken deze verzamelcontainers voor het aanbieden van textiel en glas. Locatie Bukestraat in Heerewaarden.</text:p>
            <text:p text:style-name="common-al">Dit besluit wordt voorbereid op grond van afdeling 3.4 van de Algemene wet bestuursrecht. Belanghebbenden kunnen binnen zes weken hun zienswijzen naar voren brengen.</text:p>
            <text:p text:style-name="common-al">Waar en wanneer liggen de stukken ter inzage?</text:p>
            <text:p text:style-name="common-al">De stukken liggen ter inzage bij de gemeente Maasdriel aan Kerkstraat 45 te Kerkdriel en op de gemeentelijke website.</text:p>
            <text:p text:style-name="common-al">Geef uw mening </text:p>
            <text:p text:style-name="common-al">Bent u het er mee eens dat deze plaatsen worden vastgesteld voor het inzamelen van textiel en glas. Dan hoeft u niets te doen.</text:p>
            <text:p text:style-name="common-al">Bent u het niet eens met de plaatsen van de containers?</text:p>
            <text:p text:style-name="common-al">Dan kunt u de gemeente Maasdriel binnen 6 weken van 5 oktober tot en met 16 november 2022 een reactie sturen.</text:p>
            <text:p text:style-name="common-al">Hoe? </text:p>
            <text:p text:style-name="common-al">Geef uw reactie op de website van de gemeente Maasdriel. Een schriftelijke reactie stuurt u aan de gemeente Maasdriel t.a.v. de behandelend ambtenaar, postbus 10.000, 5330 GA Kerkdriel. Of stuur een e-mail naar <text:span text:style-name="nadrukondlijn">info@maasdriel.nl</text:span>. Meld dat uw reactie gaat om de 'Inspraak plaatsen containers textiel en glas’. U kunt uw reactie ook telefonisch doorgeven aan het klantcontactcentrum van Maasdriel, telefoonnummer 14 0418. Wij vragen u vriendelijk om zowel op de website, in de brief, de e-mail of het telefoongesprek uw naam, adres en telefoonnummer te melden. Met uw telefoonnummer kunnen wij contact met u opnemen als we vragen hebben over uw reactie.</text:p>
            <text:p text:style-name="common-al">Wilt u meer weten</text:p>
            <text:p text:style-name="last-al">Kijk dan op <text:a xlink:href="http://www.maasdriel.nl" xlink:type="simple"><text:span text:style-name="nadrukondlijn">www.maasdriel.nl</text:span></text:a>. De informatie kan u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09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9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9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RegionaalSamenwerkingsorgaan/DC.creator">Avri</meta:user-defined>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eg</meta:user-defined>
    <meta:user-defined meta:name="DC.title">Voornemen vaststellen plaatsen verzamelcontainers textiel en glas, gemeente Maasdriel</meta:user-defined>
    <meta:user-defined meta:name="DCTERMS.W3CDTF/DCTERMS.available">2022-10-06</meta:user-defined>
    <meta:user-defined meta:name="DCTERMS.W3CDTF/OVERHEIDop.jaargang">2022</meta:user-defined>
    <meta:user-defined meta:name="OVERHEIDop.externeBijlage">Bijlage 1 Memo Antea Group|exb-2022-55772</meta:user-defined>
    <meta:user-defined meta:name="OVERHEIDop.publicationIssue">1090</meta:user-defined>
    <meta:user-defined meta:name="OVERHEIDop.BgrID/DC.identifier">bgr-2022-1090</meta:user-defined>
    <meta:user-defined meta:name="OVERHEIDop.versieInformatie"/>
  </office:meta>
</office:document-meta>
</file>