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lokale bestedingsdoelen Individueel Keuzebudget</text:p>
      <text:section text:name="regeling_id1-3-2" text:style-name="regeling">
        <text:section text:name="aanhef_id1-3-2-1" text:style-name="aanhef">
          <text:section text:name="preambule_id1-3-2-1-1" text:style-name="preambule">
            <text:p text:style-name="al">Het Dagelijks Bestuur van Veiligheidsregio Zeeland</text:p>
            <text:p text:style-name="al"/>
            <text:p text:style-name="al">besluit:</text:p>
            <text:list text:style-name="id1-3-2-1-1-4">
              <text:list-item text:style-override="id1-3-2-1-1-4-1">
                <text:number>•</text:number>
                <text:p text:style-name="al">gelet op artikel 125 van de Ambtenarenwet;</text:p>
              </text:list-item>
              <text:list-item text:style-override="id1-3-2-1-1-4-2">
                <text:number>•</text:number>
                <text:p text:style-name="al">gelet op het bepaalde in artikel 3:29 lid 2 de CAR/UWO; </text:p>
              </text:list-item>
              <text:list-item text:style-override="id1-3-2-1-1-4-3">
                <text:number>•</text:number>
                <text:p text:style-name="al">gelet op artikel 14 van de “Gemeenschappelijke regeling Veiligheidsregio Zeeland 2013”;</text:p>
              </text:list-item>
              <text:list-item text:style-override="id1-3-2-1-1-4-4">
                <text:number>•</text:number>
                <text:p text:style-name="al">gelet op de bepalingen in de Belastingwetgeving;</text:p>
              </text:list-item>
              <text:list-item text:style-override="id1-3-2-1-1-4-5">
                <text:number>•</text:number>
                <text:p text:style-name="al">gelet op de verkregen instemming van het Georganiseerd overleg;</text:p>
              </text:list-item>
            </text:list>
            <text:p text:style-name="al">tot het vaststellen van de navolgende regeling en deze op te nemen in de arbeidsvoorwaardenregeling van Veiligheidsregio Zeeland</text:p>
            <text:p text:style-name="al"/>
            <text:p text:style-name="al">
            <text:span text:style-name="nadrukvet">Regeling lokale bestedingsdoelen Individueel Keuzebudg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tedingsdoelen IKB</text:p>
            <text:p text:style-name="al">Als bestedingsdoelen, als bedoeld in artikel 3:29 lid 1 van de CAR/UWO, zijn aangewezen:</text:p>
            <text:list text:style-name="id1-3-2-2-1-3">
              <text:list-item text:style-override="id1-3-2-2-1-3-1">
                <text:number>•</text:number>
                <text:p text:style-name="al">het kopen van vakantie-uren, tot een maximum van vier maal de aanstellingsduur per week gedurende het kalenderjaar;</text:p>
              </text:list-item>
              <text:list-item text:style-override="id1-3-2-2-1-3-2">
                <text:number>•</text:number>
                <text:p text:style-name="al">extra inkomen door uitbetaling van het IKB tot een maximum van het tot aan de datum van uitbetaling opgebouwde IKB;</text:p>
              </text:list-item>
              <text:list-item text:style-override="id1-3-2-2-1-3-3">
                <text:number>•</text:number>
                <text:p text:style-name="al">het financieren van een opleiding, indien en voor zover deze niet door de VRZ wordt vergoed en de geldende fiscale regelgeving de besteding van het IKB aan dit doel belastingvrij mogelijk maakt;</text:p>
              </text:list-item>
              <text:list-item text:style-override="id1-3-2-2-1-3-4">
                <text:number>•</text:number>
                <text:p text:style-name="al">verkopen verlof max 2x arbeidsduur per week.</text:p>
              </text:list-item>
            </text:list>
            <text:p text:style-name="al">Lokaal zijn deze doelen conform artikel 3:29 lid 2 aangevuld met:</text:p>
            <text:list text:style-name="id1-3-2-2-1-5">
              <text:list-item text:style-override="id1-3-2-2-1-5-1">
                <text:number>•</text:number>
                <text:p text:style-name="al">Computer/tablets/laptop</text:p>
              </text:list-item>
              <text:list-item text:style-override="id1-3-2-2-1-5-2">
                <text:number>•</text:number>
                <text:p text:style-name="al">(Elektrische) fiets</text:p>
              </text:list-item>
              <text:list-item text:style-override="id1-3-2-2-1-5-3">
                <text:number>•</text:number>
                <text:p text:style-name="al">Een fiscale uitruil voor de kosten woon-werkverkeer</text:p>
              </text:list-item>
              <text:list-item text:style-override="id1-3-2-2-1-5-4">
                <text:number>•</text:number>
                <text:p text:style-name="al">Sportabonnement en/of sportaccessoires</text:p>
              </text:list-item>
              <text:list-item text:style-override="id1-3-2-2-1-5-5">
                <text:number>•</text:number>
                <text:p text:style-name="al">Vakbondscontributie</text:p>
              </text:list-item>
              <text:list-item text:style-override="id1-3-2-2-1-5-6">
                <text:number>•</text:number>
                <text:p text:style-name="al">Extra storting in ABP-Extra Pensioen</text:p>
              </text:list-item>
            </text:list>
            <text:p text:style-name="al">Nadere regels zijn gesteld in de bijlage van deze regeling.</text:p>
          </text:section>
          <text:section text:name="artikel_id1-3-2-2-2" text:style-name="artikel">
            <text:p text:style-name="artikel_kop_titel"><text:span text:style-name="artikel_kop_label">Artikel</text:span> <text:span text:style-name="artikel_kop_nr">2</text:span> Deelname</text:p>
            <text:list text:style-name="id1-3-2-2-2-2">
              <text:list-item text:style-override="id1-3-2-2-2-2">
                <text:number>1.</text:number>
                <text:p text:style-name="al">Voor deelname aan de (lokale) IKB-regeling dient de ambtenaar te voldoen aan de regels en voorwaarden die in hoofdstuk 3 van de CAR/UWO, de artikelen van deze regeling en de bijlage zijn vermeld.</text:p>
              </text:list-item>
              <text:list-item text:style-override="id1-3-2-2-2-3">
                <text:number>2.</text:number>
                <text:p text:style-name="al">Voor zover en zo lang aan de daarvoor geldende eisen wordt voldaan kan er voor de in artikel 1 genoemde bestedingsdoelen gebruik worden gemaakt van de fiscaal gunstige regelingen. Het fiscaal voordeel is daarbij het voordeel voor de ambtenaar.</text:p>
              </text:list-item>
              <text:list-item text:style-override="id1-3-2-2-2-4">
                <text:number>3.</text:number>
                <text:p text:style-name="al">Deelname is slechts mogelijk zo lang het vastgestelde budget dit toelaat. Na aanmelding is deelname pas mogelijk indien HRM de aanvraag geaccordeerd heeft. De datum van aanvraag is leidend en niet de datum van salarisverwerking. De lokale doelen worden per 1 april van het betreffende kalenderjaar opengesteld. Dit om te voorkomen dat er ongelijke kansen zijn op basis van inkomen/IKB-opbouw.</text:p>
              </text:list-item>
            </text:list>
          </text:section>
          <text:section text:name="artikel_id1-3-2-2-3" text:style-name="artikel">
            <text:p text:style-name="artikel_kop_titel"><text:span text:style-name="artikel_kop_label">Artikel</text:span> <text:span text:style-name="artikel_kop_nr">3</text:span> Aanmelding</text:p>
            <text:list text:style-name="id1-3-2-2-3-2">
              <text:list-item text:style-override="id1-3-2-2-3-2">
                <text:number>1.</text:number>
                <text:p text:style-name="al">Ambtenaren kunnen zich aanmelden voor het aanwenden van het IKB voor een bestedingsdoel door het volledig invullen van de benodigde gegevens in het HR-systeem vergezeld met de benodigde bijlagen.</text:p>
              </text:list-item>
              <text:list-item text:style-override="id1-3-2-2-3-3">
                <text:number>2.</text:number>
                <text:p text:style-name="al">De medewerker stemt middels de aanvraag in met het aanwenden van het IKB voor een bestedingsdoel. Na instemming door de werkgever geldt deelname als een aanvulling op het aanstellingsbesluit of de arbeidsovereenkomst en wordt als zodanig toegevoegd aan het (digitale) personeelsdossier. De datum van aanvraag is leidend en niet de datum van salarisverwerking. De lokale doelen worden per 1 april van het betreffende kalenderjaar opengesteld. Dit om te voorkomen dat er ongelijke kansen zijn op basis van inkomen/IKB-opbouw.</text:p>
              </text:list-item>
            </text:list>
          </text:section>
          <text:section text:name="artikel_id1-3-2-2-4" text:style-name="artikel">
            <text:p text:style-name="artikel_kop_titel"><text:span text:style-name="artikel_kop_label">Artikel</text:span> <text:span text:style-name="artikel_kop_nr">4</text:span> Citeertitel, inwerkingtreding en werkingsduur</text:p>
            <text:list text:style-name="id1-3-2-2-4-2">
              <text:list-item text:style-override="id1-3-2-2-4-2">
                <text:number>1.</text:number>
                <text:p text:style-name="al">Deze regeling kan worden aangehaald als de “Lokale regeling bestedingsdoelen IKB 2020” en treedt in werking met ingang van 1 januari 2020. Vanaf de inwerkingtredingdatum vervallen eerder in dit kader vastgestelde regelingen.</text:p>
              </text:list-item>
              <text:list-item text:style-override="id1-3-2-2-4-3">
                <text:number>2.</text:number>
                <text:p text:style-name="al">Deze regeling heeft een werkingsduur tot de datum van vaststelling van een nieuwe regeling.</text:p>
              </text:list-item>
              <text:list-item text:style-override="id1-3-2-2-4-4">
                <text:number>3.</text:number>
                <text:p text:style-name="al">Met ingang van 1 januari 2020 komt de “Lokale regeling bestedingsdoelen IKB” d.d. 1 januari 2017 te vervallen.</text:p>
              </text:list-item>
            </text:list>
          </text:section>
        </text:section>
        <text:section text:name="regeling-sluiting_id1-3-2-3" text:style-name="regeling-sluiting">
          <text:section text:name="ondertekening_id1-3-2-3-1">
            <text:p><text:span text:style-name="functie">Namens het Algemeen Bestuur van Veiligheidsregio Zeeland vastgesteld op 4 februari 2020</text:span></text:p>
          </text:section>
          <text:section text:name="ondertekening_id1-3-2-3-2">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name="ondertekening_id1-3-2-3-5">
            <text:p><text:span text:style-name="functie"/></text:p>
            <text:p><text:span text:style-name="functie">secretaris</text:span></text:p>
          </text:section>
        </text:section>
        <text:section text:name="bijlage_id1-3-2-4" text:style-name="bijlage">
          <text:p text:style-name="bijlage_top"/>
          <text:p text:style-name="hoofdstuk_kop">Bijlage: lokale bestedingsdoelen IKB </text:p>
          <text:p text:style-name="al"/>
          <text:p text:style-name="al">
          <text:span text:style-name="nadrukvet">Computers / tablets / laptops</text:span>
        </text:p>
          <text:list text:style-name="id1-3-2-4-4">
            <text:list-item text:style-override="id1-3-2-4-4-1">
              <text:number>1.</text:number>
              <text:p text:style-name="al">U mag een computer, laptop of tablet (incl. accessoires) voor eigen gebruik uitruilen.</text:p>
            </text:list-item>
            <text:list-item text:style-override="id1-3-2-4-4-2">
              <text:number>2.</text:number>
              <text:p text:style-name="al">U mag per 36 maanden maximaal € 750,- bruto verrekenen.</text:p>
            </text:list-item>
            <text:list-item text:style-override="id1-3-2-4-4-3">
              <text:number>3.</text:number>
              <text:p text:style-name="al">Verrekening met het IKB vindt plaats in één maand in het jaar van aanschaf.</text:p>
            </text:list-item>
            <text:list-item text:style-override="id1-3-2-4-4-4">
              <text:number>4.</text:number>
              <text:p text:style-name="al">U dient het totaalbedrag van uw aankoop zelf te betalen aan de leverancier.</text:p>
            </text:list-item>
          </text:list>
          <text:p text:style-name="al">
          <text:span text:style-name="nadrukvet">Fiets</text:span>
        </text:p>
          <text:list text:style-name="id1-3-2-4-6">
            <text:list-item text:style-override="id1-3-2-4-6-1">
              <text:number>1.</text:number>
              <text:p text:style-name="al">U mag één keer per 36 maanden een fiets (inclusief accessoires en verzekering) voor eigen gebruik uitruilen.</text:p>
            </text:list-item>
            <text:list-item text:style-override="id1-3-2-4-6-2">
              <text:number>2.</text:number>
              <text:p text:style-name="al">U mag maximaal € 1.250,- bruto verrekenen.</text:p>
            </text:list-item>
            <text:list-item text:style-override="id1-3-2-4-6-3">
              <text:number>3.</text:number>
              <text:p text:style-name="al">Verrekening met het IKB vindt plaats in één maand in het jaar van aanschaf.</text:p>
            </text:list-item>
            <text:list-item text:style-override="id1-3-2-4-6-4">
              <text:number>4.</text:number>
              <text:p text:style-name="al">U dient het totaalbedrag van uw aankoop zelf te betalen aan de leverancier.</text:p>
            </text:list-item>
            <text:list-item text:style-override="id1-3-2-4-6-5">
              <text:number>5.</text:number>
              <text:p text:style-name="al">Bij einde aanstelling wordt het resterende bedrag dat nog moet worden verrekend, ingehouden op het netto loon.</text:p>
            </text:list-item>
          </text:list>
          <text:p text:style-name="al">
          <text:span text:style-name="nadrukvet">Sportabonnement</text:span>
        </text:p>
          <text:list text:style-name="id1-3-2-4-8">
            <text:list-item text:style-override="id1-3-2-4-8-1">
              <text:number>1.</text:number>
              <text:p text:style-name="al">U mag één keer per kalenderjaar uw sportabonnement of sportaccessoires uitruilen. Het sportabonnement dient op uw naam te staan en bij de aanvraag dient u de factuur en het betaalbewijs te overleggen. De sportaccessoires zijn enkel voor eigen gebruik van de aanvrager.</text:p>
            </text:list-item>
            <text:list-item text:style-override="id1-3-2-4-8-2">
              <text:number>2.</text:number>
              <text:p text:style-name="al">U mag maximaal € 500,- bruto verrekenen.</text:p>
            </text:list-item>
            <text:list-item text:style-override="id1-3-2-4-8-3">
              <text:number>3.</text:number>
              <text:p text:style-name="al">U dient de abonnementskosten zelf te betalen aan de leverancier.</text:p>
            </text:list-item>
          </text:list>
          <text:p text:style-name="al">
          <text:span text:style-name="nadrukvet">Vakbondscontributie</text:span>
        </text:p>
          <text:list text:style-name="id1-3-2-4-10">
            <text:list-item text:style-override="id1-3-2-4-10-1">
              <text:number>1.</text:number>
              <text:p text:style-name="al">U mag één keer per kalenderjaar uw vakbondscontributie uitruilen. Bij de aanvraag dient u een kopie van het betaalbewijs of een kopie van de originele brief van de vakbond in te leveren. </text:p>
            </text:list-item>
            <text:list-item text:style-override="id1-3-2-4-10-2">
              <text:number>2.</text:number>
              <text:p text:style-name="al">U krijgt uw jaarcontributie in één keer belastingvrij terug. Als u een belastingvrije vergoeding van de jaarcontributie hebt ontvangen en u zegt gedurende het jaar uw lidmaatschap op, dan moet u deze stopzetting meteen doorgeven aan de afdeling HRM van Veiligheidsregio Zeeland. Te veel ontvangen onbelaste vergoeding wordt gecorrigeerd.</text:p>
            </text:list-item>
          </text:list>
          <text:p text:style-name="al">
          <text:span text:style-name="nadrukvet">Vergoeding woon-werkverkeer</text:span>
        </text:p>
          <text:list text:style-name="id1-3-2-4-12">
            <text:list-item text:style-override="id1-3-2-4-12-1">
              <text:number>1.</text:number>
              <text:p text:style-name="al">De Belastingdienst gaat ervan uit dat iemand die vijf dagen per week werkt met een normaal werkrooster, gemiddeld 214 dagen per jaar werkt. Daardoor kan de medewerker maximaal 214 maal de reisafstand (berekende route met ANWB routeplanner, kortste route) v.v. x € 0,19 per kilometer uitruilen. Voor medewerkers die minder dan 5 dagen per week werken geldt dit aantal naar rato. Als u bijvoorbeeld 20 uur per week werkt, verdeeld over 2½ dag per week, dan vult u bij ‘aantal dagen per week’ 3 dagen in. Er wordt dan bij de berekening uitgegaan van 128,4 dagen (3/5 x 214). Ook als u niet het hele jaar in dienst was, wordt het bedrag verrekend met de diensttijd in het betreffende kalenderjaar. </text:p>
            </text:list-item>
            <text:list-item text:style-override="id1-3-2-4-12-2">
              <text:number>2.</text:number>
              <text:p text:style-name="al">Als u van Veiligheidsregio Zeeland al een vergoeding woon-werkverkeer ontvangt, wordt dit verrekend met het maximaal toegestane bedrag dat door de Belastingdienst is vastgesteld.</text:p>
            </text:list-item>
            <text:list-item text:style-override="id1-3-2-4-12-3">
              <text:number>3.</text:number>
              <text:p text:style-name="al">Als u langer dan 6 weken aaneengesloten afwezig bent geweest, bijvoorbeeld vanwege ziekte of langdurig verlof, dan komt u over die periode niet in aanmerking voor de vergoeding.</text:p>
            </text:list-item>
          </text:list>
          <text:p text:style-name="al">
          <text:span text:style-name="nadrukvet">Extra storting in ABP-Extra Pensioen</text:span>
        </text:p>
          <text:list text:style-name="id1-3-2-4-14">
            <text:list-item text:style-override="id1-3-2-4-14-1">
              <text:number>1.</text:number>
              <text:p text:style-name="al">U mag extra geld storten voor uw ABP-Extra Pensioen.</text:p>
            </text:list-item>
            <text:list-item text:style-override="id1-3-2-4-14-2">
              <text:number>2.</text:number>
              <text:p text:style-name="al">Via ‘Mijn ABP’ kunt u meer informatie krijgen over de mogelijkheden die specifiek op u van toepassing zijn.</text:p>
            </text:list-item>
            <text:list-item text:style-override="id1-3-2-4-14-3">
              <text:number>3.</text:number>
              <text:p text:style-name="al">De IKB-aanvraag vindt plaats via het HR-systeem.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07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Bestuur | Organisatie en beleid</meta:user-defined>
    <meta:user-defined meta:name="DC.source">Gemeenschappelijke regeling Veiligheidsregio Zeeland 2021]|[https://lokaleregelgeving.overheid.nl/CVDR673422/1</meta:user-defined>
    <meta:user-defined meta:name="DCTERMS.alternative">Lokale regeling bestedingsdoelen IKB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lokale bestedingsdoelen Individueel Keuzebudget</meta:user-defined>
    <meta:user-defined meta:name="DCTERMS.W3CDTF/DCTERMS.available">2022-10-04</meta:user-defined>
    <meta:user-defined meta:name="DCTERMS.W3CDTF/OVERHEIDop.jaargang">2022</meta:user-defined>
    <meta:user-defined meta:name="OVERHEIDop.publicationIssue">1079</meta:user-defined>
    <meta:user-defined meta:name="OVERHEIDop.betreftRegeling">CVDR681964_1</meta:user-defined>
    <meta:user-defined meta:name="xs:date/OVERHEIDop.startdatum">2022-10-05</meta:user-defined>
    <meta:user-defined meta:name="OVERHEIDop.BgrID/DC.identifier">bgr-2022-1079</meta:user-defined>
    <meta:user-defined meta:name="OVERHEIDop.versieInformatie"/>
  </office:meta>
</office:document-meta>
</file>