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erekening toelage bereikbaar- en beschikbaarheidsdie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eeland</text:p>
            <text:p text:style-name="al"/>
            <text:p text:style-name="al">besluit:</text:p>
            <text:list text:style-name="id1-3-2-1-1-4">
              <text:list-item text:style-override="id1-3-2-1-1-4-1">
                <text:number>•</text:number>
                <text:p text:style-name="al">gelet op het bestuursbesluit van 2 februari 2012 betreffende rechtspositieregelingen en het Sociaal Plan; </text:p>
              </text:list-item>
              <text:list-item text:style-override="id1-3-2-1-1-4-2">
                <text:number>•</text:number>
                <text:p text:style-name="al">gelet op artikel 21 van de bezoldigingsregeling;</text:p>
              </text:list-item>
              <text:list-item text:style-override="id1-3-2-1-1-4-3">
                <text:number>•</text:number>
                <text:p text:style-name="al">gelet op de verkregen instemming van het Bijzonder Georganiseerd overleg;</text:p>
              </text:list-item>
            </text:list>
            <text:p text:style-name="al">tot het vaststellen van de navolgende regeling en deze op te nemen in de arbeidsvoorwaardenregeling van Veiligheidsregio Zeeland</text:p>
            <text:p text:style-name="al"/>
            <text:p text:style-name="al">
            <text:span text:style-name="nadrukvet">Regeling berekening toelage bereikbaar- en beschikbaarheidsdien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angspunten</text:p>
            <text:list text:style-name="id1-3-2-2-1-2">
              <text:list-item text:style-override="id1-3-2-2-1-2-1">
                <text:number>•</text:number>
                <text:p text:style-name="al">geen opname in vrije tijd;</text:p>
              </text:list-item>
              <text:list-item text:style-override="id1-3-2-2-1-2-2">
                <text:number>•</text:number>
                <text:p text:style-name="al">Bevrijdingsdag en Goede Vrijdag gerekend als feestdag;</text:p>
              </text:list-item>
              <text:list-item text:style-override="id1-3-2-2-1-2-3">
                <text:number>•</text:number>
                <text:p text:style-name="al">zon- en feestdagen 16% van het bruto-uurloon;</text:p>
              </text:list-item>
              <text:list-item text:style-override="id1-3-2-2-1-2-4">
                <text:number>•</text:number>
                <text:p text:style-name="al">onderstaande geldt alleen indien wordt gekozen voor een vaste toelage per maand;</text:p>
              </text:list-item>
              <text:list-item text:style-override="id1-3-2-2-1-2-5">
                <text:number>•</text:number>
                <text:p text:style-name="al">gebaseerd op een 36-urige werkweek;</text:p>
              </text:list-item>
              <text:list-item text:style-override="id1-3-2-2-1-2-6">
                <text:number>•</text:number>
                <text:p text:style-name="al">het uurloon wordt in overeenstemming met de CAR/ UWO berekend door het bruto-maandloon( van de salarisschaal) te delen door 156;</text:p>
              </text:list-item>
              <text:list-item text:style-override="id1-3-2-2-1-2-7">
                <text:number>•</text:number>
                <text:p text:style-name="al">252 werkdagen van 16,8 uur (24 uur minus 7,2 uur) piketdienst per dag;</text:p>
              </text:list-item>
              <text:list-item text:style-override="id1-3-2-2-1-2-8">
                <text:number>•</text:number>
                <text:p text:style-name="al">52 zaterdagen x 24 uur piketdienst per dag;</text:p>
              </text:list-item>
              <text:list-item text:style-override="id1-3-2-2-1-2-9">
                <text:number>•</text:number>
                <text:p text:style-name="al">61 zon/feestdagen x 24 uur piketdienst per dag;</text:p>
              </text:list-item>
              <text:list-item text:style-override="id1-3-2-2-1-2-10">
                <text:number>•</text:number>
                <text:p text:style-name="al">Evenredige verdeling van de piket uren over allen die daarvoor in aanmerking komen;</text:p>
              </text:list-item>
              <text:list-item text:style-override="id1-3-2-2-1-2-11">
                <text:number>•</text:number>
                <text:p text:style-name="al">Verhinderingen over korte periode worden onderling opgelost zonder dat dit aanleiding geeft tot veranderingen in de vastgestelde vergoed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rekening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252 werkdagen x 16,8 uur piketdienst per dag </text:p>
                  </table:table-cell>
                  <table:table-cell table:style-name="entry" table:number-rows-spanned="1" table:number-columns-spanned="1">
                    <text:p text:style-name="table_al">= 4233,6 uur per jaar à 1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 zaterdagen x 24 uur piketdienst per dag</text:p>
                  </table:table-cell>
                  <table:table-cell table:style-name="entry" table:number-rows-spanned="1" table:number-columns-spanned="1">
                    <text:p text:style-name="table_al">= 1248 uur per jaar à 1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iddeld 61 zon/feestdagen x 24 uur piketdienst per dag</text:p>
                  </table:table-cell>
                  <table:table-cell table:style-name="entry" table:number-rows-spanned="1" table:number-columns-spanned="1">
                    <text:p text:style-name="table_al">= 1464 uur per jaar à 16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zon-en feestdagen herleid tot 10%:</text:p>
            <text:p text:style-name="al">1464 x 16 = 23424 : 10 = 2342,4 uren </text:p>
            <text:p text:style-name="al"/>
            <text:p text:style-name="al">Totaal aantal uren à 10%:</text:p>
            <text:p text:style-name="al">4233,6 + 1248 + 2342,4 = 7824 uren per jaar</text:p>
            <text:p text:style-name="al"/>
            <text:p text:style-name="al">Aantal uren per maand: 7824 : 12 = 652 à 10% = 65,2 </text:p>
            <text:p text:style-name="al"/>
            <text:p text:style-name="al">Toelage in percentage indien één persoon de gehele maand piketdienst draait.</text:p>
            <text:p text:style-name="al"/>
            <text:p text:style-name="al">65,2 : 156 = <text:span text:style-name="nadrukvet">41,79%</text:span> per maand</text:p>
            <text:p text:style-name="al">9,64% per week (41,79% x 12: 52)</text:p>
            <text:p text:style-name="al"/>
            <text:p text:style-name="al">Indien evenredig piketdienst wordt gedraaid:</text:p>
            <text:p text:style-name="al">Bij 2 personen: 20,90%</text:p>
            <text:p text:style-name="al">Bij 3 personen: 13,93%</text:p>
            <text:p text:style-name="al">Bij 4 personen: 10,45%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">
                <text:number>1.</text:number>
                <text:p text:style-name="al">Deze regeling kan worden aangehaald als "Regeling berekening toelage bereikbaar- en beschikbaarheidsdienst” en treedt in werking op 1 januari 2013.</text:p>
              </text:list-item>
              <text:list-item text:style-override="id1-3-2-2-3-3">
                <text:number>2.</text:number>
                <text:p text:style-name="al">Met ingang van 1 januari 2013 vervalt de op 1 januari 1997 vastgestelde “Regeling Piketvergoeding van 1992 (10/16-regeling)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Algemeen Bestuur van Veiligheidsregio Zeeland vastgesteld op 19 december 201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eeland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RegionaalSamenwerkingsorgaan/DC.creator">Veiligheidsregio 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eeland</meta:user-defined>
    <meta:user-defined meta:name="OVERHEID.RegionaalSamenwerkingsorgaan/DCTERMS.publisher">Veiligheidsregio Zee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berekening toelage bereikbaar- en beschikbaarheidsdiens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berekening toelage bereikbaar- en beschikbaarheidsdienst</meta:user-defined>
    <meta:user-defined meta:name="DCTERMS.W3CDTF/DCTERMS.available">2022-10-04</meta:user-defined>
    <meta:user-defined meta:name="DCTERMS.W3CDTF/OVERHEIDop.jaargang">2022</meta:user-defined>
    <meta:user-defined meta:name="OVERHEIDop.publicationIssue">1078</meta:user-defined>
    <meta:user-defined meta:name="OVERHEIDop.betreftRegeling">CVDR681963_1</meta:user-defined>
    <meta:user-defined meta:name="xs:date/OVERHEIDop.startdatum">2022-10-05</meta:user-defined>
    <meta:user-defined meta:name="OVERHEIDop.BgrID/DC.identifier">bgr-2022-1078</meta:user-defined>
    <meta:user-defined meta:name="OVERHEIDop.versieInformatie"/>
  </office:meta>
</office:document-meta>
</file>