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Regeling voorziening wijzigen werklocatie</text:p>
      <text:section text:name="regeling_id1-3-2" text:style-name="regeling">
        <text:section text:name="aanhef_id1-3-2-1" text:style-name="aanhef">
          <text:section text:name="preambule_id1-3-2-1-1" text:style-name="preambule">
            <text:p text:style-name="al">Het Algemeen Bestuur van Veiligheidsregio Zeeland</text:p>
            <text:p text:style-name="al"/>
            <text:p text:style-name="al">besluit:</text:p>
            <text:list text:style-name="id1-3-2-1-1-4">
              <text:list-item text:style-override="id1-3-2-1-1-4-1">
                <text:number>•</text:number>
                <text:p text:style-name="al">gelet op het bestuursbesluit van 2 februari 2012 betreffende rechtspositieregelingen en Sociaal Plan; </text:p>
              </text:list-item>
              <text:list-item text:style-override="id1-3-2-1-1-4-2">
                <text:number>•</text:number>
                <text:p text:style-name="al">Gelet op de verkregen instemming van het Bijzonder Georganiseerd Overleg;</text:p>
              </text:list-item>
            </text:list>
            <text:p text:style-name="al">tot het vaststellen van de navolgende regeling en deze op te nemen in de arbeidsvoorwaardenregeling van Veiligheidsregio Zeeland</text:p>
            <text:p text:style-name="al"/>
            <text:p text:style-name="al">
            <text:span text:style-name="nadrukvet">Regeling voorziening wijzigen werklocatie</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Voor de toepassing van deze regeling wordt verstaan onder:</text:p>
            <text:p text:style-name="al"/>
            <text:p text:style-name="al">De werkgever</text:p>
            <text:p text:style-name="al">Het Dagelijks Bestuur van Veiligheidsregio Zeeland. </text:p>
            <text:p text:style-name="al"/>
            <text:p text:style-name="al">De medewerker</text:p>
            <text:p text:style-name="al">De ambtenaar in de zin van artikel 1:1 lid 1 sub a CAR.</text:p>
            <text:p text:style-name="al">De werknemer als bedoeld in artikel 2:5:1 CAR-UWO.</text:p>
          </text:section>
          <text:section text:name="artikel_id1-3-2-2-2" text:style-name="artikel">
            <text:p text:style-name="artikel_kop_titel"><text:span text:style-name="artikel_kop_label">Artikel</text:span> <text:span text:style-name="artikel_kop_nr">2</text:span> Vergoeding reiskosten extra kilometers woon-werklocatie</text:p>
            <text:p text:style-name="al">Lid 1</text:p>
            <text:p text:style-name="al">De medewerker wiens werklocatie buiten zijn toedoen wijzigt en ten gevolge van deze wijziging meer woon-werkkilometers maakt heeft recht op een vergoeding van de meerkosten woon-werkverkeer. Het aantal meer woon-werkkilometers wordt op basis van de kortste route bepaald middels de ANWB-routeplanner. </text:p>
            <text:p text:style-name="al"/>
            <text:p text:style-name="al">Lid 2</text:p>
            <text:p text:style-name="al">De vergoeding, als bedoeld in het eerste lid, is gebaseerd op het Reisbesluit Binnenland vergoeding woon-werkverkeer. Dit houdt in dat in aanmerking komende medewerkers een vergoeding ontvangen voor de kosten woon-werkverkeer op basis van de kosten openbaar vervoer. In die gevallen, waarin openbaar vervoer niet doelmatig wordt geacht, kan de werkgever een onbelaste vergoeding woon-werkverkeer geven van het maximale fiscaal voordelige bedrag.</text:p>
            <text:p text:style-name="al"/>
            <text:p text:style-name="al">Lid 3</text:p>
            <text:p text:style-name="al">De op grond van het voorgaande gemaakte meerkosten woon-werkverkeer worden maandelijks achteraf door de medewerker gedeclareerd op een daartoe ingevuld formulier ingeleverd bij de leidinggevende. De leidinggevende autoriseert formulieren en dient deze maandelijks in bij HRM ter uitbetaling. </text:p>
            <text:p text:style-name="al"/>
            <text:p text:style-name="al">Lid 4</text:p>
            <text:p text:style-name="al">In het geval dat de medewerker door de tijdelijke wijziging van de werklocatie genoodzaakt is om door de Westerscheldetunnel te reizen worden de passagekosten vergoed tot het T-tag tarief. </text:p>
          </text:section>
          <text:section text:name="artikel_id1-3-2-2-3" text:style-name="artikel">
            <text:p text:style-name="artikel_kop_titel"><text:span text:style-name="artikel_kop_label">Artikel</text:span> <text:span text:style-name="artikel_kop_nr">3</text:span> Wijziging afstand woon-werklocatie</text:p>
            <text:p text:style-name="al">Lid 1</text:p>
            <text:p text:style-name="al">Indien de afstand woon-werkverkeer door verhuizing van de medewerker groter wordt, worden de meerkilometers die voortkomen uit de verhuizing niet vergoed.</text:p>
            <text:p text:style-name="al"/>
            <text:p text:style-name="al">Lid 2</text:p>
            <text:p text:style-name="al">Indien de afstand woon-werkverkeer door verhuizing van de medewerker kleiner wordt, worden de meerkilometers naar rato vergoed.</text:p>
            <text:p text:style-name="al"/>
            <text:p text:style-name="al">Lid 3</text:p>
            <text:p text:style-name="al">Indien de medewerker een vergoeding van de meerkosten woon-werkverkeer ontvangt en zijn werklocatie buiten zijn toedoen opnieuw wijzigt, wordt de vergoeding bijgesteld. De afstand woonplaats en de oorspronkelijke werklocatie waarvan de vergoeding van de meerkosten toentertijd is afgeleid, blijft het uitgangspunt voor het bepalen van nieuwe vergoeding van de meerkosten woon-werkverkeer als gevolg van de nieuwe wijziging van de werklocatie.</text:p>
          </text:section>
          <text:section text:name="artikel_id1-3-2-2-4" text:style-name="artikel">
            <text:p text:style-name="artikel_kop_titel"><text:span text:style-name="artikel_kop_label">Artikel</text:span> <text:span text:style-name="artikel_kop_nr">4</text:span> Geen vergoeding</text:p>
            <text:p text:style-name="al">Lid 1</text:p>
            <text:p text:style-name="al">De medewerker krijgt geen vergoeding indien gebruik wordt gemaakt van een dienstvoertuig. </text:p>
            <text:p text:style-name="al"/>
            <text:p text:style-name="al">Lid 2</text:p>
            <text:p text:style-name="al">De vergoeding vervalt op het moment dat de medewerker, op diens verzoek, wordt aangesteld in een andere functie binnen de organisatie. De vergoeding zal in het kader van deze regeling niet worden afgebouwd.</text:p>
            <text:p text:style-name="al"/>
            <text:p text:style-name="al">Lid 3</text:p>
            <text:p text:style-name="al">Geen aanspraak op tegemoetkoming in reis- en/of verblijfskosten bestaat indien de declaratie als bedoeld in artikel 3 derde lid van de in een kalendermaand gemaakte kosten niet binnen drie maanden na die kalendermaand bij de leidinggevende is ingediend.</text:p>
          </text:section>
          <text:section text:name="artikel_id1-3-2-2-5" text:style-name="artikel">
            <text:p text:style-name="artikel_kop_titel"><text:span text:style-name="artikel_kop_label">Artikel</text:span> <text:span text:style-name="artikel_kop_nr">5</text:span> Slotbepaling</text:p>
            <text:p text:style-name="al">In gevallen waarin deze regeling niet of niet in redelijkheid voorziet, kan de werkgever een bijzondere voorziening treffen.</text:p>
          </text:section>
          <text:section text:name="artikel_id1-3-2-2-6" text:style-name="artikel">
            <text:p text:style-name="artikel_kop_titel"><text:span text:style-name="artikel_kop_label">Artikel</text:span> <text:span text:style-name="artikel_kop_nr">6</text:span> Inwerkingtreding en citeertitel</text:p>
            <text:p text:style-name="al">Deze regeling kan worden aangehaald als “Regeling voorziening wijzigen werklocatie” en treedt in werking met ingang van 1 januari 2013.</text:p>
          </text:section>
        </text:section>
        <text:section text:name="regeling-sluiting_id1-3-2-3" text:style-name="regeling-sluiting">
          <text:section text:name="ondertekening_id1-3-2-3-1">
            <text:p><text:span text:style-name="functie">Namens het Algemeen Bestuur van Veiligheidsregio Zeeland vastgesteld op 19 december 2013</text:span></text:p>
          </text:section>
          <text:section text:name="ondertekening_id1-3-2-3-2">
            <text:p><text:span text:style-name="functie"/></text:p>
            <text:p><text:span text:style-name="functie"/></text:p>
            <text:p><text:span text:style-name="functie">voorzitter </text:span></text:p>
          </text:section>
          <text:section text:name="ondertekening_id1-3-2-3-3">
            <text:p><text:span text:style-name="functie"/></text:p>
            <text:p><text:span text:style-name="functie"/></text:p>
            <text:p><text:span text:style-name="funct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eeland</text:p>
            </table:table-cell>
            <table:table-cell office:value-type="string" table:style-name="header.C">
              <text:p text:style-name="headerright"><text:span text:style-name="nr">Nr. 1075</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075</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075</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RegionaalSamenwerkingsorgaan/DC.creator">Veiligheidsregio Zee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Zeeland</meta:user-defined>
    <meta:user-defined meta:name="OVERHEID.RegionaalSamenwerkingsorgaan/DCTERMS.publisher">Veiligheidsregio Zeeland</meta:user-defined>
    <meta:user-defined meta:name="OVERHEID.TaxonomieBeleidsagendaDecentraal/OVERHEID.category">Bestuur | Organisatie en beleid</meta:user-defined>
    <meta:user-defined meta:name="DC.source">Onbekend</meta:user-defined>
    <meta:user-defined meta:name="DCTERMS.alternative">Regeling voorziening wijzigen werklocati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voorziening wijzigen werklocatie</meta:user-defined>
    <meta:user-defined meta:name="DCTERMS.W3CDTF/DCTERMS.available">2022-10-04</meta:user-defined>
    <meta:user-defined meta:name="DCTERMS.W3CDTF/OVERHEIDop.jaargang">2022</meta:user-defined>
    <meta:user-defined meta:name="OVERHEIDop.publicationIssue">1075</meta:user-defined>
    <meta:user-defined meta:name="OVERHEIDop.betreftRegeling">CVDR681960_1</meta:user-defined>
    <meta:user-defined meta:name="xs:date/OVERHEIDop.startdatum">2022-10-05</meta:user-defined>
    <meta:user-defined meta:name="OVERHEIDop.BgrID/DC.identifier">bgr-2022-1075</meta:user-defined>
    <meta:user-defined meta:name="OVERHEIDop.versieInformatie"/>
  </office:meta>
</office:document-meta>
</file>