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opleiding en ontwikkeling</text:p>
      <text:section text:name="regeling_id1-3-2" text:style-name="regeling">
        <text:section text:name="aanhef_id1-3-2-1" text:style-name="aanhef">
          <text:section text:name="preambule_id1-3-2-1-1" text:style-name="preambule">
            <text:p text:style-name="al">Het Algemeen Bestuur van Veiligheidsregio Zeeland,</text:p>
            <text:p text:style-name="al"/>
            <text:p text:style-name="al">besluit:</text:p>
            <text:list text:style-name="id1-3-2-1-1-4">
              <text:list-item text:style-override="id1-3-2-1-1-4-1">
                <text:number>•</text:number>
                <text:p text:style-name="al">gelet op artikel 125 van de Ambtenarenwet;</text:p>
              </text:list-item>
              <text:list-item text:style-override="id1-3-2-1-1-4-2">
                <text:number>•</text:number>
                <text:p text:style-name="al">gelet op hoofdstuk 17 van de CAR-UWO;</text:p>
              </text:list-item>
              <text:list-item text:style-override="id1-3-2-1-1-4-3">
                <text:number>•</text:number>
                <text:p text:style-name="al">gelet op het bestuursbesluit van 2 februari 2012 betreffende rechtspositieregelingen en Sociaal Plan; </text:p>
              </text:list-item>
              <text:list-item text:style-override="id1-3-2-1-1-4-4">
                <text:number>•</text:number>
                <text:p text:style-name="al">gehoord de commissie voor Bijzonder Georganiseerd Overleg en na verkregen instemming van de Ondernemingsraad;</text:p>
              </text:list-item>
            </text:list>
            <text:p text:style-name="al">tot het vaststellen van de navolgende regeling en deze op te nemen in de arbeidsvoorwaardenregeling van Veiligheidsregio Zeeland</text:p>
            <text:p text:style-name="al"/>
            <text:p text:style-name="al">
            <text:span text:style-name="nadrukvet">Regeling opleiding en ontwikk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werkgever</text:p>
            <text:p text:style-name="al">Het Algemeen Bestuur van Veiligheidsregio Zeeland. </text:p>
            <text:p text:style-name="al"/>
            <text:p text:style-name="al">
            <text:span text:style-name="nadrukondlijn">medewerker</text:span>
          </text:p>
            <text:p text:style-name="al">De medewerker bedoeld in artikel 1:1 lid 1 sub a van de CAR-UWO, met uitzondering van medewerkers in de zin van artikel 1:2:1 leden 2 tot en met 4.</text:p>
            <text:p text:style-name="al"/>
            <text:p text:style-name="al">
            <text:span text:style-name="nadrukondlijn">Persoonlijke ontwikkeling</text:span>
          </text:p>
            <text:p text:style-name="al">Zoals bedoeld in artikel 17:1:1 van de CAR-UWO en de personele jaarcyclus.</text:p>
            <text:p text:style-name="al"/>
            <text:p text:style-name="al">
            <text:span text:style-name="nadrukondlijn">opleidingsbeleid</text:span>
          </text:p>
            <text:p text:style-name="al">Een plan waarin de organisatie aangeeft op welke wijze opleiden en ontwikkelen een rol speelt in het realiseren van de organisatiedoelen.</text:p>
            <text:p text:style-name="al"/>
            <text:p text:style-name="al">
            <text:span text:style-name="nadrukondlijn">opleidingsplan</text:span>
          </text:p>
            <text:p text:style-name="al">Een plan dat door de werkgever wordt vastgesteld of bekrachtigd, waarin het opleidingsbeleid ten uitvoer wordt gebracht, de prioriteiten ten aanzien van door het personeel te volgen opleidingen zijn vastgelegd en waarin budgettaire en organisatorische randvoorwaarden worden beschreven.</text:p>
            <text:p text:style-name="al"/>
            <text:p text:style-name="al">
            <text:span text:style-name="nadrukondlijn">opleidingsbudget</text:span>
          </text:p>
            <text:p text:style-name="al">Het bedrag dat jaarlijks door de werkgever beschikbaar wordt gesteld voor de uitvoering van de opleidingsplannen.</text:p>
            <text:p text:style-name="al"/>
            <text:p text:style-name="al">
            <text:span text:style-name="nadrukondlijn">studiemateriaal</text:span>
          </text:p>
            <text:p text:style-name="al">Verplicht en niet verplicht voorgeschreven boeken, syllabi, schrijfbenodigdheden en duurzame gebruiksartikelen, benodigd voor gevolgde studie.</text:p>
            <text:p text:style-name="al"/>
            <text:p text:style-name="al">
            <text:span text:style-name="nadrukondlijn">studiekosten</text:span>
          </text:p>
            <text:p text:style-name="al">Cursus– en lesgelden, evenals examen- en diplomagelden. </text:p>
            <text:p text:style-name="al"/>
            <text:p text:style-name="al">
            <text:span text:style-name="nadrukondlijn">loopbaanadvies</text:span>
          </text:p>
            <text:p text:style-name="al">Het loopbaanadvies bedoeld in artikel 17:2 van de CAR-UWO</text:p>
            <text:p text:style-name="al"/>
            <text:p text:style-name="al">
            <text:span text:style-name="nadrukondlijn">opleidingsfaciliteiten</text:span>
          </text:p>
            <text:p text:style-name="al">Het geheel van de door de werkgever vergoede kosten alsmede extra toegekende (studie)verlofuren ten behoeve van een opleiding.</text:p>
          </text:section>
          <text:section text:name="artikel_id1-3-2-2-2" text:style-name="artikel">
            <text:p text:style-name="artikel_kop_titel"><text:span text:style-name="artikel_kop_label">Artikel</text:span> <text:span text:style-name="artikel_kop_nr">2</text:span> Termijn opleidingsfaciliteiten</text:p>
            <text:p text:style-name="al">Lid 1</text:p>
            <text:p text:style-name="al">De in deze regeling vernoemde opleidingsfaciliteiten worden verleend voor een termijn die wordt afgeleid van de door het betrokken opleidingsinstituut voorgeschreven studieduur.</text:p>
            <text:p text:style-name="al"/>
            <text:p text:style-name="al">Lid 2</text:p>
            <text:p text:style-name="al">Wanneer de medewerker niet binnen de vooraf gestelde termijn de opleiding afrondt, wordt de termijn, na overleg met de leidinggevende, verlengd tot het eerstvolgende examen, tenzij de vertraging het gevolg is van aantoonbare nalatigheid van de medewerker. </text:p>
          </text:section>
          <text:section text:name="artikel_id1-3-2-2-3" text:style-name="artikel">
            <text:p text:style-name="artikel_kop_titel"><text:span text:style-name="artikel_kop_label">Artikel</text:span> <text:span text:style-name="artikel_kop_nr">3</text:span> Categorieën opleidingen </text:p>
            <text:p text:style-name="al">In deze regeling wordt verstaan onder opleidingen: </text:p>
            <text:list text:style-name="id1-3-2-2-3-3">
              <text:list-item text:style-override="id1-3-2-2-3-3-1">
                <text:number>a.</text:number>
                <text:p text:style-name="al">opleidingen die door werkgever verplicht zijn opgedragen conform artikel 15:1:26 van de CAR/UWO en als zodanig zijn opgenomen in het opleidingsplan;</text:p>
              </text:list-item>
              <text:list-item text:style-override="id1-3-2-2-3-3-2">
                <text:number>b.</text:number>
                <text:p text:style-name="al">opleidingen die direct betrekking hebben op de huidige functie van de medewerker;</text:p>
              </text:list-item>
              <text:list-item text:style-override="id1-3-2-2-3-3-3">
                <text:number>c.</text:number>
                <text:p text:style-name="al">opleidingen die niet direct betrekking hebben op de huidige functie van de medewerker, maar in het kader van zijn loopbaan(ontwikkeling) gericht zijn op een toekomstige functie binnen de organisatie;</text:p>
              </text:list-item>
              <text:list-item text:style-override="id1-3-2-2-3-3-4">
                <text:number>d.</text:number>
                <text:p text:style-name="al">opleidingen in het kader van re-integratieactiviteiten conform hoofdstuk 7 en 10d van de CAR/UWO. </text:p>
              </text:list-item>
            </text:list>
          </text:section>
          <text:section text:name="artikel_id1-3-2-2-4" text:style-name="artikel">
            <text:p text:style-name="artikel_kop_titel"><text:span text:style-name="artikel_kop_label">Artikel</text:span> <text:span text:style-name="artikel_kop_nr">4</text:span> Opleidingsplan</text:p>
            <text:p text:style-name="al">Lid 1</text:p>
            <text:p text:style-name="al">De werkgever stelt jaarlijks een opleidingsplan vast waarin het opleidingsbeleid ten uitvoer wordt gebracht en draagt hierbij zorg voor een evenwichtige afspiegeling van de belangen van de werkgever en de belangen van de medewerkers in het opleidingsplan.</text:p>
            <text:p text:style-name="al"/>
            <text:p text:style-name="al">Lid 2</text:p>
            <text:p text:style-name="al">In het opleidingsplan worden de prioriteiten ten aanzien van door het personeel te volgen opleidingen en de organisatorische randvoorwaarden vastgelegd passend binnen de begrotingskaders van dat jaar.</text:p>
          </text:section>
          <text:section text:name="artikel_id1-3-2-2-5" text:style-name="artikel">
            <text:p text:style-name="artikel_kop_titel"><text:span text:style-name="artikel_kop_label">Artikel</text:span> <text:span text:style-name="artikel_kop_nr">5</text:span> Persoonlijke ontwikkeling</text:p>
            <text:p text:style-name="al">Lid 1</text:p>
            <text:p text:style-name="al">De direct leidinggevende en de medewerker maken afspraken over de te ondernemen activiteiten van beide partijen in het kader van de ontwikkeling van de medewerker en leggen deze vast.</text:p>
            <text:p text:style-name="al"/>
            <text:p text:style-name="al">Lid 2</text:p>
            <text:p text:style-name="al">De medewerker heeft na elke periode van vijf jaar recht op loopbaanadvies met betrekking tot de huidige loopbaan en toekomstige loopbaanwensen en – mogelijkheden bij een door de werkgever aangewezen interne of externe deskundige. </text:p>
          </text:section>
          <text:section text:name="artikel_id1-3-2-2-6" text:style-name="artikel">
            <text:p text:style-name="artikel_kop_titel"><text:span text:style-name="artikel_kop_label">Artikel</text:span> <text:span text:style-name="artikel_kop_nr">6</text:span> Opleidingsverlof</text:p>
            <text:p text:style-name="al">Lid 1</text:p>
            <text:p text:style-name="al">Voor het volgen van een opleiding die past binnen categorie a, b en d van artikel 3 wordt de medewerker voor het volgen van lessen en examens vrijgesteld van werkzaamheden. </text:p>
            <text:p text:style-name="al"/>
            <text:p text:style-name="al">Lid 2</text:p>
            <text:p text:style-name="al">Voor het volgen van een opleiding die past binnen categorie c van artikel 3 wordt met de medewerker maatwerk afgesproken.</text:p>
            <text:p text:style-name="al"/>
            <text:p text:style-name="al">Lid 2</text:p>
            <text:p text:style-name="al">Het voorbereiden van lessen, (her-)examens, zelfstudie en reistijd wordt niet in tijd of geld gecompenseerd. </text:p>
          </text:section>
          <text:section text:name="artikel_id1-3-2-2-7" text:style-name="artikel">
            <text:p text:style-name="artikel_kop_titel"><text:span text:style-name="artikel_kop_label">Artikel</text:span> <text:span text:style-name="artikel_kop_nr">7</text:span> Vergoeding opleidingskosten</text:p>
            <text:p text:style-name="al">Lid 1</text:p>
            <text:p text:style-name="al">Als opleidingskosten worden aangemerkt:</text:p>
            <text:list text:style-name="id1-3-2-2-7-4">
              <text:list-item text:style-override="id1-3-2-2-7-4-1">
                <text:number>a.</text:number>
                <text:p text:style-name="al">reis- en verblijfskosten;</text:p>
              </text:list-item>
              <text:list-item text:style-override="id1-3-2-2-7-4-2">
                <text:number>b.</text:number>
                <text:p text:style-name="al">studiekosten; </text:p>
              </text:list-item>
              <text:list-item text:style-override="id1-3-2-2-7-4-3">
                <text:number>c.</text:number>
                <text:p text:style-name="al">studiemateriaal.</text:p>
              </text:list-item>
            </text:list>
            <text:p text:style-name="al">Lid 2</text:p>
            <text:p text:style-name="al">Reis- en verblijfkosten worden vergoed op basis van de Reisregeling binnenland.</text:p>
            <text:p text:style-name="al"/>
            <text:p text:style-name="al">Lid 3</text:p>
            <text:p text:style-name="al">Vergoeding studiemateriaal:</text:p>
            <text:p text:style-name="al">Verplicht voorgeschreven boeken en syllabi worden volledig vergoed. Niet vergoed worden schrijfbenodigdheden, verzendkosten, duurzame gebruiksartikelen en niet verplicht voorgeschreven boeken en syllabi.</text:p>
            <text:p text:style-name="al"/>
            <text:p text:style-name="al">Lid 4</text:p>
            <text:p text:style-name="al">De opleiding wordt volledig vergoed door de werkgever wanneer deze past binnen de categorieën a, b en d van artikel 3, mits passend in het opleidingsplan. Indien de opleiding niet aan deze eisen voldoet kan maatwerk worden afgesproken.</text:p>
          </text:section>
          <text:section text:name="artikel_id1-3-2-2-8" text:style-name="artikel">
            <text:p text:style-name="artikel_kop_titel"><text:span text:style-name="artikel_kop_label">Artikel</text:span> <text:span text:style-name="artikel_kop_nr">8</text:span> Terugbetaling opleidingskosten</text:p>
            <text:p text:style-name="al">Lid 1</text:p>
            <text:p text:style-name="al">De werkgever kan de medewerker geheel of gedeeltelijk een verplichting tot terugbetaling opleggen. In de afweging worden zowel de duur van de studie en de hoogte van de opleidingskosten betrokken alsmede in wiens primair belang die kosten worden gemaakt.</text:p>
            <text:p text:style-name="al"/>
            <text:p text:style-name="al">Lid 2</text:p>
            <text:p text:style-name="al">De terugbetalingsverplichting wordt geëffectueerd indien:</text:p>
            <text:list text:style-name="id1-3-2-2-8-7">
              <text:list-item text:style-override="id1-3-2-2-8-7-1">
                <text:number>a.</text:number>
                <text:p text:style-name="al">de medewerker de studie niet haalt of de studiebelasting niet aankan op grond van omstandigheden die naar het oordeel van de werkgever aan de medewerker zijn te wijten;</text:p>
              </text:list-item>
              <text:list-item text:style-override="id1-3-2-2-8-7-2">
                <text:number>b.</text:number>
                <text:p text:style-name="al">de medewerker op eigen verzoek of ten gevolge van aan zichzelf te wijten feiten of omstandigheden wordt ontslagen voor het einde van de opleiding waarvoor vergoeding is toegekend of binnen twee jaren na de reguliere afronding van de opleiding; </text:p>
              </text:list-item>
            </text:list>
            <text:p text:style-name="al">Lid 3</text:p>
            <text:p text:style-name="al">De terugbetalingsverplichting vervalt, indien voortzetting van de opleiding redelijkerwijs niet van de medewerker kan worden verlangd.</text:p>
            <text:p text:style-name="al"/>
            <text:p text:style-name="al">Lid 4</text:p>
            <text:p text:style-name="al">Indien op de ingangsdatum van het ontslag van de in het eerste lid onder b bedoelde termijn van twee jaren een gedeelte is verstreken, wordt de verplichting tot terugbetaling beperkt naar rato van de resterende termijn.</text:p>
          </text:section>
          <text:section text:name="artikel_id1-3-2-2-9" text:style-name="artikel">
            <text:p text:style-name="artikel_kop_titel"><text:span text:style-name="artikel_kop_label">Artikel</text:span> <text:span text:style-name="artikel_kop_nr">9</text:span> Hardheidsclausule</text:p>
            <text:p text:style-name="al">Indien toepassing van deze regeling naar het oordeel van de werkgever leidt tot een onbillijke situatie voor de betrokken medewerker, kan de werkgever in overleg met de betrokken medewerker in een voor de medewerker gunstige zin van deze regeling afwijken.</text:p>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de werkgever een bijzondere voorziening treffen.</text:p>
          </text:section>
          <text:section text:name="artikel_id1-3-2-2-11" text:style-name="artikel">
            <text:p text:style-name="artikel_kop_titel"><text:span text:style-name="artikel_kop_label">Artikel</text:span> <text:span text:style-name="artikel_kop_nr">11</text:span> Citeertitel en inwerkingtreding</text:p>
            <text:p text:style-name="al">Deze regeling kan worden aangehaald als de “Regeling opleiding en ontwikkeling” en treedt in werking met ingang van 1 januari 2013. Vanaf de inwerkingtredingdatum vervallen eerder in dit kader vastgestelde regelingen.</text:p>
          </text:section>
        </text:section>
        <text:section text:name="regeling-sluiting_id1-3-2-3" text:style-name="regeling-sluiting">
          <text:section text:name="ondertekening_id1-3-2-3-1"/>
          <text:section text:name="ondertekening_id1-3-2-3-2">
            <text:p><text:span text:style-name="functie">Namens het Algemeen Bestuur van Veiligheidsregio Zeeland vastgesteld op 3 april 2014</text:span></text:p>
          </text:section>
          <text:section text:name="ondertekening_id1-3-2-3-3">
            <text:p><text:span text:style-name="functie"/></text:p>
            <text:p><text:span text:style-name="functie"/></text:p>
            <text:p><text:span text:style-name="functie">voorzitter </text:span></text:p>
          </text:section>
          <text:section text:name="ondertekening_id1-3-2-3-4">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07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Bestuur | Organisatie en beleid</meta:user-defined>
    <meta:user-defined meta:name="DC.source">Onbekend</meta:user-defined>
    <meta:user-defined meta:name="DCTERMS.alternative">Regeling opleiding en ontwikkel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opleiding en ontwikkeling</meta:user-defined>
    <meta:user-defined meta:name="DCTERMS.W3CDTF/DCTERMS.available">2022-10-04</meta:user-defined>
    <meta:user-defined meta:name="DCTERMS.W3CDTF/OVERHEIDop.jaargang">2022</meta:user-defined>
    <meta:user-defined meta:name="OVERHEIDop.publicationIssue">1073</meta:user-defined>
    <meta:user-defined meta:name="OVERHEIDop.betreftRegeling">CVDR681958_1</meta:user-defined>
    <meta:user-defined meta:name="xs:date/OVERHEIDop.startdatum">2022-10-05</meta:user-defined>
    <meta:user-defined meta:name="OVERHEIDop.BgrID/DC.identifier">bgr-2022-1073</meta:user-defined>
    <meta:user-defined meta:name="OVERHEIDop.versieInformatie"/>
  </office:meta>
</office:document-meta>
</file>