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ezwarenadviescommissie personeelsaangelegenheden </text:p>
      <text:section text:name="regeling_id1-3-2" text:style-name="regeling">
        <text:section text:name="aanhef_id1-3-2-1" text:style-name="aanhef">
          <text:section text:name="preambule_id1-3-2-1-1" text:style-name="preambule">
            <text:p text:style-name="al">Het Algemeen Bestuur van Veiligheidsregio Zeeland; </text:p>
            <text:p text:style-name="al"/>
            <text:list text:style-name="id1-3-2-1-1-3">
              <text:list-item text:style-override="id1-3-2-1-1-3-1">
                <text:number>•</text:number>
                <text:p text:style-name="al">Gezien het voorstel van het Dagelijks Bestuur d.d. 26 maart 2020;</text:p>
              </text:list-item>
              <text:list-item text:style-override="id1-3-2-1-1-3-2">
                <text:number>•</text:number>
                <text:p text:style-name="al">Gelet op artikel 9 van de Gemeenschappelijke Regeling Veiligheidsregio Zeeland 2017 en de artikelen 7:13 en 1:5 van de Algemene wet bestuursrecht; </text:p>
              </text:list-item>
            </text:list>
            <text:p text:style-name="al">
            <text:span text:style-name="nadrukvet">Besluit</text:span>: </text:p>
            <text:p text:style-name="al"/>
            <text:list text:style-name="id1-3-2-1-1-6">
              <text:list-item text:style-override="id1-3-2-1-1-6-1">
                <text:number>•</text:number>
                <text:p text:style-name="al">Tot het intrekken van de “Regeling bezwarenadvies commissie personeelsaangelegenheden Veiligheidsregio Zeeland 2014”; </text:p>
              </text:list-item>
              <text:list-item text:style-override="id1-3-2-1-1-6-2">
                <text:number>•</text:number>
                <text:p text:style-name="al">Tot het vaststellen van de navolgende regeling en deze op te nemen in de arbeidsvoorwaardenregeling van Veiligheidsregio Zeeland <text:span text:style-name="nadrukvet">“Regeling bezwarenadviescommissie personeelsaangelegenheden 2020”</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Voor de toepassing van deze verordening wordt verstaan onder: </text:p>
            <text:p text:style-name="al"/>
            <text:p text:style-name="al">
            <text:span text:style-name="nadrukondlijn">De werkgever </text:span>
          </text:p>
            <text:p text:style-name="al">Het Algemeen Bestuur van Veiligheidsregio Zeeland. </text:p>
            <text:p text:style-name="al"/>
            <text:p text:style-name="al">
            <text:span text:style-name="nadrukondlijn">De medewerker </text:span>
          </text:p>
            <text:p text:style-name="al">De medewerkers als bedoeld in artikel 1:1, eerste lid, onderdeel a van de CAR/UWO. Voor de toepassing van deze regeling wordt eveneens als werknemer beschouwd hij die overeenkomstig art. 19:1 is aangesteld als vrijwilliger bij de brandweer. </text:p>
            <text:p text:style-name="al"/>
            <text:p text:style-name="al">
            <text:span text:style-name="nadrukondlijn">Commissie </text:span>
          </text:p>
            <text:p text:style-name="al">De vaste commissie van advies voor de bezwaarschriften, als bedoeld in artikel 2 genaamd bezwarenadviescommissie personeelsaangelegenheden. </text:p>
            <text:p text:style-name="al"/>
            <text:p text:style-name="al">
            <text:span text:style-name="nadrukondlijn">Lid </text:span>
          </text:p>
            <text:p text:style-name="al">Een persoon die is aangewezen om zitting te nemen in de commissie. </text:p>
          </text:section>
          <text:section text:name="artikel_id1-3-2-2-2" text:style-name="artikel">
            <text:p text:style-name="artikel_kop_titel"><text:span text:style-name="artikel_kop_label">Artikel</text:span> <text:span text:style-name="artikel_kop_nr">2</text:span> Taak </text:p>
            <text:p text:style-name="al">Lid 1 </text:p>
            <text:p text:style-name="al">Er is een bezwarenadviescommissie personele aangelegenheden als bedoeld in de Algemene wet bestuursrecht (Awb). </text:p>
            <text:p text:style-name="al">De commissie is belast met de voorbereiding van en de advisering over de beslissing op door een medewerkers gemaakte bezwaren, als bedoeld in artikel 1:5 van de Awb ten aanzien van genomen besluiten met betrekking tot een personele aangelegenheid </text:p>
            <text:p text:style-name="al"/>
            <text:p text:style-name="al">Lid 2 </text:p>
            <text:p text:style-name="al">De commissie adviseert het bestuur over een te nemen beslissing op een bezwaar, ingediend door een medewerker, ter zake een besluit ten aanzien van hem genomen met betrekking tot een personele aangelegenheid. </text:p>
            <text:p text:style-name="al"/>
            <text:p text:style-name="al">Lid 3 </text:p>
            <text:p text:style-name="al">Van de advisering door de commissie kan worden afgezien, indien reeds geheel aan het bezwaar is tegemoetgekomen en de indiener van het bezwaarschrift naar het oordeel van het verwerend orgaan geen belang heeft bij een oordeel over het oorspronkelijke besluit.</text:p>
          </text:section>
          <text:section text:name="artikel_id1-3-2-2-3" text:style-name="artikel">
            <text:p text:style-name="artikel_kop_titel"><text:span text:style-name="artikel_kop_label">Artikel</text:span> <text:span text:style-name="artikel_kop_nr">3</text:span> Samenstelling commissie </text:p>
            <text:p text:style-name="al">Lid 1 </text:p>
            <text:list text:style-name="id1-3-2-2-3-3">
              <text:list-item text:style-override="id1-3-2-2-3-3-1">
                <text:number>1.</text:number>
                <text:p text:style-name="al">De commissie bestaat uit drie leden waarvan één lid, aangewezen door de centrales van </text:p>
              </text:list-item>
              <text:list-item text:style-override="id1-3-2-2-3-3-2">
                <text:number>1.</text:number>
                <text:p text:style-name="al">overheidspersoneel en één lid, aangewezen door het Algemeen Bestuur; het bestuur wijst een derde lid aan als onafhankelijke voorzitter. </text:p>
              </text:list-item>
              <text:list-item text:style-override="id1-3-2-2-3-3-3">
                <text:number>2.</text:number>
                <text:p text:style-name="al">Het Algemeen Bestuur benoemt overeenkomstig het eerste lid een plaatsvervangend voorzitter en een voldoende aantal plaatsvervangende leden. </text:p>
              </text:list-item>
              <text:list-item text:style-override="id1-3-2-2-3-3-4">
                <text:number>3.</text:number>
                <text:p text:style-name="al">De commissieleden worden benoemd, geschorst en ontslagen door het Algemeen Bestuur. </text:p>
              </text:list-item>
              <text:list-item text:style-override="id1-3-2-2-3-3-5">
                <text:number>4.</text:number>
                <text:p text:style-name="al">De voorzitter en de leden van de commissie alsmede de plaatsvervangend voorzitter en de plaatsvervangende leden kunnen geen: </text:p>
                <text:list text:style-name="id1-3-2-2-3-3-5-3">
                  <text:list-item text:style-override="id1-3-2-2-3-3-5-3-1">
                    <text:number>a.</text:number>
                    <text:p text:style-name="al">deel uitmaken van of direct of indirect werkzaam zijn onder verantwoordelijkheid van het Algemeen Bestuur; </text:p>
                  </text:list-item>
                  <text:list-item text:style-override="id1-3-2-2-3-3-5-3-2">
                    <text:number>b.</text:number>
                    <text:p text:style-name="al">bestuurder zijn van een vakorganisatie; </text:p>
                  </text:list-item>
                  <text:list-item text:style-override="id1-3-2-2-3-3-5-3-3">
                    <text:number>c.</text:number>
                    <text:p text:style-name="al">lid zijn van een herplaatsingscommissie of inpassingscommissie of een vergelijkbare functie binnen Veiligheidsregio Zeeland;</text:p>
                  </text:list-item>
                  <text:list-item text:style-override="id1-3-2-2-3-3-5-3-4">
                    <text:number>d.</text:number>
                    <text:p text:style-name="al">betrokkenheid hebben gehad bij het bestreden besluit.</text:p>
                  </text:list-item>
                </text:list>
              </text:list-item>
            </text:list>
          </text:section>
          <text:section text:name="artikel_id1-3-2-2-4" text:style-name="artikel">
            <text:p text:style-name="artikel_kop_titel"><text:span text:style-name="artikel_kop_label">Artikel</text:span> <text:span text:style-name="artikel_kop_nr">4</text:span> Ambtelijk secretaris </text:p>
            <text:p text:style-name="al">Lid 1 </text:p>
            <text:p text:style-name="al">Door de werkgever wordt aan de commissie een ambtelijk secretaris toegevoegd. </text:p>
            <text:p text:style-name="al"/>
            <text:p text:style-name="al">Lid 2 </text:p>
            <text:p text:style-name="al">De ambtelijk secretaris is geen lid van de commissie en heeft geen stemrecht. </text:p>
          </text:section>
          <text:section text:name="artikel_id1-3-2-2-5" text:style-name="artikel">
            <text:p text:style-name="artikel_kop_titel"><text:span text:style-name="artikel_kop_label">Artikel</text:span> <text:span text:style-name="artikel_kop_nr">5</text:span> Benoeming, zittingsduur en ontslag </text:p>
            <text:p text:style-name="al">Lid 1 </text:p>
            <text:p text:style-name="al">De voorzitter en de leden van de commissie, alsmede hun plaatsvervangers worden door de werkgever benoemd, geschorst en ontslagen. Zij worden benoemd voor de duur van 4 jaar. Zij kunnen voor ten hoogste eenmaal worden herbenoemd. </text:p>
            <text:p text:style-name="al"/>
            <text:p text:style-name="al">Lid 2 </text:p>
            <text:p text:style-name="al">De voorzitter en de leden van de commissie kunnen op ieder moment ontslag nemen. Zij doen daarvan zo spoedig mogelijk schriftelijk mededeling aan de werkgever. </text:p>
            <text:p text:style-name="al"/>
            <text:p text:style-name="al">Lid 3 </text:p>
            <text:p text:style-name="al">De aftredende voorzitter en de aftredende leden van de commissie blijven hun functie vervullen totdat in de opvolging is voorzien. </text:p>
          </text:section>
          <text:section text:name="artikel_id1-3-2-2-6" text:style-name="artikel">
            <text:p text:style-name="artikel_kop_titel"><text:span text:style-name="artikel_kop_label">Artikel</text:span> <text:span text:style-name="artikel_kop_nr">6</text:span> Ontvangst bezwaarschrift </text:p>
            <text:p text:style-name="al">Lid 1 </text:p>
            <text:p text:style-name="al">Op het ingediende bezwaarschrift wordt de datum van ontvangst aangetekend. </text:p>
            <text:p text:style-name="al"/>
            <text:p text:style-name="al">Lid 2 </text:p>
            <text:p text:style-name="al">De werkgever verstrekt het door of namens de medewerker ingediende bezwaarschrift met de daarbij overgelegde stukken zo spoedig mogelijk aan de commissie. </text:p>
            <text:p text:style-name="al"/>
            <text:p text:style-name="al">Lid 3 </text:p>
            <text:p text:style-name="al">Bij het bericht van ontvangst, als bedoeld in artikel 6:14 van de Awb, vermeldt het bestuursorgaan dat een commissie over het bezwaarschrift zal adviseren. </text:p>
          </text:section>
          <text:section text:name="artikel_id1-3-2-2-7" text:style-name="artikel">
            <text:p text:style-name="artikel_kop_titel"><text:span text:style-name="artikel_kop_label">Artikel</text:span> <text:span text:style-name="artikel_kop_nr">7</text:span> Uitoefening bevoegdheden </text:p>
            <text:p text:style-name="al">De bevoegdheden op grond van de volgende artikelen van de Awb kunnen, voor zover de voorbereiding van de beslissing op bezwaren in handen van de commissie is gesteld, voor de toepassing van deze regeling na machtiging door de commissie worden uitgeoefend door de voorzitter van de commissie: </text:p>
            <text:list text:style-name="id1-3-2-2-7-3">
              <text:list-item text:style-override="id1-3-2-2-7-3-1">
                <text:number>a.</text:number>
                <text:p text:style-name="al">artikel 2:1 lid 2 Awb (schriftelijke machtiging); </text:p>
              </text:list-item>
              <text:list-item text:style-override="id1-3-2-2-7-3-2">
                <text:number>b.</text:number>
                <text:p text:style-name="al">artikel 6:6 Awb, voor wat betreft het, ten aanzien van de indiener, stellen van een termijn waarbinnen het verzuim in de zin van het niet voldoen aan de vereisten (niet ontvankelijk) gesteld in artikel 6:5 Awb, kan worden hersteld; </text:p>
              </text:list-item>
              <text:list-item text:style-override="id1-3-2-2-7-3-3">
                <text:number>c.</text:number>
                <text:p text:style-name="al">artikel 6:17 Awb, voor zover het betreft de verzending van de stukken tijdens de behandeling door de commissie (stukken naar gemachtigde); </text:p>
              </text:list-item>
              <text:list-item text:style-override="id1-3-2-2-7-3-4">
                <text:number>d.</text:number>
                <text:p text:style-name="al">artikel 7:4 lid 2 Awb (stukken ter inzage leggen); </text:p>
              </text:list-item>
              <text:list-item text:style-override="id1-3-2-2-7-3-5">
                <text:number>e.</text:number>
                <text:p text:style-name="al">artikel 7:6 lid 4 Awb (horen in elkaars aanwezigheid, tenzij). </text:p>
              </text:list-item>
            </text:list>
          </text:section>
          <text:section text:name="artikel_id1-3-2-2-8" text:style-name="artikel">
            <text:p text:style-name="artikel_kop_titel"><text:span text:style-name="artikel_kop_label">Artikel</text:span> <text:span text:style-name="artikel_kop_nr">8</text:span> Verstrekking stukken aan de commissie </text:p>
            <text:p text:style-name="al">Het verwerend orgaan is verplicht aan de commissie alle stukken over te leggen die betrekking hebben op het bezwaarschrift. </text:p>
          </text:section>
          <text:section text:name="artikel_id1-3-2-2-9" text:style-name="artikel">
            <text:p text:style-name="artikel_kop_titel"><text:span text:style-name="artikel_kop_label">Artikel</text:span> <text:span text:style-name="artikel_kop_nr">9</text:span> Vooronderzoek </text:p>
            <text:p text:style-name="al">Lid 1 </text:p>
            <text:p text:style-name="al">De voorzitter is in verband met de voorbereiding van de behandeling van het bezwaarschrift bevoegd rechtstreeks alle gewenste inlichtingen in te winnen of te doen inwinnen. </text:p>
            <text:p text:style-name="al"/>
            <text:p text:style-name="al">Lid 2 </text:p>
            <text:p text:style-name="al">De voorzitter kan uit eigen beweging of op verlangen van de commissie bij deskundigen advies of inlichtingen inwinnen en hen zo nodig uitnodigen daartoe ter zitting te verschijnen. Indien daaraan kosten zijn verbonden, is vooraf machtiging van de werkgever nodig. </text:p>
          </text:section>
          <text:section text:name="artikel_id1-3-2-2-10" text:style-name="artikel">
            <text:p text:style-name="artikel_kop_titel"><text:span text:style-name="artikel_kop_label">Artikel</text:span> <text:span text:style-name="artikel_kop_nr">10</text:span> Hoorzitting </text:p>
            <text:p text:style-name="al">De voorzitter van de commissie bepaalt plaats en tijdstip van de zitting waarin de medewerker(s) en een vertegenwoordiger van het verwerende orgaan in de gelegenheid worden gesteld zich door de </text:p>
            <text:p text:style-name="al">commissie te doen horen. </text:p>
          </text:section>
          <text:section text:name="artikel_id1-3-2-2-11" text:style-name="artikel">
            <text:p text:style-name="artikel_kop_titel"><text:span text:style-name="artikel_kop_label">Artikel</text:span> <text:span text:style-name="artikel_kop_nr">11</text:span> Uitnodiging zitting </text:p>
            <text:p text:style-name="al">Lid 1 </text:p>
            <text:p text:style-name="al">De voorzitter nodigt de medewerker(s) en het verwerende orgaan ten minste twee weken voor de zitting schriftelijk uit voor de hoorzitting. </text:p>
            <text:p text:style-name="al"/>
            <text:p text:style-name="al">Lid 2 </text:p>
            <text:p text:style-name="al">Binnen drie dagen na de in het eerste lid bedoelde mededeling kan een medewerker of het verwerende orgaan, onder opgaaf van redenen de voorzitter verzoeken het tijdstip van de zitting te wijzigen.</text:p>
            <text:p text:style-name="al"/>
            <text:p text:style-name="al">Lid 3 </text:p>
            <text:p text:style-name="al">De beslissing van de voorzitter op een verzoek als bedoeld in het tweede lid wordt zo spoedig mogelijk, doch in ieder geval één week voor het tijdstip van de zitting aan de medewerker(s) en het verwerende orgaan meegedeeld. </text:p>
            <text:p text:style-name="al"/>
            <text:p text:style-name="al">Lid 4 </text:p>
            <text:p text:style-name="al">De voorzitter is bevoegd in bijzondere gevallen af te wijken of afwijking toe te staan van de termijnen als genoemd in het eerste tot en met derde lid. </text:p>
          </text:section>
          <text:section text:name="artikel_id1-3-2-2-12" text:style-name="artikel">
            <text:p text:style-name="artikel_kop_titel"><text:span text:style-name="artikel_kop_label">Artikel</text:span> <text:span text:style-name="artikel_kop_nr">12</text:span> Quorum </text:p>
            <text:p text:style-name="al">Voor het houden van een hoorzitting is, onverminderd het bepaalde in artikel 7:13 lid 3 Awb , vereist dat minimaal twee leden of hun plaatsvervangers, aanwezig zijn. </text:p>
          </text:section>
          <text:section text:name="artikel_id1-3-2-2-13" text:style-name="artikel">
            <text:p text:style-name="artikel_kop_titel"><text:span text:style-name="artikel_kop_label">Artikel</text:span> <text:span text:style-name="artikel_kop_nr">13</text:span> Onpartijdigheid </text:p>
            <text:p text:style-name="al">De voorzitter of een (plaatsvervangend) lid van de commissie neemt niet deel aan de behandeling van een bezwaarschrift als daarbij zijn onpartijdigheid in het geding kan zijn of dat dit naar de opvatting van de klager het geval is. </text:p>
          </text:section>
          <text:section text:name="artikel_id1-3-2-2-14" text:style-name="artikel">
            <text:p text:style-name="artikel_kop_titel"><text:span text:style-name="artikel_kop_label">Artikel</text:span> <text:span text:style-name="artikel_kop_nr">14</text:span> Openbaarheid zitting </text:p>
            <text:p text:style-name="al">De zitting van de commissie is niet openbaar. </text:p>
          </text:section>
          <text:section text:name="artikel_id1-3-2-2-15" text:style-name="artikel">
            <text:p text:style-name="artikel_kop_titel"><text:span text:style-name="artikel_kop_label">Artikel</text:span> <text:span text:style-name="artikel_kop_nr">15</text:span> Schriftelijke verslaglegging </text:p>
            <text:p text:style-name="al">Lid 1 </text:p>
            <text:p text:style-name="al">Het verslag als bedoeld in artikel 7:7 Awb vermeldt de namen van de aanwezigen, met daarbij een vermelding van hun hoedanigheid. </text:p>
            <text:p text:style-name="al"/>
            <text:p text:style-name="al">Lid 2 </text:p>
            <text:p text:style-name="al">Het verslag houdt een zakelijke vermelding in van het geen is aangevoerd en de overige voorvallen tijdens de zitting. </text:p>
            <text:p text:style-name="al"/>
            <text:p text:style-name="al">Lid 3 </text:p>
            <text:p text:style-name="al">Het verslag verwijst naar de op de zitting overlegde bescheiden, die aan het verslag worden gehecht. </text:p>
            <text:p text:style-name="al"/>
            <text:p text:style-name="al">Lid 4 </text:p>
            <text:p text:style-name="al">Het verslag wordt ondertekend door de voorzitter en de secretaris van de commissie. </text:p>
          </text:section>
          <text:section text:name="artikel_id1-3-2-2-16" text:style-name="artikel">
            <text:p text:style-name="artikel_kop_titel"><text:span text:style-name="artikel_kop_label">Artikel</text:span> <text:span text:style-name="artikel_kop_nr">16</text:span> Nader onderzoek </text:p>
            <text:p text:style-name="al">Lid 1 </text:p>
            <text:p text:style-name="al">Indien na afloop van de zitting, maar voordat het advies wordt opgesteld, nader onderzoek wenselijk blijkt te zijn, kan de voorzitter op eigen initiatief of op verzoek van de commissie, dit onderzoek instellen. </text:p>
            <text:p text:style-name="al"/>
            <text:p text:style-name="al">Lid 2 </text:p>
            <text:p text:style-name="al">De uit het nader onderzoek verkregen informatie wordt in afschrift aan de leden van de commissie, het verwerende orgaan en de medewerker(s) toegezonden. </text:p>
            <text:p text:style-name="al"/>
            <text:p text:style-name="al">Lid 3 </text:p>
            <text:p text:style-name="al">De leden van de commissie, het verwerende orgaan en de medewerker(s) kunnen binnen één week na verzending van de in het tweede lid bedoelde nadere informatie aan de voorzitter van de commissie een verzoek richten tot het beleggen van een nieuwe hoorzitting. De voorzitter neemt een beslissing over een dergelijk verzoek. </text:p>
            <text:p text:style-name="al"/>
            <text:p text:style-name="al"/>
            <text:p text:style-name="al">Lid 4 </text:p>
            <text:p text:style-name="al">Op een nieuwe hoorzitting als bedoeld in het derde lid, zijn de bepalingen in dit reglement, die betrekking hebben op de hoorzitting, zoveel mogelijk van overeenkomstige toepassing. </text:p>
          </text:section>
          <text:section text:name="artikel_id1-3-2-2-17" text:style-name="artikel">
            <text:p text:style-name="artikel_kop_titel"><text:span text:style-name="artikel_kop_label">Artikel</text:span> <text:span text:style-name="artikel_kop_nr">17</text:span> Raadkamer en advies </text:p>
            <text:p text:style-name="al">Lid 1 </text:p>
            <text:p text:style-name="al">De commissie beraadslaagt en beslist achter gesloten deuren over het uit te brengen advies. </text:p>
            <text:p text:style-name="al"/>
            <text:p text:style-name="al">Lid 2 </text:p>
            <text:p text:style-name="al">De commissie beslist bij meerderheid van stemmen. Van een minderheidsstandpunt wordt bij het advies melding gemaakt indien de minderheid dat verlangt. </text:p>
            <text:p text:style-name="al"/>
            <text:p text:style-name="al">Lid 3 </text:p>
            <text:p text:style-name="al">Het uit te brengen advies is gemotiveerd en omvat een integrale heroverweging van het genomen besluit en een voorstel voor de te nemen beslissing op het ingestelde bezwaar. </text:p>
            <text:p text:style-name="al"/>
            <text:p text:style-name="al">Lid 4 </text:p>
            <text:p text:style-name="al">Het advies wordt door de voorzitter en de secretaris van de commissie ondertekend. </text:p>
          </text:section>
          <text:section text:name="artikel_id1-3-2-2-18" text:style-name="artikel">
            <text:p text:style-name="artikel_kop_titel"><text:span text:style-name="artikel_kop_label">Artikel</text:span> <text:span text:style-name="artikel_kop_nr">18</text:span> Uitbrengen advies </text:p>
            <text:p text:style-name="al">Lid 1 </text:p>
            <text:p text:style-name="al">Het advies wordt, met verzending van het verslag als bedoeld in artikel 15 van deze regeling en eventueel door de commissie ontvangen nadere informatie, tijdig uitgebracht aan het bestuursorgaan dat op het bezwaarschrift dient te beslissen. </text:p>
            <text:p text:style-name="al"/>
            <text:p text:style-name="al">Lid 2 </text:p>
            <text:p text:style-name="al">Indien naar het oordeel van de voorzitter de termijn van tien weken, als bedoeld in artikel 7:10 lid 1 Awb, ontoereikend is voor achtereenvolgens het uitbrengen van een advies en het nemen van een beslissing verzoekt hij het in het eerste lid bedoelde bestuursorgaan tijdig de beslissing te verdagen. </text:p>
            <text:p text:style-name="al"/>
            <text:p text:style-name="al">Lid 3 </text:p>
            <text:p text:style-name="al">Van een besluit tot verdaging ontvangt de commissie of haar kamers en de medewerker(s) een afschrift. </text:p>
          </text:section>
          <text:section text:name="artikel_id1-3-2-2-19" text:style-name="artikel">
            <text:p text:style-name="artikel_kop_titel"><text:span text:style-name="artikel_kop_label">Artikel</text:span> <text:span text:style-name="artikel_kop_nr">19</text:span> Toezending afschrift beslissing </text:p>
            <text:p text:style-name="al">Het verwerend orgaan doet de commissie een afschrift toekomen van zijn beslissing op het bezwaarschrift. </text:p>
          </text:section>
          <text:section text:name="artikel_id1-3-2-2-20" text:style-name="artikel">
            <text:p text:style-name="artikel_kop_titel"><text:span text:style-name="artikel_kop_label">Artikel</text:span> <text:span text:style-name="artikel_kop_nr">20</text:span> Geheimhouding </text:p>
            <text:p text:style-name="al">De leden van de commissie zijn behoudens naar het bestuur en de klager ten aanzien van het op te stellen verslag van de hoorzitting en het advies verplicht tot geheimhouding van hetgeen hen bij de uitoefening van hun lidmaatschap ter kennis komt. </text:p>
          </text:section>
          <text:section text:name="artikel_id1-3-2-2-21" text:style-name="artikel">
            <text:p text:style-name="artikel_kop_titel"><text:span text:style-name="artikel_kop_label">Artikel</text:span> <text:span text:style-name="artikel_kop_nr">21</text:span> Onvoorziene gevallen </text:p>
            <text:p text:style-name="al">In gevallen waarin deze regeling niet of niet in redelijkheid voorziet, kan de werkgever een bijzondere voorziening treffen.</text:p>
          </text:section>
          <text:section text:name="artikel_id1-3-2-2-22" text:style-name="artikel">
            <text:p text:style-name="artikel_kop_titel"><text:span text:style-name="artikel_kop_label">Artikel</text:span> <text:span text:style-name="artikel_kop_nr">22</text:span> Citeertitel en inwerkingtreding </text:p>
            <text:p text:style-name="al">Deze regeling kan worden aangehaald als de “Regeling bezwarenadviescommissie personeelsaangelegenheden Veiligheidsregio Zeeland 2020” en treedt in werking met ingang van 1 januari 2020. </text:p>
          </text:section>
        </text:section>
        <text:section text:name="regeling-sluiting_id1-3-2-3" text:style-name="regeling-sluiting">
          <text:section text:name="ondertekening_id1-3-2-3-1"/>
          <text:section text:name="ondertekening_id1-3-2-3-2">
            <text:p><text:span text:style-name="functie">Namens het Algemeen Bestuur van Veiligheidsregio Zeeland vastgesteld op 1 januari 2020</text:span></text:p>
          </text:section>
          <text:section text:name="ondertekening_id1-3-2-3-3">
            <text:p><text:span text:style-name="functie"/></text:p>
            <text:p><text:span text:style-name="functie"/></text:p>
            <text:p><text:span text:style-name="functie">J.A.H. Lonink </text:span></text:p>
            <text:p><text:span text:style-name="functie">Voorzitter Veiligheidsregio Zeeland</text:span></text:p>
          </text:section>
          <text:section text:name="ondertekening_id1-3-2-3-4">
            <text:p><text:span text:style-name="functie"/></text:p>
            <text:p><text:span text:style-name="functie"/></text:p>
            <text:p><text:span text:style-name="functie">E. Van der Reijden</text:span></text:p>
            <text:p><text:span text:style-name="functie">Secretaris Algemeen Bestuur Veiligheidsregio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artikel 7:13 van de Algemene wet bestuursrecht]|[1.0:c:BWBR0005537&amp;artikel=7%3A13&amp;g=2022-05-01</meta:user-defined>
    <meta:user-defined meta:name="DC.source">artikel 1:5 van de Algemene wet bestuursrecht]|[1.0:c:BWBR0005537&amp;artikel=1%3A5&amp;g=2022-05-01</meta:user-defined>
    <meta:user-defined meta:name="DC.source">Gemeenschappelijke regeling Veiligheidsregio Zeeland 2021]|[https://lokaleregelgeving.overheid.nl/CVDR673422/1?</meta:user-defined>
    <meta:user-defined meta:name="DCTERMS.alternative">Regeling bezwarenadviescommissie personeelsaangelegenheden Veiligheidsregio Zeelan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zwarenadviescommissie personeelsaangelegenheden</meta:user-defined>
    <meta:user-defined meta:name="DCTERMS.W3CDTF/DCTERMS.available">2022-10-04</meta:user-defined>
    <meta:user-defined meta:name="DCTERMS.W3CDTF/OVERHEIDop.jaargang">2022</meta:user-defined>
    <meta:user-defined meta:name="OVERHEIDop.publicationIssue">1072</meta:user-defined>
    <meta:user-defined meta:name="OVERHEIDop.betreftRegeling">CVDR681957_1</meta:user-defined>
    <meta:user-defined meta:name="xs:date/OVERHEIDop.startdatum">2022-10-05</meta:user-defined>
    <meta:user-defined meta:name="OVERHEIDop.BgrID/DC.identifier">bgr-2022-1072</meta:user-defined>
    <meta:user-defined meta:name="OVERHEIDop.versieInformatie"/>
  </office:meta>
</office:document-meta>
</file>