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onroerende zaak “perceel grond in toekomstig bestemmingsplan Dannenkamp 5”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 Het betreft grond welke is gelegen in het nieuw te ontwikkelen bestemmingsplan Dannenkamp 5  en is voorzien van het kadastrale nummer I 6913. Het college ziet af van het volgen van een selectieprocedure, tenzij andere serieuze gegadigden zich melden. </text:p>
            <text:p text:style-name="tussenkopcur">Waarom geen selectieprocedure?</text:p>
            <text:p text:style-name="al">Het college is van mening dat er sprake is van een verkoop waarvoor slechts één serieuze gegadigde in aanmerking komt. De reden hiervoor is dat een groter perceel nodig is voor het realiseren van hofjeswonen, waarmee wordt voorzien in een concrete behoefte van een specifieke groep inwoners, die hun behoefte niet ieder afzonderlijk kan realiseren. Dit type wonen is ontstaan vanuit een ontwikkeling binnen Mijn Dorp 2030 en voorziet in de behoefte van mensen die in de vertrouwde omgeving samen willen kunnen blijven wonen, waardoor eenzaamheid wordt voorkomen en men elkaar behulpzaam kan zijn wanneer dat nodig wordt.</text:p>
            <text:p text:style-name="al">Mijn Dorp Harbrinkhoek Mariaparochie heeft via diverse kanalen de inwoners opgeroepen zich te melden indien men ook een dergelijke vorm van wonen wil. Er is derhalve een brede oproep is geweest om deel te nemen.</text:p>
            <text:p text:style-name="tussenkopcur">Kortgeding</text:p>
            <text:p text:style-name="al">Iedere serieuze gegadigde die vindt dat hij ook voor een koopovereenkomst in aanmerking komt met betrekking tot een onroerende zaak op de lijst, dient uiterlijk binnen 20 kalenderdagen na publicatie in het Gemeenteblad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dhr. G. Staarink<text:span text:style-name="nadrukvet"/>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6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4.7/xml/MC-DRP-PlanOverig-Web-CB.xml</meta:user-defined>
    <meta:user-defined meta:name="OVERHEID.RegionaalSamenwerkingsorgaan/DC.creator">Noaberkracht Dinkelland Tubber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Huisvesting | Organisatie en beleid</meta:user-defined>
    <meta:user-defined meta:name="DC.source">https://repository.officiele-overheidspublicaties.nl/CVDR/CVDR680101/1/html/CVDR680101_1.html</meta:user-defined>
    <dc:language>nl</dc:language>
    <meta:user-defined meta:name="OVERHEIDop.locatietype/OVERHEIDop.gebiedsmarkering">Punt</meta:user-defined>
    <meta:user-defined meta:name="DC.title">Gemeente Tubbergen – Voornemen tot verkoop van onroerende zaak “perceel grond in toekomstig bestemmingsplan Dannenkamp 5” Gemeenteblad en website</meta:user-defined>
    <meta:user-defined meta:name="DCTERMS.W3CDTF/DCTERMS.available">2022-10-04</meta:user-defined>
    <meta:user-defined meta:name="DCTERMS.W3CDTF/OVERHEIDop.jaargang">2022</meta:user-defined>
    <meta:user-defined meta:name="OVERHEIDop.publicationIssue">1067</meta:user-defined>
    <meta:user-defined meta:name="OVERHEIDop.BgrID/DC.identifier">bgr-2022-1067</meta:user-defined>
    <meta:user-defined meta:name="OVERHEIDop.versieInformatie"/>
  </office:meta>
</office:document-meta>
</file>