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Kraakenhof 1B”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de  Kraakenhof 1B en is voorzien van het kadastrale nummer gemeente Denekamp sectie L nummer 1477. Het college ziet af van het volgen van een selectieprocedure, tenzij andere serieuze gegadigden zich melden. </text:p>
            <text:p text:style-name="tussenkopcur">Waarom geen selectieprocedure?</text:p>
            <text:p text:style-name="al">Omdat er sprake is van een groenstrook waarbij er geen andere gegadigden zijn die in aanmerking wensen te komen voor het aankopen van deze groenstrook. </text:p>
            <text:p text:style-name="tussenkopcur">Kortgeding</text:p>
            <text:p text:style-name="al">Iedere serieuze gegadigde die vindt dat hij ook voor een koopovereenkomst in aanmerking komt met betrekking tot een onroerende zaak op de lijst, dient uiterlijk binnen 20 kalenderdagen na publicatie in het Gemeenteblad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hr. F. Wiefferink van het organisatieonderdeel Fysieke leefomgeving via het telefoonnummer 0541-854100 </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6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6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6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RegionaalSamenwerkingsorgaan/DC.creator">Noaberkracht Dinkelland Tubbergen</meta:user-defined>
    <meta:user-defined meta:name="OVERHEID.Informatietype/DC.type">officiële publicatie</meta:user-defined>
    <meta:user-defined meta:name="OVERHEIDop.Rubriek/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TaxonomieBeleidsagendaDecentraal/OVERHEID.category">Ruimte en infrastructuur | Organisatie en beleid</meta:user-defined>
    <meta:user-defined meta:name="DCTERMS.abstract">Voornemen tot verkoop groenstrook</meta:user-defined>
    <dc:language>nl</dc:language>
    <meta:user-defined meta:name="OVERHEIDop.locatietype/OVERHEIDop.gebiedsmarkering">Adres</meta:user-defined>
    <meta:user-defined meta:name="DC.title">Gemeente Dinkelland – Voornemen tot verkoop van een groenstrook nabij “Kraakenhof 1B” Gemeenteblad en website</meta:user-defined>
    <meta:user-defined meta:name="DCTERMS.W3CDTF/DCTERMS.available">2022-10-06</meta:user-defined>
    <meta:user-defined meta:name="DCTERMS.W3CDTF/OVERHEIDop.jaargang">2022</meta:user-defined>
    <meta:user-defined meta:name="OVERHEIDop.publicationIssue">1066</meta:user-defined>
    <meta:user-defined meta:name="OVERHEIDop.BgrID/DC.identifier">bgr-2022-1066</meta:user-defined>
    <meta:user-defined meta:name="OVERHEIDop.versieInformatie"/>
  </office:meta>
</office:document-meta>
</file>