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Subsidieregeling Budget Lokale Innovaties Waddenfonds 2022</text:p>
      <text:section text:name="regeling_id1-3-2" text:style-name="regeling">
        <text:section text:name="aanhef_id1-3-2-1" text:style-name="aanhef">
          <text:section text:name="preambule_id1-3-2-1-1" text:style-name="preambule">
            <text:p text:style-name="al">
            <text:span text:style-name="nadrukvet">Het dagelijks bestuur van het Waddenfonds besluit om in artikel 1.3 van Subsidieregeling Budget Lokale Innovaties Waddenfonds 2022 (BLI 2022) in het laatste onderdeel van de zin het getal “3” vervangen door “4”.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3 BLI 2022 komt als volgt te luiden: </text:span>
          </text:p>
            <text:p text:style-name="al">
            <text:span text:style-name="nadrukvet">Subsidie kan worden verstrekt voor activiteiten die de vitaliteit en de sociaaleconomische</text:span>
            <text:span text:style-name="nadrukvet">duurzaamheid van lokale gemeenschappen verbeteren, en die bijdragen aan nieuwe</text:span>
            <text:span text:style-name="nadrukvet">netwerken of versterking van bestaande netwerken zoals beschreven in hoofdstuk 1 en 4</text:span>
            <text:span text:style-name="nadrukvet">van het Uitvoeringsprogramma.</text:span>
          </text:p>
            <text:p text:style-name="al"/>
            <text:p text:style-name="al">
            <text:span text:style-name="nadrukvet">Het dagelijks bestuur besluit dat de wijziging van de Subsidieregeling Budget Lokale Innovaties Waddenfonds 2022 in werking treedt op de dag na publicatie in het publicatieblad van het Waddenfonds.</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06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6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Uitvoeringsprogramma Waddenfonds 2021 - 2027]|[https://lokaleregelgeving.overheid.nl/CVDR662881</meta:user-defined>
    <meta:user-defined meta:name="DC.source">Algemene subsidieverordening Waddenfonds 2017]|[https://lokaleregelgeving.overheid.nl/CVDR459091</meta:user-defined>
    <meta:user-defined meta:name="DCTERMS.alternative">BL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Budget Lokale Innovaties Waddenfonds 2022</meta:user-defined>
    <meta:user-defined meta:name="DCTERMS.W3CDTF/DCTERMS.available">2022-09-29</meta:user-defined>
    <meta:user-defined meta:name="DCTERMS.W3CDTF/OVERHEIDop.jaargang">2022</meta:user-defined>
    <meta:user-defined meta:name="OVERHEIDop.publicationIssue">1062</meta:user-defined>
    <meta:user-defined meta:name="OVERHEIDop.betreftRegeling">CVDR666907_2</meta:user-defined>
    <meta:user-defined meta:name="xs:date/OVERHEIDop.startdatum">2022-09-30</meta:user-defined>
    <meta:user-defined meta:name="OVERHEIDop.BgrID/DC.identifier">bgr-2022-1062</meta:user-defined>
    <meta:user-defined meta:name="OVERHEIDop.versieInformatie"/>
  </office:meta>
</office:document-meta>
</file>