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7-42-1-2">
      <text:list-level-style-bullet text:bullet-char="–" text:level="1">
        <style:list-level-properties text:min-label-width="10mm"/>
      </text:list-level-style-bullet>
    </text:list-style>
    <text:list-style style:name="id1-3-2-4-2-1-7-42-1-2-1">
      <text:list-level-style-bullet text:bullet-char="–" text:level="1">
        <style:list-level-properties text:min-label-width="10mm"/>
      </text:list-level-style-bullet>
    </text:list-style>
    <text:list-style style:name="id1-3-2-4-2-1-7-42-1-2-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2022</text:p>
      <text:section text:name="regeling_id1-3-2" text:style-name="regeling">
        <text:section text:name="aanhef_id1-3-2-1" text:style-name="aanhef">
          <text:section text:name="preambule_id1-3-2-1-1" text:style-name="preambule">
            <text:p text:style-name="al">Het Bestuur van de Dienst Sociale Zaken en Werkgelegenheid Noardwest Fryslân;</text:p>
            <text:p text:style-name="al"/>
            <text:p text:style-name="al">Overwegende dat het ter bevordering van een efficiënte afdoening van zaken wenselijk wordt geacht om een aantal besluiten te mandateren en volmacht of machtiging te verlenen voor het verrichten van privaatrechtelijke rechtshandelingen;</text:p>
            <text:p text:style-name="al"/>
            <text:p text:style-name="al">Overwegende dat het wenselijk is dat de functionaris aan wie volmacht wordt verleend voor het verrichten van privaatrechtelijke rechtshandelingen, tevens volmacht heeft van de voorzitter van het bestuur tot het ondertekenen van overeenkomsten in het kader van de betreffende rechtshandeling of het daarbij anderszins vertegenwoordigen van de Dienst in en buiten rechte;</text:p>
            <text:p text:style-name="al"/>
            <text:p text:style-name="al">Gelet op de Algemene wet bestuursrecht, de Wet gemeenschappelijke regelingen, de Gemeentewet, de gemeenschappelijke regeling van de Dienst Sociale Zaken en Werkgelegenheid Noardwest Fryslân, de op basis van de gemeenschappelijke regelgeving overgedragen wetten en de overige van toepassing zijnde wettelijke voorschriften en bepaling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uitoefening van de in de bij dit besluit behorende bevoegdheden, met inbegrip van de ondertekening van stukken, op te dragen aan de genoemde functionarissen en daarop de vermelde specifieke bepa¬lingen van toepassing te verklaren;</text:p>
              </text:list-item>
              <text:list-item text:style-override="id1-3-2-2-1-2-2">
                <text:number>II.</text:number>
                <text:p text:style-name="al">Volmacht te verlenen tot het verrichten van privaatrechtelijke rechtshandelingen, tot het ondertekenen van overeenkomsten in het kader van de betreffende rechtshandelingen of het daarbij anderszins vertegenwoordigen van de Dienst in en buiten rechte, ten aanzien van de op de bijlage voorkomende privaatrechtelijke aangelegenheden;</text:p>
              </text:list-item>
              <text:list-item text:style-override="id1-3-2-2-1-2-3">
                <text:number>III.</text:number>
                <text:p text:style-name="al">Te bepalen dat op de onder I en II bedoelde opdracht de volgende regels van toepassing zullen zijn:</text:p>
                <text:list text:style-name="id1-3-2-2-1-2-3-3">
                  <text:list-item text:style-override="id1-3-2-2-1-2-3-3-1">
                    <text:number>a.</text:number>
                    <text:p text:style-name="al">De beslissing wordt voorbehouden aan het bestuur, respectievelijk de voorzitter indien de bevoegdheid zou moeten worden uitgeoefend ten aanzien van zichzelf of ten aanzien van boven hem geplaatste functionarissen.</text:p>
                  </text:list-item>
                  <text:list-item text:style-override="id1-3-2-2-1-2-3-3-2">
                    <text:number>b.</text:number>
                    <text:p text:style-name="al">Een in mandaatverhouding te nemen besluit dient vooraf aan het bestuur of de voorzitter te worden voorgelegd in de volgende gevallen: </text:p>
                    <text:list text:style-name="id1-3-2-2-1-2-3-3-2-3">
                      <text:list-item text:style-override="id1-3-2-2-1-2-3-3-2-3-1">
                        <text:number>1.</text:number>
                        <text:p text:style-name="al">Het besluit strijdig zou zijn met een bestaande beleidslijn; </text:p>
                      </text:list-item>
                      <text:list-item text:style-override="id1-3-2-2-1-2-3-3-2-3-2">
                        <text:number>2.</text:number>
                        <text:p text:style-name="al">Indien uit het besluit belangrijke financiële, juridische, organisatorische, politieke of publicitaire consequenties kunnen voortvloeien;</text:p>
                      </text:list-item>
                      <text:list-item text:style-override="id1-3-2-2-1-2-3-3-2-3-3">
                        <text:number>3.</text:number>
                        <text:p text:style-name="al">Indien het bestuur, de voorzitter of de verantwoordelijke portefeuillehouder dit kenbaar heeft gemaakt;</text:p>
                      </text:list-item>
                      <text:list-item text:style-override="id1-3-2-2-1-2-3-3-2-3-4">
                        <text:number>4.</text:number>
                        <text:p text:style-name="al">Bij voorbaat vast staat dat de visie van de mandans en de mandataris uiteenlopen.</text:p>
                      </text:list-item>
                    </text:list>
                  </text:list-item>
                  <text:list-item text:style-override="id1-3-2-2-1-2-3-3-3">
                    <text:number>c.</text:number>
                    <text:p text:style-name="al">De directeur of diens plaatsvervanger, die als mandataris is aangewezen, is bevoegd om -voor zover dit in het mandateringsbesluit niet is geregeld- een ondermandaat te verlenen aan een aan hem/haar ondergeschikte. </text:p>
                  </text:list-item>
                  <text:list-item text:style-override="id1-3-2-2-1-2-3-3-4">
                    <text:number/>
                    <text:p text:style-name="al">De mandans en - indien dit ondermandaat tevens het aangaan van financiële verplichtingen omvat- de teamleider Financieel Beheer, worden hiervan vooraf in kennis gesteld.</text:p>
                  </text:list-item>
                  <text:list-item text:style-override="id1-3-2-2-1-2-3-3-5">
                    <text:number>d.</text:number>
                    <text:p text:style-name="al">Bij afwezigheid van de mandataris treedt zijn/haar vervanger als zodanig op. Vervanging van de ondermandataris is slechts mogelijk door de leidinggevende van de mandataris.</text:p>
                  </text:list-item>
                  <text:list-item text:style-override="id1-3-2-2-1-2-3-3-6">
                    <text:number>e. </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text:p>
                  </text:list-item>
                  <text:list-item text:style-override="id1-3-2-2-1-2-3-3-7">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2-1-2-3-3-8">
                    <text:number>g.</text:number>
                    <text:p text:style-name="al">Voor zover niet anders aangeduid wordt met de Consulent Inkomen of de Casemanager Werk en Participatie bedoeld de Consulent Inkomen/ Casemanager Werk en Participatie die valt onder het organisatieonderdeel dat (mede) verantwoordelijk is voor de besluitvorming met betrekking tot genoemde taken.</text:p>
                  </text:list-item>
                </text:list>
              </text:list-item>
              <text:list-item text:style-override="id1-3-2-2-1-2-4">
                <text:number>IV.</text:number>
                <text:p text:style-name="al">Te bepalen dat op de onder I bedoelde opdracht indien dat mandaat tevens de bevoegdheid omvat tot het mogen aangaan van financiële verplichtingen bovendien de volgende regels van toepassing zullen zijn:</text:p>
                <text:list text:style-name="id1-3-2-2-1-2-4-3">
                  <text:list-item text:style-override="id1-3-2-2-1-2-4-3-1">
                    <text:number>a.</text:number>
                    <text:p text:style-name="al">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2-4-3-2">
                    <text:number>b.</text:number>
                    <text:p text:style-name="al">De mandataris laat de verplichtingen zodanig door de teamleider Financieel Beheer van de Dienst vastleggen, dat de actuele stand van het totale toegekende budget steeds in de administratie zichtbaar is.</text:p>
                  </text:list-item>
                  <text:list-item text:style-override="id1-3-2-2-1-2-4-3-3">
                    <text:number>c.</text:number>
                    <text:p text:style-name="al">De teamleider Financieel Beheer is verantwoordelijk voor een adequate registratie van de budgetten en draagt er zorg voor, dat de mandataris op elk gewenst moment inzicht kan hebben in de uitgaven, inkomsten en verplichtingen aangaande het aan hem / haar toegewezen budget.</text:p>
                  </text:list-item>
                  <text:list-item text:style-override="id1-3-2-2-1-2-4-3-4">
                    <text:number>d.</text:number>
                    <text:p text:style-name="al">Bestedingen ten laste van een budget kunnen alleen plaatsvinden met toestemming van de aangewezen mandataris. De teamleider Financieel Beheer laat geen betaaldocumenten vervaardigen, indien de daaraan ten grondslag liggende documenten niet van een akkoordverklaring van de mandataris zijn voorzien.</text:p>
                  </text:list-item>
                  <text:list-item text:style-override="id1-3-2-2-1-2-4-3-5">
                    <text:number>e.</text:number>
                    <text:p text:style-name="al">De mandataris verstrekt de teamleider Financieel Beheer alle gegevens en stukken, die ten behoeve van een juiste verzorging van de financiële administratie van de Dienst nodig zijn.</text:p>
                  </text:list-item>
                </text:list>
              </text:list-item>
              <text:list-item text:style-override="id1-3-2-2-1-2-5">
                <text:number>V.</text:number>
                <text:p text:style-name="al">Dit besluit treedt in werking met ingang van 1 juni 2022.</text:p>
              </text:list-item>
              <text:list-item text:style-override="id1-3-2-2-1-2-6">
                <text:number>VI.</text:number>
                <text:p text:style-name="al">Het mandateringsbesluit 2020-2 wordt per gelijke datum ingetrokken. </text:p>
              </text:list-item>
              <text:list-item text:style-override="id1-3-2-2-1-2-7">
                <text:number>VII.</text:number>
                <text:p text:style-name="al">Dit besluit zal op de wettelijk voorgeschreven wijze bekend worden gemaakt.</text:p>
              </text:list-item>
            </text:list>
          </text:section>
        </text:section>
        <text:section text:name="regeling-sluiting_id1-3-2-3" text:style-name="regeling-sluiting">
          <text:section text:name="ondertekening_id1-3-2-3-1">
            <text:p><text:span text:style-name="functie">Franeker, 13 juli 2022</text:span></text:p>
          </text:section>
          <text:section text:name="ondertekening_id1-3-2-3-2">
            <text:p><text:span text:style-name="functie"/></text:p>
            <text:p><text:span text:style-name="functie">Namens het Bestuur van de Dienst Sociale Zaken en Werkgelegenheid Noardwest Fryslân,</text:span></text:p>
          </text:section>
          <text:section text:name="ondertekening_id1-3-2-3-3">
            <text:p><text:span text:style-name="functie"/></text:p>
            <text:p><text:span text:style-name="functie">drs. M.J. Jellema, </text:span></text:p>
            <text:p><text:span text:style-name="functie">secretaris/directeur </text:span></text:p>
          </text:section>
          <text:section text:name="ondertekening_id1-3-2-3-4">
            <text:p><text:span text:style-name="functie"/></text:p>
            <text:p><text:span text:style-name="functie">mevr. J. Hoekstra-Sikkema,</text:span></text:p>
            <text:p><text:span text:style-name="functie">voorzitter</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cell_frame_all" table:number-rows-spanned="1" table:number-columns-spanned="1">
                    <text:p text:style-name="table_al">
                    <text:span text:style-name="nadrukvet">MANDATERINGSBESLUIT </text:span>
                    <text:span text:style-name="nadrukvet">2022</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1. Uitvoering van taken van de diens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daarbij inbegrepen borgstellingen, </text:p>
                  <text:p text:style-name="table_al"/>
                  <text:p text:style-name="table_al">De Wet inkomensvoorziening oudere en gedeeltelijk arbeidsongeschikte werkloze werknemers (IOAW),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Juridisch adviseur, (junior) Consulent Inkomen, Adviseur Wmo &amp; Jeugdwet </text:p>
                </table:table-cell>
                <table:table-cell table:style-name="cell_frame_all"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
                  <text:p text:style-name="table_al">Ondermandaat Consulent Inkomen geldt alleen voor medewerkers die daartoe persoonlijk ondergemandateerd zijn.</text:p>
                  <text:p text:style-name="table_al"/>
                  <text:p text:style-name="table_al">Ondermandaat junior Consulent Inkomen geldt alleen voor het nemen van de besluiten voor zover medewerkers daartoe geautoriseerd zijn. </text:p>
                </table:table-cell>
              </table:table-row>
              <table:table-row table:style-name="row">
                <table:table-cell table:style-name="cell_frame_all" table:number-rows-spanned="1" table:number-columns-spanned="1">
                  <text:p text:style-name="table_al">
                    <text:span text:style-name="nadrukvet">1-B.</text:span> Het nemen van besluiten tot het verstrekken, afwijzen of wijzigen van een voorziening op grond van de Wmo, voor zover er voor de besluitvorming geen nader onderzoek is vereis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en Medewerker adm. Wmo en Jeugdwet</text:p>
                </table:table-cell>
                <table:table-cell table:style-name="cell_frame_all"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cell_frame_all" table:number-rows-spanned="1" table:number-columns-spanned="1">
                  <text:p text:style-name="table_al">
                    <text:span text:style-name="nadrukvet">1-C.</text:span> Het nemen van besluiten tot het niet in behandeling nemen van een aanvraag en het verstrekken dan wel afwijzen van een verzoek tot deelname aan de collectieve ziektekostenverzekering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ministrateur inkomensadmin. Medewerker inkomensadm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C.1. </text:span>Het nemen van besluiten tot het niet in behandeling nemen van een aanvraag en het toekennen dan wel afwijzen van een aanvraag in het kader van het minimabeleid voor zover het minimabeleid aan de Dienst is overgedrage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Juridisch adviseur, (junior) Consulent Inkomen</text:p>
                </table:table-cell>
                <table:table-cell table:style-name="cell_frame_all" table:number-rows-spanned="1" table:number-columns-spanned="1">
                  <text:p text:style-name="table_al">Het (onder) mandaat geldt ook voor het verstrekken van een aanvultermijn voor het verstrekken van gegevens. </text:p>
                </table:table-cell>
              </table:table-row>
              <table:table-row table:style-name="row">
                <table:table-cell table:style-name="cell_frame_all"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Consulent Inkomen en Casemanager Werk en Participatie </text:p>
                </table:table-cell>
                <table:table-cell table:style-name="cell_frame_all" table:number-rows-spanned="1" table:number-columns-spanned="1">
                  <text:p text:style-name="table_al">Voor zover passend binnen de kaders van het inkoop-contract Ondermandaat Consulent Inkomen en Casemanager Werk &amp; Participatie geldt alleen voor medewerkers die daartoe geautoriseerd zijn</text:p>
                </table:table-cell>
              </table:table-row>
              <table:table-row table:style-name="row">
                <table:table-cell table:style-name="cell_frame_all"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Wet Inburgering en het nemen van besluiten in het kader van de Verordening loonkostensubsidie Participatiewet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Consulent Inkomen en Casemanager Werk en Participatie, </text:p>
                  <text:p text:style-name="table_al"/>
                  <text:p text:style-name="table_al">Regiehouder Inburgering</text:p>
                </table:table-cell>
                <table:table-cell table:style-name="cell_frame_all" table:number-rows-spanned="1" table:number-columns-spanned="1">
                  <text:p text:style-name="table_al">Ondermandaat Consulent Inkomen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able:table-cell>
              </table:table-row>
              <table:table-row table:style-name="row">
                <table:table-cell table:style-name="cell_frame_all" table:number-rows-spanned="1" table:number-columns-spanned="1">
                  <text:p text:style-name="table_al">
                    <text:span text:style-name="nadrukvet">1-F.</text:span> Het nemen van besluiten tot het verstrekken, wijzigen en beëindigen van voorzieningen in het kader van de Wet inburgering (WI)</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en Consulent Inkomen, Casemanager Werk en Participatie, Regiehouder Inburgering</text:p>
                </table:table-cell>
                <table:table-cell table:style-name="cell_frame_all" table:number-rows-spanned="1" table:number-columns-spanned="1">
                  <text:p text:style-name="table_al">Ondermandaat Consulent Inkomen geldt alleen voor medewerkers die geautoriseerd zijn voor het nemen van besluiten </text:p>
                </table:table-cell>
              </table:table-row>
              <table:table-row table:style-name="row">
                <table:table-cell table:style-name="cell_frame_all" table:number-rows-spanned="1" table:number-columns-spanned="1">
                  <text:p text:style-name="table_al">
                    <text:span text:style-name="nadrukvet">1-G.</text:span> Het nemen van besluiten tot het doen van een aanbod of het weigeren van integrale schuldhulpverlening,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en Consulent Inkomen</text:p>
                </table:table-cell>
                <table:table-cell table:style-name="cell_frame_all" table:number-rows-spanned="1" table:number-columns-spanned="1">
                  <text:p text:style-name="table_al">Ondermandaat Consulent Inkomen geldt alleen voor medewerkers die geautoriseerd zijn voor het nemen van besluiten </text:p>
                </table:table-cell>
              </table:table-row>
              <table:table-row table:style-name="row">
                <table:table-cell table:style-name="cell_frame_all"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Medewerker TVB (Teugvordering, Verhaal, Boete) en Juridisch adviseur </text:p>
                </table:table-cell>
                <table:table-cell table:style-name="cell_frame_all"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cell_frame_all"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Medewerker Debiteurenadmin. en Medewerker TVB</text:p>
                </table:table-cell>
                <table:table-cell table:style-name="cell_frame_all" table:number-rows-spanned="1" table:number-columns-spanned="1">
                  <text:p text:style-name="table_al">Ondermandaat Medewerker Debiteurenadministratie en medewerker TVB geldt alleen voor medewerkers die daartoe geautoriseerd zijn en voor wat betreft vaststellen / wijziging hoogte betalings-verplichtingen alleen voor vordering tot € 10.000,--</text:p>
                </table:table-cell>
              </table:table-row>
              <table:table-row table:style-name="row">
                <table:table-cell table:style-name="cell_frame_all"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K.</text:span> Opleggen dan wel wijzigen of intrekken van een boete in het kader van de Wet aanscherping handhaving, Wet Inburgering en sanctiebeleid SZW-wetgeving</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Medewerker TV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text:span> Het nemen van een besluit inzake paragraaf 4.1.3.2 Awb (Dwangsom bij niet tijdig besliss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Projectleider en medewerker die betreffende aanvraag afhandelt dan wel heeft afgehandeld.</text:p>
                </table:table-cell>
                <table:table-cell table:style-name="cell_frame_all"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cell_frame_all"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N.</text:span> Opstarten van procedures voortvloeiende uit onverschuldigde betaling voor zover dit niet valt onder 1-H. </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adviseur, Adviseur sociaal domein en Medewerker TV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O.</text:span> Vertegenwoordiging van de dienst in en buiten rechte m.b.t. terugvordering en verhaal in het kader van de WWB, Participatiewet , Bbz 2004, IOAW, IOAZ en Wmo 2015 en Jeugdwet, alsmede m.b.t. zaken die voortvloeien uit onverschuldigde betal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Juridisch adviseur, Medewerker TVB en Medewerker bezwaar en beroep</text:p>
                </table:table-cell>
                <table:table-cell table:style-name="cell_frame_all" table:number-rows-spanned="1" table:number-columns-spanned="1">
                  <text:p text:style-name="table_al">De bevoegdheid omvat tevens de bevoegdheid tot het voeren van verweer en </text:p>
                  <text:p text:style-name="table_al"/>
                  <text:p text:style-name="table_al">het wijzigen of intrekken van het bestreden besluit en het intrekken van het hoger beroep.</text:p>
                </table:table-cell>
              </table:table-row>
              <table:table-row table:style-name="row">
                <table:table-cell table:style-name="cell_frame_all"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Juridisch adviseur en Medewerker bezwaar en beroep </text:p>
                </table:table-cell>
                <table:table-cell table:style-name="cell_frame_all" table:number-rows-spanned="1" table:number-columns-spanned="1">
                  <text:p text:style-name="table_al">De bevoegdheid omvat tevens de bevoegdheid tot het wijzigen of intrekken van het bestreden besluit en het intrekken van het hoger beroep.</text:p>
                </table:table-cell>
              </table:table-row>
              <table:table-row table:style-name="row">
                <table:table-cell table:style-name="cell_frame_all"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en Participatiewet, alsmede het geven van goedkeuring aan het vestigen van een hypotheek door derden.</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Juridisch adviseur en medewerker TVB </text:p>
                </table:table-cell>
                <table:table-cell table:style-name="cell_frame_all" table:number-rows-spanned="1" table:number-columns-spanned="1">
                  <text:p text:style-name="table_al">De (onder) mandataris is bevoegd om de notaris te machtigen om de notariële akte te passeren. </text:p>
                </table:table-cell>
              </table:table-row>
              <table:table-row table:style-name="row">
                <table:table-cell table:style-name="cell_frame_all" table:number-rows-spanned="1" table:number-columns-spanned="1">
                  <text:p text:style-name="table_al">
                    <text:span text:style-name="nadrukvet">1-R.</text:span> Het nemen van besluiten (toekennen, wijzigen of beëindigen) op grond van de Wet kinderopvang (Wk)</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Consulent Inkomen en Casemanager Werk &amp; Participatie </text:p>
                </table:table-cell>
                <table:table-cell table:style-name="cell_frame_all" table:number-rows-spanned="1" table:number-columns-spanned="1">
                  <text:p text:style-name="table_al">Ondermandaat Consulent Inkomen en Casemanager Werk &amp; Participatie geldt alleen voor medewerkers die daartoe geautoriseerd zijn</text:p>
                </table:table-cell>
              </table:table-row>
              <table:table-row table:style-name="row">
                <table:table-cell table:style-name="cell_frame_all" table:number-rows-spanned="1" table:number-columns-spanned="1">
                  <text:p text:style-name="table_al">
                    <text:span text:style-name="nadrukvet">1-S.</text:span> Afsluiten van contracten met natuurlijke en rechtspersonen, in het kader van de Participatiewet, Wet Inburgering, de Wet gemeentelijke schuldhulpverlening, de Wet maatschappelijke ondersteuning en de Jeugdwet, incl. het nemen van een besluit tot gunning aan partijen en het opleggen van een boete conform het contract bij het niet nakomen van hetgeen is overeengekom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1-T.</text:span> Het nemen van besluiten omtrent niet persoonsgebonden aanvragen op grond van de Wmo ter voorkoming van aanvragen om individuele voorziening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U.</text:span> Opstellen / wijzigen uitvoeringsrichtlijnen en het vaststellen van formulieren ten behoeve van aanvragen en onderzoeke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n Adviseu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V.</text:span> Het nemen van besluiten ten aanzien van verzoeken om informatie op grond van de Wet open overheid (Woo) en </text:p>
                  <text:p text:style-name="table_al"/>
                  <text:p text:style-name="table_al">het nemen van besluiten ten aanzien van verzoeken om inzage, correctie, verwijdering, beperken verwerking en overdragen persoonsgegevens, zoals bedoeld in de artikelen 15, 16, 17, 18 en 20 van de Algemene verordening gegevensbescherming (AVG)</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Projectleider, Juridisch adviseur, Consulent Inkomen en Casemanager Werk en Participatie </text:p>
                </table:table-cell>
                <table:table-cell table:style-name="cell_frame_all" table:number-rows-spanned="1" table:number-columns-spanned="1">
                  <text:p text:style-name="table_al">Ondermandaat Consulent Inkomen/ Casemanager Werk &amp; Participatie geldt alleen voor medewerkers die daartoe geautoriseerd zijn</text:p>
                  <text:p text:style-name="table_al"/>
                  <text:p text:style-name="table_al">Het ondermandaat geldt niet wanneer het om bestuurlijke of personeels-aangelegenheden gaat</text:p>
                </table:table-cell>
              </table:table-row>
              <table:table-row table:style-name="row">
                <table:table-cell table:style-name="cell_frame_all" table:number-rows-spanned="1" table:number-columns-spanned="1">
                  <text:p text:style-name="table_al">
                    <text:span text:style-name="nadrukvet">1-W.</text:span> Het afhandelen van klachten ingevolge hoofdstuk 9 Awb</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en Projectleider</text:p>
                </table:table-cell>
                <table:table-cell table:style-name="cell_frame_all" table:number-rows-spanned="1" table:number-columns-spanned="1">
                  <text:p text:style-name="table_al">Met inachtneming interne-klachtenprocedure </text:p>
                </table:table-cell>
              </table:table-row>
              <table:table-row table:style-name="row">
                <table:table-cell table:style-name="cell_frame_all"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Voor wat betreft bezwaarschriften geldt het mandaat alleen bij dreigende </text:p>
                  <text:p text:style-name="table_al"/>
                  <text:p text:style-name="table_al">termijnoverschrijding en onder voorwaarde dat de leden van het Bestuur vooraf op de hoogte zijn gesteld en gebleken is dat deze geen bezwaar hebben tegen het te nemen besluit</text:p>
                </table:table-cell>
              </table:table-row>
              <table:table-row table:style-name="row">
                <table:table-cell table:style-name="cell_frame_all" table:number-rows-spanned="1" table:number-columns-spanned="1">
                  <text:p text:style-name="table_al">
                    <text:span text:style-name="nadrukvet">1-IJ.</text:span> Het afgeven van verklaringen ex artikel 285 lid 1 onder f Faillissementswet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KBNL </text:p>
                </table:table-cell>
                <table:table-cell table:style-name="cell_frame_all" table:number-rows-spanned="1" table:number-columns-spanned="1"/>
                <table:table-cell table:style-name="cell_frame_all" table:number-rows-spanned="1" table:number-columns-spanned="1">
                  <text:p text:style-name="table_al">Betreft verklaring inzake Verzoekschrift toepassen schuldsaneringsregeling</text:p>
                </table:table-cell>
              </table:table-row>
              <table:table-row table:style-name="row">
                <table:table-cell table:style-name="cell_frame_all" table:number-rows-spanned="1" table:number-columns-spanned="1">
                  <text:p text:style-name="table_al">
                    <text:span text:style-name="nadrukvet">1.1-A.</text:span> Het nemen van een verleningsbesluit jeugdhulp ex artikel 2.3 Jeugdwet</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en Adviseur Wmo en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A1.</text:span> Het nemen van besluiten tot het verstrekken, afwijzen of wijzigen van een voorziening op grond van de Jeugdwet, voor zover er voor de besluitvorming geen nader onderzoek is vereis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n Medewerker adm. Wmo en Jeugdwet</text:p>
                </table:table-cell>
                <table:table-cell table:style-name="cell_frame_all" table:number-rows-spanned="1" table:number-columns-spanned="1">
                  <text:p text:style-name="table_al">Het betreft hier alleen besluiten naar aanleiding van een mutatie waarbij er geen onderzoek hoeft te worden ingesteld, incl. beschikking op grond van artikel 3 lid 3 van de verordening Jeugdhulp </text:p>
                </table:table-cell>
              </table:table-row>
              <table:table-row table:style-name="row">
                <table:table-cell table:style-name="cell_frame_all"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Coördinator en Teamleider gebiedsteam / coördinator Jeugd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C.</text:span> Het nemen van een verleningsbesluit gesloten jeugdhulp ex artikel 6.1.2 lid 5 en artikel 6.1.4 lid 3 Jeugdwet</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Coördinator en Teamleider gebiedsteam / coördinator Jeugd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irecteur, Teamleiders en jeugdzorg-medewerker Regiecentrum Bescherming en veiligheid, William Schrikker Stichting en het Leger des Heils</text:p>
                </table:table-cell>
                <table:table-cell table:style-name="cell_frame_all" table:number-rows-spanned="1" table:number-columns-spanned="1">
                  <text:p text:style-name="table_al">De onder- gemandateerden worden tevens gemachtigd in dit kader.</text:p>
                </table:table-cell>
              </table:table-row>
              <table:table-row table:style-name="row">
                <table:table-cell table:style-name="cell_frame_all"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irecteur, Teamleiders en jeugdzorg-medewerker Regiecentrum Bescherming en veiligheid </text:p>
                </table:table-cell>
                <table:table-cell table:style-name="cell_frame_all" table:number-rows-spanned="1" table:number-columns-spanned="1">
                  <text:p text:style-name="table_al">De onder- gemandateerden worden tevens gemachtigd in dit kader.</text:p>
                </table:table-cell>
              </table:table-row>
              <table:table-row table:style-name="row">
                <table:table-cell table:style-name="cell_frame_all" table:number-rows-spanned="1" table:number-columns-spanned="1">
                  <text:p text:style-name="table_al">
                    <text:span text:style-name="nadrukvet">1.1.-E</text:span>. Het vertegenwoordigen van de Dienst bij de Kinderrechter in het kader van de Jeugd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Coördinator en Teamleider gebiedsteam / coördinator Jeugdteam, Medewerker gebiedsteam/ jeugdteam en medewerker GI  </text:p>
                </table:table-cell>
                <table:table-cell table:style-name="cell_frame_all" table:number-rows-spanned="1" table:number-columns-spanned="1">
                  <text:p text:style-name="table_al">Hieronder valt onder meer een verzoek ingevolge artikel 6.1.8 Jeugdwet</text:p>
                  <text:p text:style-name="table_al"/>
                  <text:p text:style-name="table_al">Degene die het verzoekschrift als bedoeld in artikel 6.1.8 Jeugdwet heeft ondertekend, is bij voorkeur tijdens de zitting van de Rechtbank aanwezig.</text:p>
                  <text:p text:style-name="table_al"/>
                  <text:p text:style-name="table_al">Mogelijk vereist de rechtbank een machtiging per zaak!</text:p>
                </table:table-cell>
              </table:table-row>
              <table:table-row table:style-name="row">
                <table:table-cell table:style-name="cell_frame_all" table:number-rows-spanned="1" table:number-columns-spanned="1">
                  <text:p text:style-name="table_al">
                    <text:span text:style-name="nadrukvet">1.1. -F</text:span>. Besluiten tot het herzien, intrekken en terugvorderen van een individuele voorziening ex artikel 7 van de Verordening Jeugdhulp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Personeels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Het aangaan, wijzigen en beëindigen van arbeidsovereenkomsten en het nemen van beslissingen ter uitvoering van de arbeidsovereenkomsten met ambtenaren die hiërarchisch vallen onder de gevolmachtigde leidinggevende</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De volmacht geldt, conform punt II van dit besluit, ook voor het ondertekenen van overeenkomsten of het anderszins vertegenwoordigen van de Dienst in en buiten rechte</text:p>
                </table:table-cell>
              </table:table-row>
              <table:table-row table:style-name="row">
                <table:table-cell table:style-name="cell_frame_all" table:number-rows-spanned="1" table:number-columns-spanned="1">
                  <text:p text:style-name="table_al">
                    <text:span text:style-name="nadrukvet">2-B.</text:span> Het aangaan van overeenkomsten tot het aantrekken van uitzendkrachten</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inachtneming van Budgethoudersregeling en Reglement Inkoop en Aanbesteding</text:p>
                </table:table-cell>
              </table:table-row>
              <table:table-row table:style-name="row">
                <table:table-cell table:style-name="cell_frame_all" table:number-rows-spanned="1" table:number-columns-spanned="1">
                  <text:p text:style-name="table_al">
                    <text:span text:style-name="nadrukvet">2-C.</text:span> Het afsluiten van contracten in het kader van de salarisadministratie, het arbodienstverleningsplan, re-integratieactiviteiten en van werk-naar werk trajec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unctionarissen die zijn aangewezen in de Budgethouders-regeling </text:p>
                </table:table-cell>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2.D.</text:span> Het afnemen van een eed/belofte bij indiensttred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eheer van de dien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A.</text:span> Afsluiten van overeenkomsten t.b.v. </text:p>
                  <text:list text:style-name="id1-3-2-4-2-1-7-42-1-2">
                    <text:list-item text:style-override="id1-3-2-4-2-1-7-42-1-2-1">
                      <text:number>–</text:number>
                      <text:p text:style-name="table_al">Algemene centrale inkoop</text:p>
                    </text:list-item>
                    <text:list-item text:style-override="id1-3-2-4-2-1-7-42-1-2-2">
                      <text:number>–</text:number>
                      <text:p text:style-name="table_al">levering/onderhoud/ verkoop kantoormateriaal- en meubilair</text:p>
                    </text:list-item>
                  </text:list>
                </table:table-cell>
                <table:table-cell table:style-name="cell_frame_all" table:number-rows-spanned="1" table:number-columns-spanned="1">
                  <text:p text:style-name="table_al">Voorzitter/ 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Functionarissen die zijn aangewezen in de Budgethouders-regeling </text:p>
                </table:table-cell>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3- A.1 </text:span>Afsluiten van overeenkomsten t.b.v. gegevensverwerking (art. 28 lid 3 AV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B.</text:span> WA.Schadegevallen van derden vallende binnen het eigen risico</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C.</text:span> Gunning van werken binnen de begroting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Functionarissen die zijn aangewezen in de Budgethouders-regeling </text:p>
                </table:table-cell>
                <table:table-cell table:style-name="cell_frame_all" table:number-rows-spanned="1" table:number-columns-spanned="1">
                  <text:p text:style-name="table_al">Met inachtneming van de Budgethoudersregeling en Reglement Inkoop en Aanbesteding</text:p>
                </table:table-cell>
              </table:table-row>
              <table:table-row table:style-name="row">
                <table:table-cell table:style-name="cell_frame_all" table:number-rows-spanned="1" table:number-columns-spanned="1">
                  <text:p text:style-name="table_al">
                    <text:span text:style-name="nadrukvet">3-D.</text:span> Ondertekening van correspondentie voor zover daarmee uitvoering wordt gegeven aan door het bestuur genomen beslissingen </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E.</text:span> Ontzeggen toegang tot de locaties van de dienst bij wangedra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Het betreft hier gedrag zoals bedoeld in het agressie-protocol Ondermandaat geldt wanneer daarvoor een spoedeisend belang i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5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Dienst Sociale Zaken en Werkgelegenheid Noardwest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Decentraal/OVERHEID.category">Bestuur | Organisatie en beleid</meta:user-defined>
    <meta:user-defined meta:name="DC.source">Algemene wet bestuursrecht]|[1.0:c:BWBR0005537&amp;g=2022-08-02</meta:user-defined>
    <meta:user-defined meta:name="DC.source">Wet gemeenschappelijke regelingen]|[1.0:c:BWBR0003740&amp;g=2022-07-01</meta:user-defined>
    <meta:user-defined meta:name="DC.source">Gemeentewet]|[1.0:c:BWBR0005416&amp;g=2022-08-01</meta:user-defined>
    <meta:user-defined meta:name="DC.source">Gemeenschappelijke regeling Dienst Sociale Zaken en Werkgelegenheid Noardwest Fryslân 2022]|[https://lokaleregelgeving.overheid.nl/CVDR672217/1</meta:user-defined>
    <meta:user-defined meta:name="DCTERMS.alternative">Mandaat-, volmacht- en machtigingsbeslui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volmacht- en machtigingsbesluit 2022</meta:user-defined>
    <meta:user-defined meta:name="DCTERMS.W3CDTF/DCTERMS.available">2022-09-27</meta:user-defined>
    <meta:user-defined meta:name="DCTERMS.W3CDTF/OVERHEIDop.jaargang">2022</meta:user-defined>
    <meta:user-defined meta:name="OVERHEIDop.publicationIssue">1055</meta:user-defined>
    <meta:user-defined meta:name="OVERHEIDop.betreftRegeling">CVDR681649_1</meta:user-defined>
    <meta:user-defined meta:name="OVERHEIDop.BgrID/DC.identifier">bgr-2022-1055</meta:user-defined>
    <meta:user-defined meta:name="xs:date/OVERHEIDop.startdatum">2022-09-28</meta:user-defined>
    <meta:user-defined meta:name="OVERHEIDop.versieInformatie"/>
  </office:meta>
</office:document-meta>
</file>