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zitter van de Gemeenschappelijke regeling Omgevingsdienst Zuid-Holland Zuid,</text:p>
            <text:p text:style-name="al"/>
            <text:p text:style-name="al">Maakt bekend dat de leden van het algemeen bestuur zijn opgeroepen voor een vergadering op 29 september 2022 om 10.00 op het kantoor van de Omgevingsdienst Zuid-Holland Zuid aan de Johan de Wittstraat 140 te Dordrecht</text:p>
            <text:p text:style-name="al"/>
            <text:p text:style-name="al">Aan de orde komen:</text:p>
            <text:p text:style-name="al"/>
            <text:p text:style-name="al">1. Opening </text:p>
            <text:p text:style-name="al">2. Ingekomen stukken: brief van het dagelijks bestuur aan de colleges d.d. 20 september 2022 inzake Financiële vooruitzichten Omgevingsdienst Zuid-Holland Zuid</text:p>
            <text:p text:style-name="al">3. Aanwijzen leden van het DB en auditcommissie afkomstig uit Gorinchem en Molenlanden</text:p>
            <text:p text:style-name="al">4. Rondvraag en sluiting</text:p>
            <text:p text:style-name="al"/>
            <text:p text:style-name="al">De agenda en vergaderstukken zijn te downloaden op <text:a xlink:href="http://www.ozhz.nl" xlink:type="simple">www.ozhz.nl</text:a>.</text:p>
            <text:p text:style-name="al"/>
            <text:p text:style-name="al">Dordrecht, 21 september 2022.</text:p>
            <text:p text:style-name="al"/>
            <text:p text:style-name="al">M. Stolk </text:p>
            <text:p text:style-name="al">Voorzitter Gemeenschappelijke regeling Omgevingsdienst Zuid-Holland Zuid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4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4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rovincie</meta:user-defined>
    <meta:user-defined meta:name="DC.title">Oproep vergadering van het algemeen bestuur van de Omgevingsdienst Zuid-Holland Zuid</meta:user-defined>
    <meta:user-defined meta:name="DCTERMS.W3CDTF/DCTERMS.available">2022-09-23</meta:user-defined>
    <meta:user-defined meta:name="DCTERMS.W3CDTF/OVERHEIDop.jaargang">2022</meta:user-defined>
    <meta:user-defined meta:name="OVERHEIDop.publicationIssue">1043</meta:user-defined>
    <meta:user-defined meta:name="OVERHEIDop.BgrID/DC.identifier">bgr-2022-1043</meta:user-defined>
    <meta:user-defined meta:name="OVERHEIDop.versieInformatie"/>
  </office:meta>
</office:document-meta>
</file>